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8c15885f391154bc8a42518ac5468.png"/>
  <manifest:file-entry manifest:media-type="image/svg+xml" manifest:full-path="Pictures/34fedbe107413b8e17dcfe5a7011a460.svg"/>
  <manifest:file-entry manifest:media-type="image/svg+xml" manifest:full-path="Pictures/d852b5764950dd5540a3d7f348c6e4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a9c8c15885f391154bc8a42518ac546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geotraining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geotraining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852b5764950dd5540a3d7f348c6e4d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9::22:45</meta:creation-date>
    <dc:creator>Generated</dc:creator>
    <dc:date>2026-08-02T09::22:45</dc:date>
    <dc:language>en-US</dc:language>
    <meta:editing-cycles>1</meta:editing-cycles>
    <meta:editing-duration>PT0S</meta:editing-duration>
    <dc:title>wiki:dokuwiki</dc:title>
  </office:meta>
</office:document-meta>
</file>