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esources:zotero:sources"/>&lt;rdf:RDF
 xmlns:rdf=“<text:a xlink:type="simple" xlink:href="http://www.w3.org/1999/02/22-rdf-syntax-ns#" text:style-name="Internet_20_link" text:visited-style-name="Visited_20_Internet_20_Link">http://www.w3.org/1999/02/22-rdf-syntax-ns#</text:a>”
 xmlns:z=“<text:a xlink:type="simple" xlink:href="http://www.zotero.org/namespaces/export#" text:style-name="Internet_20_link" text:visited-style-name="Visited_20_Internet_20_Link">http://www.zotero.org/namespaces/export#</text:a>”
 xmlns:dcterms=“<text:a xlink:type="simple" xlink:href="http://purl.org/dc/terms/" text:style-name="Internet_20_link" text:visited-style-name="Visited_20_Internet_20_Link">http://purl.org/dc/terms/</text:a>”
 xmlns:dc=“<text:a xlink:type="simple" xlink:href="http://purl.org/dc/elements/1.1/" text:style-name="Internet_20_link" text:visited-style-name="Visited_20_Internet_20_Link">http://purl.org/dc/elements/1.1/</text:a>”
 xmlns:bib=“<text:a xlink:type="simple" xlink:href="http://purl.org/net/biblio#" text:style-name="Internet_20_link" text:visited-style-name="Visited_20_Internet_20_Link">http://purl.org/net/biblio#</text:a>”
 xmlns:foaf=“<text:a xlink:type="simple" xlink:href="http://xmlns.com/foaf/0.1/" text:style-name="Internet_20_link" text:visited-style-name="Visited_20_Internet_20_Link">http://xmlns.com/foaf/0.1/</text:a>”
 xmlns:prism=“<text:a xlink:type="simple" xlink:href="http://prismstandard.org/namespaces/1.2/basic/" text:style-name="Internet_20_link" text:visited-style-name="Visited_20_Internet_20_Link">http://prismstandard.org/namespaces/1.2/basic/</text:a>”
 xmlns:link=“<text:a xlink:type="simple" xlink:href="http://purl.org/rss/1.0/modules/link/" text:style-name="Internet_20_link" text:visited-style-name="Visited_20_Internet_20_Link">http://purl.org/rss/1.0/modules/link/</text:a>”
 xmlns:vcard=“<text:a xlink:type="simple" xlink:href="http://nwalsh.com/rdf/vCard#" text:style-name="Internet_20_link" text:visited-style-name="Visited_20_Internet_20_Link">http://nwalsh.com/rdf/vCard#</text:a>”&gt;</text:p>
      <text:p text:style-name="Preformatted_20_Text"><text:s text:c="2"/>&lt;rdf:Description rdf:about="http://hw.oeaw.ac.at/?arp=0x0030d5ef"&gt;<text:line-break/><text:s text:c="6"/>&lt;z:itemType&gt;conferencePaper&lt;/z:itemType&gt;<text:line-break/><text:s text:c="6"/>&lt;dcterms:isPartOf&gt;<text:line-break/><text:s text:c="10"/>&lt;bib:Journal&gt;<text:line-break/><text:s text:c="14"/>&lt;dc:title&gt;Geospatial Innovation for Society&lt;/dc:title&gt;<text:line-break/><text:s text:c="14"/>&lt;dc:identifier&gt;DOI 10.1553/giscience2014s299&lt;/dc:identifier&gt;<text:line-break/><text:s text:c="10"/>&lt;/bib:Journal&gt;<text:line-break/><text:s text:c="6"/>&lt;/dcterms:isPartOf&gt;<text:line-break/><text:s text:c="6"/>&lt;dc:publisher&gt;<text:line-break/><text:s text:c="9"/>&lt;foaf:Organization&gt;&lt;foaf:name&gt;Wichmann&lt;/foaf:name&gt;&lt;/foaf:Organization&gt;<text:line-break/><text:s text:c="6"/>&lt;/dc:publisher&gt;<text:line-break/><text:s text:c="6"/>&lt;bib:authors&gt;<text:line-break/><text:s text:c="10"/>&lt;rdf:Seq&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4"/>&lt;rdf:li&gt;<text:line-break/><text:s text:c="18"/>&lt;foaf:Person&gt;<text:line-break/><text:s text:c="22"/>&lt;foaf:surname&gt;Burger&lt;/foaf:surname&gt;<text:line-break/><text:s text:c="22"/>&lt;foaf:givenname&gt;David&lt;/foaf:givenname&gt;<text:line-break/><text:s text:c="18"/>&lt;/foaf:Person&gt;<text:line-break/><text:s text:c="14"/>&lt;/rdf:li&gt;<text:line-break/><text:s text:c="14"/>&lt;rdf:li&gt;<text:line-break/><text:s text:c="18"/>&lt;foaf:Person&gt;<text:line-break/><text:s text:c="22"/>&lt;foaf:surname&gt;Nauss&lt;/foaf:surname&gt;<text:line-break/><text:s text:c="22"/>&lt;foaf:givenname&gt;Thomas&lt;/foaf:givenname&gt;<text:line-break/><text:s text:c="18"/>&lt;/foaf:Person&gt;<text:line-break/><text:s text:c="14"/>&lt;/rdf:li&gt;<text:line-break/><text:s text:c="10"/>&lt;/rdf:Seq&gt;<text:line-break/><text:s text:c="6"/>&lt;/bib:authors&gt;<text:line-break/><text:s text:c="6"/>&lt;dc:subject&gt;BIS-Fogo&lt;/dc:subject&gt;<text:line-break/><text:s text:c="6"/>&lt;dc:title&gt;Citizen Science and Digital Geomedia: Implementing a Biodiversity Information System in Cabo Verde&lt;/dc:title&gt;<text:line-break/><text:s text:c="6"/>&lt;dcterms:abstract&gt;Digital geomedia has an enormous potential for the activation of citizens and organizations in the area of ecological and spatial awareness. By means of the new spatial media, the civil society is given the opportunity to acquire information and knowledge on environmental aspects. At the same time, they can collect new georeferenced data independently, and contribute this data to the scientific community. The purpose of this paper is to contribute a practical approach to promote a sustainable biodiversity management and monitoring system in combination with an education system in Cabo Verde. The underlying theoretical framework for the design of the participatory Biodiversity Information System (BIS) is set by the critical GIS-debate. The project is based on educational approaches of environmental citizenship and spatial citizenship, which explicitly take into account aspects of participation, empowerment, and capacity building. The result of this paper aims at implementing a cooperation between citizens and scientists in the area of biodiversity in Cabo Verde.&lt;/dcterms:abstract&gt;<text:line-break/><text:s text:c="6"/>&lt;dc:date&gt;2014&lt;/dc:date&gt;<text:line-break/><text:s text:c="6"/>&lt;bib:presentedAt&gt;<text:line-break/><text:s text:c="9"/>&lt;bib:Conference&gt;&lt;dc:title&gt;GI_Forum 2014&lt;/dc:title&gt;&lt;/bib:Conference&gt;<text:line-break/><text:s text:c="6"/>&lt;/bib:presentedAt&gt;<text:line-break/><text:s text:c="6"/>&lt;bib:pages&gt;299 - 308&lt;/bib:pages&gt;<text:line-break/><text:s text:c="6"/>&lt;z:shortTitle&gt;Kanwischer2014&lt;/z:shortTitle&gt;<text:line-break/><text:s text:c="6"/>&lt;dc:identifier&gt;<text:line-break/><text:s text:c="10"/>&lt;dcterms:URI&gt;<text:line-break/><text:s text:c="13"/>&lt;rdf:value&gt;http://hw.oeaw.ac.at/?arp=0x0030d5ef&lt;/rdf:value&gt;<text:line-break/><text:s text:c="10"/>&lt;/dcterms:URI&gt;<text:line-break/><text:s text:c="6"/>&lt;/dc:identifier&gt;<text:line-break/><text:s text:c="2"/>&lt;/rdf:Description&gt;<text:line-break/><text:s text:c="2"/>&lt;bib:Article rdf:about="http://dx.doi.org/10.14358/PERS.71.8.975"&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71&lt;/prism:volume&gt;<text:line-break/><text:s text:c="14"/>&lt;prism:number&gt;8&lt;/prism:number&gt;<text:line-break/><text:s text:c="14"/>&lt;dc:identifier&gt;DOI 10.14358/PERS.71.8.97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uhnert&lt;/foaf:surname&gt;<text:line-break/><text:s text:c="22"/>&lt;foaf:givenname&gt;Matthias&lt;/foaf:givenname&gt;<text:line-break/><text:s text:c="18"/>&lt;/foaf:Person&gt;<text:line-break/><text:s text:c="14"/>&lt;/rdf:li&gt;<text:line-break/><text:s text:c="14"/>&lt;rdf:li&gt;<text:line-break/><text:s text:c="18"/>&lt;foaf:Person&gt;<text:line-break/><text:s text:c="22"/>&lt;foaf:surname&gt;Voinov&lt;/foaf:surname&gt;<text:line-break/><text:s text:c="22"/>&lt;foaf:givenname&gt;Alexey&lt;/foaf:givenname&gt;<text:line-break/><text:s text:c="18"/>&lt;/foaf:Person&gt;<text:line-break/><text:s text:c="14"/>&lt;/rdf:li&gt;<text:line-break/><text:s text:c="14"/>&lt;rdf:li&gt;<text:line-break/><text:s text:c="18"/>&lt;foaf:Person&gt;<text:line-break/><text:s text:c="22"/>&lt;foaf:surname&gt;Seppelt&lt;/foaf:surname&gt;<text:line-break/><text:s text:c="22"/>&lt;foaf:givenname&gt;Ralf&lt;/foaf:givenname&gt;<text:line-break/><text:s text:c="18"/>&lt;/foaf:Person&gt;<text:line-break/><text:s text:c="14"/>&lt;/rdf:li&gt;<text:line-break/><text:s text:c="10"/>&lt;/rdf:Seq&gt;<text:line-break/><text:s text:c="6"/>&lt;/bib:authors&gt;<text:line-break/><text:s text:c="6"/>&lt;link:link rdf:resource="#item_177"/&gt;<text:line-break/><text:s text:c="6"/>&lt;dc:title&gt;Comparing Raster Map Comparison Algorithms for Spatial Modeling and Analysis&lt;/dc:title&gt;<text:line-break/><text:s text:c="6"/>&lt;dcterms:abstract&gt;The comparison of spatial patterns is recognized as an important task in landscape ecology especially when spatially explicit simulation modeling or remote sensing is applied. Yet, there is no agreed procedure for doing that, probably because different problems require different algorithms. We explored a variety of existing algorithms and modified some of them to compare grid-based maps with categorical attributes. A new algorithm based on the “expanding window” approach was developed and compared to other known algorithms. The goal was to offer simple and flexible procedures for comparing spatial patterns in grid based maps that do not take into consideration object shapes and sizes of the maps. The difference between maps was characterized by three values: quantity, location, and distance between corresponding categories in the maps. Combinations of these indices work as good criteria to quantify differences between maps. A web-based survey was set up, in which participants were asked to grade the similarity of ten pairs of maps. These results were then used to compare how well the various algorithms can perform relative to the visual comparisons obtained; they were also used to calibrate existing algorithms .&lt;/dcterms:abstract&gt;<text:line-break/><text:s text:c="6"/>&lt;bib:pages&gt;975-984&lt;/bib:pages&gt;<text:line-break/><text:s text:c="6"/>&lt;dc:date&gt;August 1, 2005&lt;/dc:date&gt;<text:line-break/><text:s text:c="6"/>&lt;z:shortTitle&gt;Kuhnert2005&lt;/z:shortTitle&gt;<text:line-break/><text:s text:c="6"/>&lt;dc:identifier&gt;<text:line-break/><text:s text:c="10"/>&lt;dcterms:URI&gt;<text:line-break/><text:s text:c="13"/>&lt;rdf:value&gt;http://dx.doi.org/10.14358/PERS.71.8.975&lt;/rdf:value&gt;<text:line-break/><text:s text:c="10"/>&lt;/dcterms:URI&gt;<text:line-break/><text:s text:c="6"/>&lt;/dc:identifier&gt;<text:line-break/><text:s text:c="6"/>&lt;dcterms:dateSubmitted&gt;2014-06-17 07:04:47&lt;/dcterms:dateSubmitted&gt;<text:line-break/><text:s text:c="6"/>&lt;z:libraryCatalog&gt;MetaPress&lt;/z:libraryCatalog&gt;<text:line-break/><text:s text:c="6"/>&lt;dc:description&gt;http://www.likbez.com/AV/PUBS/Kuhnert2005PERS.pdf&lt;/dc:description&gt;<text:line-break/><text:s text:c="2"/>&lt;/bib:Article&gt;<text:line-break/><text:s text:c="2"/>&lt;z:Attachment rdf:about="#item_177"&gt;<text:line-break/><text:s text:c="6"/>&lt;z:itemType&gt;attachment&lt;/z:itemType&gt;<text:line-break/><text:s text:c="6"/>&lt;dc:title&gt;MetaPress Snapshot&lt;/dc:title&gt;<text:line-break/><text:s text:c="6"/>&lt;dcterms:dateSubmitted&gt;2014-06-17 07:04:48&lt;/dcterms:dateSubmitted&gt;<text:line-break/><text:s text:c="6"/>&lt;dc:identifier&gt;<text:line-break/><text:s text:c="10"/>&lt;dcterms:URI&gt;<text:line-break/><text:s text:c="14"/>&lt;rdf:value&gt;http://essential.metapress.com/content/982x86328pk0x340/?genre=article&amp;amp;id=doi%3a10.14358%2fPERS.71.8.97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phg.sagepub.com/content/35/3/401"&gt;<text:line-break/><text:s text:c="6"/>&lt;z:itemType&gt;journalArticle&lt;/z:itemType&gt;<text:line-break/><text:s text:c="6"/>&lt;dcterms:isPartOf rdf:resource="urn:issn:0309-1325,%201477-0288"/&gt;<text:line-break/><text:s text:c="6"/>&lt;bib:authors&gt;<text:line-break/><text:s text:c="10"/>&lt;rdf:Seq&gt;<text:line-break/><text:s text:c="14"/>&lt;rdf:li&gt;<text:line-break/><text:s text:c="18"/>&lt;foaf:Person&gt;<text:line-break/><text:s text:c="22"/>&lt;foaf:surname&gt;Elwood&lt;/foaf:surname&gt;<text:line-break/><text:s text:c="22"/>&lt;foaf:givenname&gt;Sarah&lt;/foaf:givenname&gt;<text:line-break/><text:s text:c="18"/>&lt;/foaf:Person&gt;<text:line-break/><text:s text:c="14"/>&lt;/rdf:li&gt;<text:line-break/><text:s text:c="10"/>&lt;/rdf:Seq&gt;<text:line-break/><text:s text:c="6"/>&lt;/bib:authors&gt;<text:line-break/><text:s text:c="6"/>&lt;link:link rdf:resource="#item_215"/&gt;<text:line-break/><text:s text:c="6"/>&lt;link:link rdf:resource="#item_232"/&gt;<text:line-break/><text:s text:c="6"/>&lt;dc:subject&gt;<text:line-break/><text:s text:c="10"/>&lt;z:AutomaticTag&gt;<text:line-break/><text:s text:c="13"/>&lt;rdf:value&gt;geovisualization&lt;/rdf:value&gt;<text:line-break/><text:s text:c="10"/>&lt;/z:AutomaticTag&gt;<text:line-break/><text:s text:c="6"/>&lt;/dc:subject&gt;<text:line-break/><text:s text:c="6"/>&lt;dc:subject&gt;<text:line-break/><text:s text:c="9"/>&lt;z:AutomaticTag&gt;&lt;rdf:value&gt;geoweb&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neogeography&lt;/rdf:value&gt;&lt;/z:AutomaticTag&gt;<text:line-break/><text:s text:c="6"/>&lt;/dc:subject&gt;<text:line-break/><text:s text:c="6"/>&lt;dc:subject&gt;<text:line-break/><text:s text:c="9"/>&lt;z:AutomaticTag&gt;&lt;rdf:value&gt;qualitative GIS&lt;/rdf:value&gt;&lt;/z:AutomaticTag&gt;<text:line-break/><text:s text:c="6"/>&lt;/dc:subject&gt;<text:line-break/><text:s text:c="6"/>&lt;dc:subject&gt;<text:line-break/><text:s text:c="10"/>&lt;z:AutomaticTag&gt;<text:line-break/><text:s text:c="13"/>&lt;rdf:value&gt;volunteered geographic information&lt;/rdf:value&gt;<text:line-break/><text:s text:c="10"/>&lt;/z:AutomaticTag&gt;<text:line-break/><text:s text:c="6"/>&lt;/dc:subject&gt;<text:line-break/><text:s text:c="6"/>&lt;dc:title&gt;Geographic Information Science: Visualization, visual methods, and the geoweb&lt;/dc:title&gt;<text:line-break/><text:s text:c="6"/>&lt;dcterms:abstract&gt;This review considers two recent trajectories of research on the geospatial web: efforts to develop appropriate methodologies for working with the new forms of geographic information that are part of it, and studies of its cultural, social, and political significance. In both arenas, visualization and visual methods are central. I show how methodologies drawn from quantitative and qualitative approaches to geovisualization in GIScience offer productive ways of working with geoweb-based information in research, and examine recent efforts to use critical visual methods to study the geoweb as visual practice.&lt;/dcterms:abstract&gt;<text:line-break/><text:s text:c="6"/>&lt;bib:pages&gt;401-408&lt;/bib:pages&gt;<text:line-break/><text:s text:c="6"/>&lt;dc:date&gt;06/01/2011&lt;/dc:date&gt;<text:line-break/><text:s text:c="6"/>&lt;z:language&gt;en&lt;/z:language&gt;<text:line-break/><text:s text:c="6"/>&lt;z:shortTitle&gt;Elwood2011&lt;/z:shortTitle&gt;<text:line-break/><text:s text:c="6"/>&lt;dc:identifier&gt;<text:line-break/><text:s text:c="10"/>&lt;dcterms:URI&gt;<text:line-break/><text:s text:c="13"/>&lt;rdf:value&gt;http://phg.sagepub.com/content/35/3/401&lt;/rdf:value&gt;<text:line-break/><text:s text:c="10"/>&lt;/dcterms:URI&gt;<text:line-break/><text:s text:c="6"/>&lt;/dc:identifier&gt;<text:line-break/><text:s text:c="6"/>&lt;dcterms:dateSubmitted&gt;2014-01-06 07:52:47&lt;/dcterms:dateSubmitted&gt;<text:line-break/><text:s text:c="6"/>&lt;z:libraryCatalog&gt;phg.sagepub.com&lt;/z:libraryCatalog&gt;<text:line-break/><text:s text:c="2"/>&lt;/bib:Article&gt;<text:line-break/><text:s text:c="2"/>&lt;bib:Journal rdf:about="urn:issn:0309-1325,%201477-0288"&gt;<text:line-break/><text:s text:c="6"/>&lt;dc:title&gt;Progress in Human Geography&lt;/dc:title&gt;<text:line-break/><text:s text:c="6"/>&lt;prism:volume&gt;35&lt;/prism:volume&gt;<text:line-break/><text:s text:c="6"/>&lt;prism:number&gt;3&lt;/prism:number&gt;<text:line-break/><text:s text:c="6"/>&lt;dcterms:alternative&gt;Prog Hum Geogr&lt;/dcterms:alternative&gt;<text:line-break/><text:s text:c="6"/>&lt;dc:identifier&gt;DOI 10.1177/0309132510374250&lt;/dc:identifier&gt;<text:line-break/><text:s text:c="6"/>&lt;dc:identifier&gt;ISSN 0309-1325, 1477-0288&lt;/dc:identifier&gt;<text:line-break/><text:s text:c="2"/>&lt;/bib:Journal&gt;<text:line-break/><text:s text:c="2"/>&lt;z:Attachment rdf:about="#item_215"&gt;<text:line-break/><text:s text:c="6"/>&lt;z:itemType&gt;attachment&lt;/z:itemType&gt;<text:line-break/><text:s text:c="6"/>&lt;dc:title&gt;Full Text PDF&lt;/dc:title&gt;<text:line-break/><text:s text:c="6"/>&lt;dcterms:dateSubmitted&gt;2014-01-06 07:52:47&lt;/dcterms:dateSubmitted&gt;<text:line-break/><text:s text:c="6"/>&lt;dc:identifier&gt;<text:line-break/><text:s text:c="10"/>&lt;dcterms:URI&gt;<text:line-break/><text:s text:c="14"/>&lt;rdf:value&gt;http://phg.sagepub.com/content/35/3/401.full.pdf&lt;/rdf:value&gt;<text:line-break/><text:s text:c="10"/>&lt;/dcterms:URI&gt;<text:line-break/><text:s text:c="6"/>&lt;/dc:identifier&gt;<text:line-break/><text:s text:c="6"/>&lt;link:type&gt;application/pdf&lt;/link:type&gt;<text:line-break/><text:s text:c="2"/>&lt;/z:Attachment&gt;<text:line-break/><text:s text:c="2"/>&lt;z:Attachment rdf:about="#item_232"&gt;<text:line-break/><text:s text:c="6"/>&lt;z:itemType&gt;attachment&lt;/z:itemType&gt;<text:line-break/><text:s text:c="6"/>&lt;dc:title&gt;Snapshot&lt;/dc:title&gt;<text:line-break/><text:s text:c="6"/>&lt;dcterms:dateSubmitted&gt;2014-01-06 07:52:47&lt;/dcterms:dateSubmitted&gt;<text:line-break/><text:s text:c="6"/>&lt;dc:identifier&gt;<text:line-break/><text:s text:c="10"/>&lt;dcterms:URI&gt;<text:line-break/><text:s text:c="13"/>&lt;rdf:value&gt;http://phg.sagepub.com/content/35/3/40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ipcc.ch/publications_and_data/ar4/wg1/en/ch7s7-3.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Solomon&lt;/foaf:surname&gt;<text:line-break/><text:s text:c="22"/>&lt;foaf:givenname&gt;S.&lt;/foaf:givenname&gt;<text:line-break/><text:s text:c="18"/>&lt;/foaf:Person&gt;<text:line-break/><text:s text:c="14"/>&lt;/rdf:li&gt;<text:line-break/><text:s text:c="14"/>&lt;rdf:li&gt;<text:line-break/><text:s text:c="18"/>&lt;foaf:Person&gt;<text:line-break/><text:s text:c="22"/>&lt;foaf:surname&gt;Qin&lt;/foaf:surname&gt;<text:line-break/><text:s text:c="22"/>&lt;foaf:givenname&gt;D.&lt;/foaf:givenname&gt;<text:line-break/><text:s text:c="18"/>&lt;/foaf:Person&gt;<text:line-break/><text:s text:c="14"/>&lt;/rdf:li&gt;<text:line-break/><text:s text:c="14"/>&lt;rdf:li&gt;<text:line-break/><text:s text:c="18"/>&lt;foaf:Person&gt;<text:line-break/><text:s text:c="22"/>&lt;foaf:surname&gt;Manning&lt;/foaf:surname&gt;<text:line-break/><text:s text:c="22"/>&lt;foaf:givenname&gt;M.&lt;/foaf:givenname&gt;<text:line-break/><text:s text:c="18"/>&lt;/foaf:Person&gt;<text:line-break/><text:s text:c="14"/>&lt;/rdf:li&gt;<text:line-break/><text:s text:c="14"/>&lt;rdf:li&gt;<text:line-break/><text:s text:c="18"/>&lt;foaf:Person&gt;<text:line-break/><text:s text:c="22"/>&lt;foaf:surname&gt;Chen&lt;/foaf:surname&gt;<text:line-break/><text:s text:c="22"/>&lt;foaf:givenname&gt;Z.&lt;/foaf:givenname&gt;<text:line-break/><text:s text:c="18"/>&lt;/foaf:Person&gt;<text:line-break/><text:s text:c="14"/>&lt;/rdf:li&gt;<text:line-break/><text:s text:c="14"/>&lt;rdf:li&gt;<text:line-break/><text:s text:c="18"/>&lt;foaf:Person&gt;<text:line-break/><text:s text:c="22"/>&lt;foaf:surname&gt;Marquis&lt;/foaf:surname&gt;<text:line-break/><text:s text:c="22"/>&lt;foaf:givenname&gt;M.&lt;/foaf:givenname&gt;<text:line-break/><text:s text:c="18"/>&lt;/foaf:Person&gt;<text:line-break/><text:s text:c="14"/>&lt;/rdf:li&gt;<text:line-break/><text:s text:c="14"/>&lt;rdf:li&gt;<text:line-break/><text:s text:c="18"/>&lt;foaf:Person&gt;<text:line-break/><text:s text:c="22"/>&lt;foaf:surname&gt;Averyt&lt;/foaf:surname&gt;<text:line-break/><text:s text:c="22"/>&lt;foaf:givenname&gt;K.B.&lt;/foaf:givenname&gt;<text:line-break/><text:s text:c="18"/>&lt;/foaf:Person&gt;<text:line-break/><text:s text:c="14"/>&lt;/rdf:li&gt;<text:line-break/><text:s text:c="14"/>&lt;rdf:li&gt;<text:line-break/><text:s text:c="18"/>&lt;foaf:Person&gt;<text:line-break/><text:s text:c="22"/>&lt;foaf:surname&gt;Tignor&lt;/foaf:surname&gt;<text:line-break/><text:s text:c="22"/>&lt;foaf:givenname&gt;M.&lt;/foaf:givenname&gt;<text:line-break/><text:s text:c="18"/>&lt;/foaf:Person&gt;<text:line-break/><text:s text:c="14"/>&lt;/rdf:li&gt;<text:line-break/><text:s text:c="14"/>&lt;rdf:li&gt;<text:line-break/><text:s text:c="18"/>&lt;foaf:Person&gt;<text:line-break/><text:s text:c="22"/>&lt;foaf:surname&gt;Miller&lt;/foaf:surname&gt;<text:line-break/><text:s text:c="22"/>&lt;foaf:givenname&gt;H.L.&lt;/foaf:givenname&gt;<text:line-break/><text:s text:c="18"/>&lt;/foaf:Person&gt;<text:line-break/><text:s text:c="14"/>&lt;/rdf:li&gt;<text:line-break/><text:s text:c="10"/>&lt;/rdf:Seq&gt;<text:line-break/><text:s text:c="6"/>&lt;/bib:authors&gt;<text:line-break/><text:s text:c="6"/>&lt;link:link rdf:resource="#item_235"/&gt;<text:line-break/><text:s text:c="6"/>&lt;dc:title&gt;7.3 The Carbon Cycle and the Climate System - AR4 WGI Chapter 7: Couplings Between Changes in the Climate System and Biogeochemistry&lt;/dc:title&gt;<text:line-break/><text:s text:c="6"/>&lt;z:shortTitle&gt;IPCCAR4-7&lt;/z:shortTitle&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dcterms:dateSubmitted&gt;2014-01-14 13:47:13&lt;/dcterms:dateSubmitted&gt;<text:line-break/><text:s text:c="2"/>&lt;/bib:Document&gt;<text:line-break/><text:s text:c="2"/>&lt;z:Attachment rdf:about="#item_235"&gt;<text:line-break/><text:s text:c="6"/>&lt;z:itemType&gt;attachment&lt;/z:itemType&gt;<text:line-break/><text:s text:c="6"/>&lt;dc:title&gt;7.3 The Carbon Cycle and the Climate System - AR4 WGI Chapter 7: Couplings Between Changes in the Climate System and Biogeochemistry&lt;/dc:title&gt;<text:line-break/><text:s text:c="6"/>&lt;dcterms:dateSubmitted&gt;2014-01-14 13:47:14&lt;/dcterms:dateSubmitted&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resources.arcgis.com/en/help/main/10.2/index.html#/What_is_a_LAS_dataset/015w00000057000000/"&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7"/>&lt;foaf:Person&gt;&lt;foaf:surname&gt;Esri&lt;/foaf:surname&gt;&lt;/foaf:Person&gt;<text:line-break/><text:s text:c="14"/>&lt;/rdf:li&gt;<text:line-break/><text:s text:c="10"/>&lt;/rdf:Seq&gt;<text:line-break/><text:s text:c="6"/>&lt;/bib:authors&gt;<text:line-break/><text:s text:c="6"/>&lt;link:link rdf:resource="#item_233"/&gt;<text:line-break/><text:s text:c="6"/>&lt;dc:title&gt;ArcGIS Help 10.2 - LAS dataset&lt;/dc:title&gt;<text:line-break/><text:s text:c="6"/>&lt;dc:date&gt;2031&lt;/dc:date&gt;<text:line-break/><text:s text:c="6"/>&lt;z:shortTitle&gt;ESRI-LAS&lt;/z:shortTitle&gt;<text:line-break/><text:s text:c="6"/>&lt;dc:identifier&gt;<text:line-break/><text:s text:c="10"/>&lt;dcterms:URI&gt;<text:line-break/><text:s text:c="14"/>&lt;rdf:value&gt;http://resources.arcgis.com/en/help/main/10.2/index.html#/What_is_a_LAS_dataset/015w00000057000000/&lt;/rdf:value&gt;<text:line-break/><text:s text:c="10"/>&lt;/dcterms:URI&gt;<text:line-break/><text:s text:c="6"/>&lt;/dc:identifier&gt;<text:line-break/><text:s text:c="6"/>&lt;dcterms:dateSubmitted&gt;2013-12-10 13:53:04&lt;/dcterms:dateSubmitted&gt;<text:line-break/><text:s text:c="2"/>&lt;/bib:Document&gt;<text:line-break/><text:s text:c="2"/>&lt;z:Attachment rdf:about="#item_233"&gt;<text:line-break/><text:s text:c="6"/>&lt;z:itemType&gt;attachment&lt;/z:itemType&gt;<text:line-break/><text:s text:c="6"/>&lt;dc:title&gt;ArcGIS Help 10.2 - A quick tour of lidar in ArcGIS&lt;/dc:title&gt;<text:line-break/><text:s text:c="6"/>&lt;dcterms:dateSubmitted&gt;2013-12-10 13:53:05&lt;/dcterms:dateSubmitted&gt;<text:line-break/><text:s text:c="6"/>&lt;dc:identifier&gt;<text:line-break/><text:s text:c="10"/>&lt;dcterms:URI&gt;<text:line-break/><text:s text:c="14"/>&lt;rdf:value&gt;http://resources.arcgis.com/en/help/main/10.2/index.html#/A_quick_tour_of_lidar_in_ArcGIS/015w00000066000000/&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constant.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dc:title&gt;Mental Simulation: Adding Constant Flows&lt;/dc:title&gt;<text:line-break/><text:s text:c="6"/>&lt;dc:date&gt;1996&lt;/dc:date&gt;<text:line-break/><text:s text:c="6"/>&lt;z:shortTitle&gt;Choudhari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ocw.mit.edu/courses/sloan-school-of-management/15-988-system-dynamics-self-study-fall-1998-spring-1999/readings/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Whelan&lt;/foaf:surname&gt;<text:line-break/><text:s text:c="22"/>&lt;foaf:givenname&gt;Joseph G.&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2: Mental Simulation of Simple Positive Feedback&lt;/dc:title&gt;<text:line-break/><text:s text:c="6"/>&lt;dc:date&gt;1996&lt;/dc:date&gt;<text:line-break/><text:s text:c="6"/>&lt;z:shortTitle&gt;Whelan1996&lt;/z:shortTitle&gt;<text:line-break/><text:s text:c="6"/>&lt;dc:identifier&gt;<text:line-break/><text:s text:c="10"/>&lt;dcterms:URI&gt;<text:line-break/><text:s text:c="14"/>&lt;rdf:value&gt;http://ocw.mit.edu/courses/sloan-school-of-management/15-988-system-dynamics-self-study-fall-1998-spring-1999/readings/positive.pdf&lt;/rdf:value&gt;<text:line-break/><text:s text:c="10"/>&lt;/dcterms:URI&gt;<text:line-break/><text:s text:c="6"/>&lt;/dc:identifier&gt;<text:line-break/><text:s text:c="6"/>&lt;dcterms:dateSubmitted&gt;2013-05-29 12:56:47&lt;/dcterms:dateSubmitted&gt;<text:line-break/><text:s text:c="2"/>&lt;/rdf:Description&gt;<text:line-break/><text:s text:c="2"/>&lt;bib:Article rdf:about="http://www.sciencemag.org/content/331/6018/705"&gt;<text:line-break/><text:s text:c="6"/>&lt;z:itemType&gt;journalArticle&lt;/z:itemType&gt;<text:line-break/><text:s text:c="6"/>&lt;dcterms:isPartOf rdf:resource="urn:issn:0036-8075,%201095-9203"/&gt;<text:line-break/><text:s text:c="6"/>&lt;bib:authors&gt;<text:line-break/><text:s text:c="10"/>&lt;rdf:Seq&gt;<text:line-break/><text:s text:c="14"/>&lt;rdf:li&gt;<text:line-break/><text:s text:c="18"/>&lt;foaf:Person&gt;<text:line-break/><text:s text:c="22"/>&lt;foaf:surname&gt;Fox&lt;/foaf:surname&gt;<text:line-break/><text:s text:c="22"/>&lt;foaf:givenname&gt;Peter&lt;/foaf:givenname&gt;<text:line-break/><text:s text:c="18"/>&lt;/foaf:Person&gt;<text:line-break/><text:s text:c="14"/>&lt;/rdf:li&gt;<text:line-break/><text:s text:c="14"/>&lt;rdf:li&gt;<text:line-break/><text:s text:c="18"/>&lt;foaf:Person&gt;<text:line-break/><text:s text:c="22"/>&lt;foaf:surname&gt;Hendler&lt;/foaf:surname&gt;<text:line-break/><text:s text:c="22"/>&lt;foaf:givenname&gt;James&lt;/foaf:givenname&gt;<text:line-break/><text:s text:c="18"/>&lt;/foaf:Person&gt;<text:line-break/><text:s text:c="14"/>&lt;/rdf:li&gt;<text:line-break/><text:s text:c="10"/>&lt;/rdf:Seq&gt;<text:line-break/><text:s text:c="6"/>&lt;/bib:authors&gt;<text:line-break/><text:s text:c="6"/>&lt;link:link rdf:resource="#item_256"/&gt;<text:line-break/><text:s text:c="6"/>&lt;link:link rdf:resource="#item_254"/&gt;<text:line-break/><text:s text:c="6"/>&lt;link:link rdf:resource="#item_197"/&gt;<text:line-break/><text:s text:c="6"/>&lt;dc:title&gt;Changing the Equation on Scientific Data Visualization&lt;/dc:title&gt;<text:line-break/><text:s text:c="6"/>&lt;dcterms:abstract&gt;An essential facet of the data deluge is the need for different types of users to apply visualizations to understand how data analyses and queries relate to each other. Unfortunately, visualization too often becomes an end product of scientific analysis, rather than an exploration tool that scientists can use throughout the research life cycle. However, new database technologies, coupled with emerging Web-based technologies, may hold the key to lowering the cost of visualization generation and allow it to become a more integral part of the scientific process.&lt;/dcterms:abstract&gt;<text:line-break/><text:s text:c="6"/>&lt;bib:pages&gt;705-708&lt;/bib:pages&gt;<text:line-break/><text:s text:c="6"/>&lt;dc:date&gt;02/11/2011&lt;/dc:date&gt;<text:line-break/><text:s text:c="6"/>&lt;z:language&gt;en&lt;/z:language&gt;<text:line-break/><text:s text:c="6"/>&lt;z:shortTitle&gt;Fox2011&lt;/z:shortTitle&gt;<text:line-break/><text:s text:c="6"/>&lt;dc:identifier&gt;<text:line-break/><text:s text:c="10"/>&lt;dcterms:URI&gt;<text:line-break/><text:s text:c="14"/>&lt;rdf:value&gt;http://www.sciencemag.org/content/331/6018/705&lt;/rdf:value&gt;<text:line-break/><text:s text:c="10"/>&lt;/dcterms:URI&gt;<text:line-break/><text:s text:c="6"/>&lt;/dc:identifier&gt;<text:line-break/><text:s text:c="6"/>&lt;dcterms:dateSubmitted&gt;2014-01-06 17:01:11&lt;/dcterms:dateSubmitted&gt;<text:line-break/><text:s text:c="6"/>&lt;z:libraryCatalog&gt;www.sciencemag.org&lt;/z:libraryCatalog&gt;<text:line-break/><text:s text:c="6"/>&lt;dc:description&gt;PMID: 21311008&lt;/dc:description&gt;<text:line-break/><text:s text:c="2"/>&lt;/bib:Article&gt;<text:line-break/><text:s text:c="2"/>&lt;bib:Journal rdf:about="urn:issn:0036-8075,%201095-9203"&gt;<text:line-break/><text:s text:c="6"/>&lt;dc:title&gt;Science&lt;/dc:title&gt;<text:line-break/><text:s text:c="6"/>&lt;prism:volume&gt;331&lt;/prism:volume&gt;<text:line-break/><text:s text:c="6"/>&lt;prism:number&gt;6018&lt;/prism:number&gt;<text:line-break/><text:s text:c="6"/>&lt;dcterms:alternative&gt;Science&lt;/dcterms:alternative&gt;<text:line-break/><text:s text:c="6"/>&lt;dc:identifier&gt;DOI 10.1126/science.1197654&lt;/dc:identifier&gt;<text:line-break/><text:s text:c="6"/>&lt;dc:identifier&gt;ISSN 0036-8075, 1095-9203&lt;/dc:identifier&gt;<text:line-break/><text:s text:c="2"/>&lt;/bib:Journal&gt;<text:line-break/><text:s text:c="2"/>&lt;z:Attachment rdf:about="#item_256"&gt;<text:line-break/><text:s text:c="6"/>&lt;z:itemType&gt;attachment&lt;/z:itemType&gt;<text:line-break/><text:s text:c="6"/>&lt;dc:title&gt;Full Text PDF&lt;/dc:title&gt;<text:line-break/><text:s text:c="6"/>&lt;dcterms:dateSubmitted&gt;2014-01-06 17:01:11&lt;/dcterms:dateSubmitted&gt;<text:line-break/><text:s text:c="6"/>&lt;dc:identifier&gt;<text:line-break/><text:s text:c="10"/>&lt;dcterms:URI&gt;<text:line-break/><text:s text:c="14"/>&lt;rdf:value&gt;http://www.sciencemag.org/content/331/6018/705.full.pdf&lt;/rdf:value&gt;<text:line-break/><text:s text:c="10"/>&lt;/dcterms:URI&gt;<text:line-break/><text:s text:c="6"/>&lt;/dc:identifier&gt;<text:line-break/><text:s text:c="6"/>&lt;link:type&gt;application/pdf&lt;/link:type&gt;<text:line-break/><text:s text:c="2"/>&lt;/z:Attachment&gt;<text:line-break/><text:s text:c="2"/>&lt;z:Attachment rdf:about="#item_254"&gt;<text:line-break/><text:s text:c="6"/>&lt;z:itemType&gt;attachment&lt;/z:itemType&gt;<text:line-break/><text:s text:c="6"/>&lt;dc:title&gt;PubMed entry&lt;/dc:title&gt;<text:line-break/><text:s text:c="6"/>&lt;dcterms:dateSubmitted&gt;2014-01-06 17:01:11&lt;/dcterms:dateSubmitted&gt;<text:line-break/><text:s text:c="6"/>&lt;dc:identifier&gt;<text:line-break/><text:s text:c="10"/>&lt;dcterms:URI&gt;<text:line-break/><text:s text:c="13"/>&lt;rdf:value&gt;http://www.ncbi.nlm.nih.gov/pubmed/21311008&lt;/rdf:value&gt;<text:line-break/><text:s text:c="10"/>&lt;/dcterms:URI&gt;<text:line-break/><text:s text:c="6"/>&lt;/dc:identifier&gt;<text:line-break/><text:s text:c="6"/>&lt;link:type&gt;text/html&lt;/link:type&gt;<text:line-break/><text:s text:c="2"/>&lt;/z:Attachment&gt;<text:line-break/><text:s text:c="2"/>&lt;z:Attachment rdf:about="#item_197"&gt;<text:line-break/><text:s text:c="6"/>&lt;z:itemType&gt;attachment&lt;/z:itemType&gt;<text:line-break/><text:s text:c="6"/>&lt;dc:title&gt;Snapshot&lt;/dc:title&gt;<text:line-break/><text:s text:c="6"/>&lt;dcterms:dateSubmitted&gt;2014-01-06 17:01:11&lt;/dcterms:dateSubmitted&gt;<text:line-break/><text:s text:c="6"/>&lt;dc:identifier&gt;<text:line-break/><text:s text:c="10"/>&lt;dcterms:URI&gt;<text:line-break/><text:s text:c="14"/>&lt;rdf:value&gt;http://www.sciencemag.org/content/331/6018/705.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3000466"&gt;<text:line-break/><text:s text:c="6"/>&lt;z:itemType&gt;journalArticle&lt;/z:itemType&gt;<text:line-break/><text:s text:c="6"/>&lt;dcterms:isPartOf rdf:resource="urn:issn:1045-926X"/&gt;<text:line-break/><text:s text:c="6"/>&lt;bib:authors&gt;<text:line-break/><text:s text:c="10"/>&lt;rdf:Seq&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Gatalsky&lt;/foaf:surname&gt;<text:line-break/><text:s text:c="22"/>&lt;foaf:givenname&gt;Peter&lt;/foaf:givenname&gt;<text:line-break/><text:s text:c="18"/>&lt;/foaf:Person&gt;<text:line-break/><text:s text:c="14"/>&lt;/rdf:li&gt;<text:line-break/><text:s text:c="10"/>&lt;/rdf:Seq&gt;<text:line-break/><text:s text:c="6"/>&lt;/bib:authors&gt;<text:line-break/><text:s text:c="6"/>&lt;link:link rdf:resource="#item_227"/&gt;<text:line-break/><text:s text:c="6"/>&lt;link:link rdf:resource="#item_240"/&gt;<text:line-break/><text:s text:c="6"/>&lt;dc:title&gt;Exploratory spatio-temporal visualization: an analytical review&lt;/dc:title&gt;<text:line-break/><text:s text:c="6"/>&lt;dcterms:abstract&gt;Current software tools for visualization of spatio-temporal data, on the one hand, utilize the opportunities provided by modern computer technologies, on the other hand, incorporate the legacy from the conventional cartography. We have considered existing visualization-based techniques for exploratory analysis of spatio-temporal data from two perspectives: (1) what types of spatio-temporal data they are applicable to; (2) what exploratory tasks they can potentially support.</text:p>
      <text:p text:style-name="Text_20_body">The technique investigation has been based on an operational typology of spatio-temporal data and analytical tasks we specially devised for this purpose. The result of the study is a structured inventory of existing exploratory techniques related to the types of data and tasks they are appropriate for. This result is potentially helpful for data analysts—users of geovisualization tools: it provides guidelines for selection of proper exploratory techniques depending on the characteristics of data to analyze and the goals of analysis. At the same time the inventory as well as the suggested typology of tasks could be useful for tool designers and developers of various domain-specific geovisualization applications. The designers can, on the one hand, see what task types are insufficiently supported by the existing tools and direct their creative activities towards filling the gaps, on the other hand, use the techniques described as basic elements for building new, more sophisticated ones. The application developers can, on the one hand, use the task and data typology in the analysis of potential user needs, on the other hand, appropriately select and combine existing tools in order to satisfy these needs.&lt;/dcterms:abstract&gt;</text:p>
      <text:p text:style-name="Preformatted_20_Text"><text:s text:c="6"/>&lt;bib:pages&gt;503-541&lt;/bib:pages&gt;<text:line-break/><text:s text:c="6"/>&lt;dc:date&gt;December 2003&lt;/dc:date&gt;<text:line-break/><text:s text:c="6"/>&lt;z:shortTitle&gt;Andrienko2003&lt;/z:shortTitle&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dcterms:dateSubmitted&gt;2014-01-06 10:28:44&lt;/dcterms:dateSubmitted&gt;<text:line-break/><text:s text:c="6"/>&lt;z:libraryCatalog&gt;ScienceDirect&lt;/z:libraryCatalog&gt;<text:line-break/><text:s text:c="2"/>&lt;/bib:Article&gt;<text:line-break/><text:s text:c="2"/>&lt;bib:Journal rdf:about="urn:issn:1045-926X"&gt;<text:line-break/><text:s text:c="6"/>&lt;dc:title&gt;Journal of Visual Languages &amp;amp; Computing&lt;/dc:title&gt;<text:line-break/><text:s text:c="6"/>&lt;prism:volume&gt;14&lt;/prism:volume&gt;<text:line-break/><text:s text:c="6"/>&lt;prism:number&gt;6&lt;/prism:number&gt;<text:line-break/><text:s text:c="6"/>&lt;dcterms:alternative&gt;Journal of Visual Languages &amp;amp; Computing&lt;/dcterms:alternative&gt;<text:line-break/><text:s text:c="6"/>&lt;dc:identifier&gt;DOI 10.1016/S1045-926X(03)00046-6&lt;/dc:identifier&gt;<text:line-break/><text:s text:c="6"/>&lt;dc:identifier&gt;ISSN 1045-926X&lt;/dc:identifier&gt;<text:line-break/><text:s text:c="2"/>&lt;/bib:Journal&gt;<text:line-break/><text:s text:c="2"/>&lt;z:Attachment rdf:about="#item_227"&gt;<text:line-break/><text:s text:c="6"/>&lt;z:itemType&gt;attachment&lt;/z:itemType&gt;<text:line-break/><text:s text:c="6"/>&lt;dc:title&gt;ScienceDirect Full Text PDF&lt;/dc:title&gt;<text:line-break/><text:s text:c="6"/>&lt;dcterms:dateSubmitted&gt;2014-01-06 10:28:44&lt;/dcterms:dateSubmitted&gt;<text:line-break/><text:s text:c="6"/>&lt;dc:identifier&gt;<text:line-break/><text:s text:c="10"/>&lt;dcterms:URI&gt;<text:line-break/><text:s text:c="14"/>&lt;rdf:value&gt;http://www.sciencedirect.com/science/article/pii/S1045926X03000466/pdfft?md5=ee0b1e1b25cb4eb9b5cedddd7946700c&amp;amp;pid=1-s2.0-S1045926X03000466-main.pdf&lt;/rdf:value&gt;<text:line-break/><text:s text:c="10"/>&lt;/dcterms:URI&gt;<text:line-break/><text:s text:c="6"/>&lt;/dc:identifier&gt;<text:line-break/><text:s text:c="6"/>&lt;link:type&gt;application/pdf&lt;/link:type&gt;<text:line-break/><text:s text:c="2"/>&lt;/z:Attachment&gt;<text:line-break/><text:s text:c="2"/>&lt;z:Attachment rdf:about="#item_240"&gt;<text:line-break/><text:s text:c="6"/>&lt;z:itemType&gt;attachment&lt;/z:itemType&gt;<text:line-break/><text:s text:c="6"/>&lt;dc:title&gt;ScienceDirect Snapshot&lt;/dc:title&gt;<text:line-break/><text:s text:c="6"/>&lt;dcterms:dateSubmitted&gt;2014-01-06 10:28:44&lt;/dcterms:dateSubmitted&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ftp://ftp.fao.org/agl/agll/docs/sb80e.pdf"&gt;<text:line-break/><text:s text:c="6"/>&lt;z:itemType&gt;document&lt;/z:itemType&gt;<text:line-break/><text:s text:c="6"/>&lt;dc:publisher&gt;<text:line-break/><text:s text:c="10"/>&lt;foaf:Organization&gt;<text:line-break/><text:s text:c="14"/>&lt;foaf:name&gt;Food and Agriculture Organization of the United Nation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t&lt;/foaf:surname&gt;<text:line-break/><text:s text:c="22"/>&lt;foaf:givenname&gt;Alexandra&lt;/foaf:givenname&gt;<text:line-break/><text:s text:c="18"/>&lt;/foaf:Person&gt;<text:line-break/><text:s text:c="14"/>&lt;/rdf:li&gt;<text:line-break/><text:s text:c="14"/>&lt;rdf:li&gt;<text:line-break/><text:s text:c="18"/>&lt;foaf:Person&gt;<text:line-break/><text:s text:c="22"/>&lt;foaf:surname&gt;Benites&lt;/foaf:surname&gt;<text:line-break/><text:s text:c="22"/>&lt;foaf:givenname&gt;José&lt;/foaf:givenname&gt;<text:line-break/><text:s text:c="18"/>&lt;/foaf:Person&gt;<text:line-break/><text:s text:c="14"/>&lt;/rdf:li&gt;<text:line-break/><text:s text:c="10"/>&lt;/rdf:Seq&gt;<text:line-break/><text:s text:c="6"/>&lt;/bib:authors&gt;<text:line-break/><text:s text:c="6"/>&lt;dc:title&gt;The importance of soil organic matter. Key to drought-resistant soil and sustained food and production.&lt;/dc:title&gt;<text:line-break/><text:s text:c="6"/>&lt;dc:date&gt;2005&lt;/dc:date&gt;<text:line-break/><text:s text:c="6"/>&lt;z:shortTitle&gt;Bot2005&lt;/z:shortTitle&gt;<text:line-break/><text:s text:c="6"/>&lt;dc:identifier&gt;<text:line-break/><text:s text:c="10"/>&lt;dcterms:URI&gt;<text:line-break/><text:s text:c="13"/>&lt;rdf:value&gt;ftp://ftp.fao.org/agl/agll/docs/sb80e.pdf&lt;/rdf:value&gt;<text:line-break/><text:s text:c="10"/>&lt;/dcterms:URI&gt;<text:line-break/><text:s text:c="6"/>&lt;/dc:identifier&gt;<text:line-break/><text:s text:c="2"/>&lt;/rdf:Description&gt;<text:line-break/><text:s text:c="2"/>&lt;bib:Article rdf:about="http://dx.doi.org/10.1080/01431161003762405"&gt;<text:line-break/><text:s text:c="6"/>&lt;z:itemType&gt;journalArticle&lt;/z:itemType&gt;<text:line-break/><text:s text:c="6"/>&lt;dcterms:isPartOf rdf:resource="urn:issn:0143-1161"/&gt;<text:line-break/><text:s text:c="6"/>&lt;bib:authors&gt;<text:line-break/><text:s text:c="10"/>&lt;rdf:Seq&gt;<text:line-break/><text:s text:c="14"/>&lt;rdf:li&gt;<text:line-break/><text:s text:c="18"/>&lt;foaf:Person&gt;<text:line-break/><text:s text:c="22"/>&lt;foaf:surname&gt;Atzberger&lt;/foaf:surname&gt;<text:line-break/><text:s text:c="22"/>&lt;foaf:givenname&gt;Clement&lt;/foaf:givenname&gt;<text:line-break/><text:s text:c="18"/>&lt;/foaf:Person&gt;<text:line-break/><text:s text:c="14"/>&lt;/rdf:li&gt;<text:line-break/><text:s text:c="14"/>&lt;rdf:li&gt;<text:line-break/><text:s text:c="18"/>&lt;foaf:Person&gt;<text:line-break/><text:s text:c="22"/>&lt;foaf:surname&gt;Eilers&lt;/foaf:surname&gt;<text:line-break/><text:s text:c="22"/>&lt;foaf:givenname&gt;Paul H. C.&lt;/foaf:givenname&gt;<text:line-break/><text:s text:c="18"/>&lt;/foaf:Person&gt;<text:line-break/><text:s text:c="14"/>&lt;/rdf:li&gt;<text:line-break/><text:s text:c="10"/>&lt;/rdf:Seq&gt;<text:line-break/><text:s text:c="6"/>&lt;/bib:authors&gt;<text:line-break/><text:s text:c="6"/>&lt;link:link rdf:resource="#item_230"/&gt;<text:line-break/><text:s text:c="6"/>&lt;dc:title&gt;Evaluating the effectiveness of smoothing algorithms in the absence of ground reference measurements&lt;/dc:title&gt;<text:line-break/><text:s text:c="6"/>&lt;dcterms:abstract&gt;Time series of vegetation indices like NDVI are used in numerous applications ranging from ecology to climatology and agriculture. Often, these time series have to be filtered before application. The smoothing removes noise introduced by undetected clouds and poor atmospheric conditions. Ground reference measurements are usually difficult to obtain due to the medium/coarse resolution of the imagery. Hence, new filter algorithms are typically only (visually) assessed against the existing smoother. The present work aims to propose a range of quality indicators that could be useful to qualify filter performance in the absence of ground-based reference measurements. The indicators comprise (i) plausibility checks, (ii) distance metrics and (iii) geostatistical measures derived from variogram analysis. The quality measures can be readily derived from any imagery. For illustration, a large SPOT VGT dataset (1999–2008) covering South America at 1 km spatial resolution was filtered using the Whittaker smoother.&lt;/dcterms:abstract&gt;<text:line-break/><text:s text:c="6"/>&lt;bib:pages&gt;3689-3709&lt;/bib:pages&gt;<text:line-break/><text:s text:c="6"/>&lt;dc:date&gt;2011&lt;/dc:date&gt;<text:line-break/><text:s text:c="6"/>&lt;z:shortTitle&gt;Atzberger2011&lt;/z:shortTitle&gt;<text:line-break/><text:s text:c="6"/>&lt;dc:identifier&gt;<text:line-break/><text:s text:c="10"/>&lt;dcterms:URI&gt;<text:line-break/><text:s text:c="13"/>&lt;rdf:value&gt;http://dx.doi.org/10.1080/01431161003762405&lt;/rdf:value&gt;<text:line-break/><text:s text:c="10"/>&lt;/dcterms:URI&gt;<text:line-break/><text:s text:c="6"/>&lt;/dc:identifier&gt;<text:line-break/><text:s text:c="6"/>&lt;dcterms:dateSubmitted&gt;2014-05-12 13:14:40&lt;/dcterms:dateSubmitted&gt;<text:line-break/><text:s text:c="6"/>&lt;z:libraryCatalog&gt;Taylor and Francis+NEJM&lt;/z:libraryCatalog&gt;<text:line-break/><text:s text:c="2"/>&lt;/bib:Article&gt;<text:line-break/><text:s text:c="2"/>&lt;bib:Journal rdf:about="urn:issn:0143-1161"&gt;<text:line-break/><text:s text:c="6"/>&lt;dc:title&gt;International Journal of Remote Sensing&lt;/dc:title&gt;<text:line-break/><text:s text:c="6"/>&lt;prism:volume&gt;32&lt;/prism:volume&gt;<text:line-break/><text:s text:c="6"/>&lt;prism:number&gt;13&lt;/prism:number&gt;<text:line-break/><text:s text:c="6"/>&lt;dc:identifier&gt;DOI 10.1080/01431161003762405&lt;/dc:identifier&gt;<text:line-break/><text:s text:c="6"/>&lt;dc:identifier&gt;ISSN 0143-1161&lt;/dc:identifier&gt;<text:line-break/><text:s text:c="2"/>&lt;/bib:Journal&gt;<text:line-break/><text:s text:c="2"/>&lt;z:Attachment rdf:about="#item_230"&gt;<text:line-break/><text:s text:c="6"/>&lt;z:itemType&gt;attachment&lt;/z:itemType&gt;<text:line-break/><text:s text:c="6"/>&lt;dc:title&gt;Snapshot&lt;/dc:title&gt;<text:line-break/><text:s text:c="6"/>&lt;dcterms:dateSubmitted&gt;2014-05-12 13:14:40&lt;/dcterms:dateSubmitted&gt;<text:line-break/><text:s text:c="6"/>&lt;dc:identifier&gt;<text:line-break/><text:s text:c="10"/>&lt;dcterms:URI&gt;<text:line-break/><text:s text:c="14"/>&lt;rdf:value&gt;http://www.tandfonline.com/doi/abs/10.1080/01431161003762405#.U3DJOSjzfvB&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kops.ub.uni-konstanz.de/handle/urn:nbn:de:bsz:352-166184"&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Bernard&lt;/foaf:surname&gt;<text:line-break/><text:s text:c="22"/>&lt;foaf:givenname&gt;Jürgen&lt;/foaf:givenname&gt;<text:line-break/><text:s text:c="18"/>&lt;/foaf:Person&gt;<text:line-break/><text:s text:c="14"/>&lt;/rdf:li&gt;<text:line-break/><text:s text:c="14"/>&lt;rdf:li&gt;<text:line-break/><text:s text:c="18"/>&lt;foaf:Person&gt;<text:line-break/><text:s text:c="22"/>&lt;foaf:surname&gt;Landesberger&lt;/foaf:surname&gt;<text:line-break/><text:s text:c="22"/>&lt;foaf:givenname&gt;Tatiana von&lt;/foaf:givenname&gt;<text:line-break/><text:s text:c="18"/>&lt;/foaf:Person&gt;<text:line-break/><text:s text:c="14"/>&lt;/rdf:li&gt;<text:line-break/><text:s text:c="14"/>&lt;rdf:li&gt;<text:line-break/><text:s text:c="18"/>&lt;foaf:Person&gt;<text:line-break/><text:s text:c="22"/>&lt;foaf:surname&gt;Bremm&lt;/foaf:surname&gt;<text:line-break/><text:s text:c="22"/>&lt;foaf:givenname&gt;Sebastian&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82"/&gt;<text:line-break/><text:s text:c="6"/>&lt;dc:subject&gt;<text:line-break/><text:s text:c="9"/>&lt;z:AutomaticTag&gt;&lt;rdf:value&gt;004&lt;/rdf:value&gt;&lt;/z:AutomaticTag&gt;<text:line-break/><text:s text:c="6"/>&lt;/dc:subject&gt;<text:line-break/><text:s text:c="6"/>&lt;dc:subject&gt;<text:line-break/><text:s text:c="10"/>&lt;z:AutomaticTag&gt;<text:line-break/><text:s text:c="13"/>&lt;rdf:value&gt;Cluster Comparison&lt;/rdf:value&gt;<text:line-break/><text:s text:c="10"/>&lt;/z:AutomaticTag&gt;<text:line-break/><text:s text:c="6"/>&lt;/dc:subject&gt;<text:line-break/><text:s text:c="6"/>&lt;dc:subject&gt;<text:line-break/><text:s text:c="10"/>&lt;z:AutomaticTag&gt;<text:line-break/><text:s text:c="13"/>&lt;rdf:value&gt;Quality Visualization and Assessment&lt;/rdf:value&gt;<text:line-break/><text:s text:c="10"/>&lt;/z:AutomaticTag&gt;<text:line-break/><text:s text:c="6"/>&lt;/dc:subject&gt;<text:line-break/><text:s text:c="6"/>&lt;dc:subject&gt;<text:line-break/><text:s text:c="10"/>&lt;z:AutomaticTag&gt;<text:line-break/><text:s text:c="13"/>&lt;rdf:value&gt;Self-Organizing Maps&lt;/rdf:value&gt;<text:line-break/><text:s text:c="10"/>&lt;/z:AutomaticTag&gt;<text:line-break/><text:s text:c="6"/>&lt;/dc:subject&gt;<text:line-break/><text:s text:c="6"/>&lt;dc:subject&gt;<text:line-break/><text:s text:c="9"/>&lt;z:AutomaticTag&gt;&lt;rdf:value&gt;Visual Analysis&lt;/rdf:value&gt;&lt;/z:AutomaticTag&gt;<text:line-break/><text:s text:c="6"/>&lt;/dc:subject&gt;<text:line-break/><text:s text:c="6"/>&lt;dc:subject&gt;<text:line-break/><text:s text:c="10"/>&lt;z:AutomaticTag&gt;<text:line-break/><text:s text:c="13"/>&lt;rdf:value&gt;Visual Cluster Analysis&lt;/rdf:value&gt;<text:line-break/><text:s text:c="10"/>&lt;/z:AutomaticTag&gt;<text:line-break/><text:s text:c="6"/>&lt;/dc:subject&gt;<text:line-break/><text:s text:c="6"/>&lt;dc:title&gt;Multiscale visual quality assessment for cluster analysis with self-organizing maps&lt;/dc:title&gt;<text:line-break/><text:s text:c="6"/>&lt;dcterms:abstract&gt;Cluster analysis is an important data mining technique for analyzing large amounts of data, reducing many objects to a limited number of clusters. Cluster visualization techniques aim at supporting the user in better understanding the characteristics and relationships among the found clusters. While promising approaches to visual cluster analysis already exist, these usually fall short of incorporating the quality of the obtained clustering results. However, due to the nature of the clustering process, quality plays an important aspect, as for most practical data sets, typically many di erent clusterings are possible. Being aware of clustering quality is important to judge the expressiveness of a given cluster visualization, or to adjust the clustering process with re ned parameters, among others. In this work, we present an encompassing suite of visual tools for quality assessment of an important visual</text:p>
      <text:p text:style-name="Text_20_body">cluster algorithm, namely, the Self-Organizing Map (SOM) technique. We de ne, measure, and visualize the notion of SOM cluster quality along a hierarchy of cluster abstractions. The quality abstractions range from simple scalar-valued quality scores up to the structural comparison of a given SOM clustering with output of additional supportive clustering methods. The suite of methods allows the user to assess the SOM quality on the appropriate abstraction level, and arrive at improved clustering results. We implement our tools in an integrated system, apply it on experimental data sets, and show its applicability.&lt;/dcterms:abstract&gt;</text:p>
      <text:p text:style-name="Preformatted_20_Text"><text:s text:c="6"/>&lt;z:type&gt;conferenceObject&lt;/z:type&gt;<text:line-break/><text:s text:c="6"/>&lt;dc:date&gt;2011-11-08&lt;/dc:date&gt;<text:line-break/><text:s text:c="6"/>&lt;z:shortTitle&gt;Bernard2011&lt;/z:shortTitle&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dcterms:dateSubmitted&gt;2014-01-06 07:35:30&lt;/dcterms:dateSubmitted&gt;<text:line-break/><text:s text:c="6"/>&lt;z:language&gt;eng&lt;/z:language&gt;<text:line-break/><text:s text:c="6"/>&lt;dc:rights&gt;http://kops.ub.uni-konstanz.de/depositlicense2011&lt;/dc:rights&gt;<text:line-break/><text:s text:c="2"/>&lt;/bib:Document&gt;<text:line-break/><text:s text:c="2"/>&lt;z:Attachment rdf:about="#item_182"&gt;<text:line-break/><text:s text:c="6"/>&lt;z:itemType&gt;attachment&lt;/z:itemType&gt;<text:line-break/><text:s text:c="6"/>&lt;dc:title&gt;Snapshot&lt;/dc:title&gt;<text:line-break/><text:s text:c="6"/>&lt;dcterms:dateSubmitted&gt;2014-01-06 07:35:30&lt;/dcterms:dateSubmitted&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114"&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Metz&lt;/foaf:surname&gt;<text:line-break/><text:s text:c="22"/>&lt;foaf:givenname&gt;Bert&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186"/&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title&gt;Climate change 2007: mitigation of climate change: contribution of Working Group III to the Fourth assessment report of the Intergovernmental Panel on Climate Change&lt;/dc:title&gt;<text:line-break/><text:s text:c="6"/>&lt;dc:date&gt;2007&lt;/dc:date&gt;<text:line-break/><text:s text:c="6"/>&lt;z:numPages&gt;851&lt;/z:numPages&gt;<text:line-break/><text:s text:c="6"/>&lt;dc:identifier&gt;ISBN 9780521880114&lt;/dc:identifier&gt;<text:line-break/><text:s text:c="6"/>&lt;z:shortTitle&gt;IPCC2007b&lt;/z:shortTitle&gt;<text:line-break/><text:s text:c="6"/>&lt;dc:identifier&gt;<text:line-break/><text:s text:c="10"/>&lt;dcterms:URI&gt;<text:line-break/><text:s text:c="14"/>&lt;rdf:value&gt;http://www.ipcc.ch/publications_and_data/ar4/wg3/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3 2007&lt;/rdf:value&gt;<text:line-break/><text:s text:c="10"/>&lt;/dcterms:LCC&gt;<text:line-break/><text:s text:c="6"/>&lt;/dc:subject&gt;<text:line-break/><text:s text:c="2"/>&lt;/bib:Book&gt;<text:line-break/><text:s text:c="2"/>&lt;bib:Memo rdf:about="#item_186"&gt;<text:line-break/><text:s text:c="6"/>&lt;rdf:value&gt;&amp;quot;Published for the Intergovernmental Panel on Climate Change.&amp;quot;&lt;/rdf:value&gt;<text:line-break/><text:s text:c="2"/>&lt;/bib:Memo&gt;<text:line-break/><text:s text:c="2"/>&lt;bib:Article rdf:about="http://www.sciencedirect.com/science/article/pii/S0959475201000184"&gt;<text:line-break/><text:s text:c="6"/>&lt;z:itemType&gt;journalArticle&lt;/z:itemType&gt;<text:line-break/><text:s text:c="6"/>&lt;dcterms:isPartOf rdf:resource="urn:issn:0959-4752"/&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21:15:16&lt;/dcterms:dateSubmitted&gt;<text:line-break/><text:s text:c="6"/>&lt;z:libraryCatalog&gt;ScienceDirect&lt;/z:libraryCatalog&gt;<text:line-break/><text:s text:c="2"/>&lt;/bib:Article&gt;<text:line-break/><text:s text:c="2"/>&lt;bib:Journal rdf:about="urn:issn:0959-4752"&gt;<text:line-break/><text:s text:c="6"/>&lt;dc:title&gt;Learning and Instruction&lt;/dc:title&gt;<text:line-break/><text:s text:c="6"/>&lt;prism:volume&gt;12&lt;/prism:volume&gt;<text:line-break/><text:s text:c="6"/>&lt;prism:number&gt;1&lt;/prism:number&gt;<text:line-break/><text:s text:c="6"/>&lt;dcterms:alternative&gt;Learning and Instruction&lt;/dcterms:alternative&gt;<text:line-break/><text:s text:c="6"/>&lt;dc:identifier&gt;DOI 10.1016/S0959-4752(01)00018-4&lt;/dc:identifier&gt;<text:line-break/><text:s text:c="6"/>&lt;dc:identifier&gt;ISSN 0959-4752&lt;/dc:identifier&gt;<text:line-break/><text:s text:c="2"/>&lt;/bib:Journal&gt;<text:line-break/><text:s text:c="2"/>&lt;bib:Book rdf:about="urn:isbn:3833412410%209783833412417"&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47"/&gt;<text:line-break/><text:s text:c="6"/>&lt;link:link rdf:resource="#item_180"/&gt;<text:line-break/><text:s text:c="6"/>&lt;dc:title&gt;Systemzoo 3&lt;/dc:title&gt;<text:line-break/><text:s text:c="6"/>&lt;dc:date&gt;2004&lt;/dc:date&gt;<text:line-break/><text:s text:c="6"/>&lt;z:language&gt;German&lt;/z:language&gt;<text:line-break/><text:s text:c="6"/>&lt;dc:identifier&gt;ISBN 3833412410 9783833412417&lt;/dc:identifier&gt;<text:line-break/><text:s text:c="6"/>&lt;z:shortTitle&gt;Bossel2004c&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47"&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180"&gt;<text:line-break/><text:s text:c="6"/>&lt;z:itemType&gt;attachment&lt;/z:itemType&gt;<text:line-break/><text:s text:c="6"/>&lt;dc:title&gt;Amazon.com Link&lt;/dc:title&gt;<text:line-break/><text:s text:c="6"/>&lt;dcterms:dateSubmitted&gt;2013-10-27 07:03:59&lt;/dcterms:dateSubmitted&gt;<text:line-break/><text:s text:c="6"/>&lt;dc:identifier&gt;<text:line-break/><text:s text:c="10"/>&lt;dcterms:URI&gt;<text:line-break/><text:s text:c="14"/>&lt;rdf:value&gt;http://www.amazon.de/Systemzoo-3-Wirtschaft-Gesellschaft-Entwicklung/dp/3833412410/ref=sr_1_2?s=books&amp;amp;ie=UTF8&amp;amp;qid=1382857319&amp;amp;sr=1-2&amp;amp;keywords=Bossel+Systemzoo&lt;/rdf:value&gt;<text:line-break/><text:s text:c="10"/>&lt;/dcterms:URI&gt;<text:line-break/><text:s text:c="6"/>&lt;/dc:identifier&gt;<text:line-break/><text:s text:c="6"/>&lt;link:type&gt;text/html&lt;/link:type&gt;<text:line-break/><text:s text:c="2"/>&lt;/z:Attachment&gt;<text:line-break/><text:s text:c="2"/>&lt;bib:Article rdf:about="http://onlinelibrary.wiley.com/doi/10.1002/widm.8/abstract"&gt;<text:line-break/><text:s text:c="6"/>&lt;z:itemType&gt;journalArticle&lt;/z:itemType&gt;<text:line-break/><text:s text:c="6"/>&lt;dcterms:isPartOf rdf:resource="urn:issn:1942-4795"/&gt;<text:line-break/><text:s text:c="6"/>&lt;bib:authors&gt;<text:line-break/><text:s text:c="10"/>&lt;rdf:Seq&gt;<text:line-break/><text:s text:c="14"/>&lt;rdf:li&gt;<text:line-break/><text:s text:c="18"/>&lt;foaf:Person&gt;<text:line-break/><text:s text:c="22"/>&lt;foaf:surname&gt;Loh&lt;/foaf:surname&gt;<text:line-break/><text:s text:c="22"/>&lt;foaf:givenname&gt;Wei-Yin&lt;/foaf:givenname&gt;<text:line-break/><text:s text:c="18"/>&lt;/foaf:Person&gt;<text:line-break/><text:s text:c="14"/>&lt;/rdf:li&gt;<text:line-break/><text:s text:c="10"/>&lt;/rdf:Seq&gt;<text:line-break/><text:s text:c="6"/>&lt;/bib:authors&gt;<text:line-break/><text:s text:c="6"/>&lt;link:link rdf:resource="#item_265"/&gt;<text:line-break/><text:s text:c="6"/>&lt;link:link rdf:resource="#item_258"/&gt;<text:line-break/><text:s text:c="6"/>&lt;dc:title&gt;Classification and regression trees&lt;/dc:title&gt;<text:line-break/><text:s text:c="6"/>&lt;dcterms:abstract&gt;Classification and regression trees are machine-learning methods for constructing prediction models from data. The models are obtained by recursively partitioning the data space and fitting a simple prediction model within each partition. As a result, the partitioning can be represented graphically as a decision tree. Classification trees are designed for dependent variables that take a finite number of unordered values, with prediction error measured in terms of misclassification cost. Regression trees are for dependent variables that take continuous or ordered discrete values, with prediction error typically measured by the squared difference between the observed and predicted values. This article gives an introduction to the subject by reviewing some widely available algorithms and comparing their capabilities, strengths, and weakness in two examples. © 2011 John Wiley &amp;amp; Sons, Inc. WIREs Data Mining Knowl Discov 2011 1 14-23 DOI: 10.1002/widm.8&lt;/dcterms:abstract&gt;<text:line-break/><text:s text:c="6"/>&lt;bib:pages&gt;14-23&lt;/bib:pages&gt;<text:line-break/><text:s text:c="6"/>&lt;dc:date&gt;January 1, 2011&lt;/dc:date&gt;<text:line-break/><text:s text:c="6"/>&lt;z:language&gt;en&lt;/z:language&gt;<text:line-break/><text:s text:c="6"/>&lt;z:shortTitle&gt;Loh2011&lt;/z:shortTitle&gt;<text:line-break/><text:s text:c="6"/>&lt;dc:identifier&gt;<text:line-break/><text:s text:c="10"/>&lt;dcterms:URI&gt;<text:line-break/><text:s text:c="14"/>&lt;rdf:value&gt;http://onlinelibrary.wiley.com/doi/10.1002/widm.8/abstract&lt;/rdf:value&gt;<text:line-break/><text:s text:c="10"/>&lt;/dcterms:URI&gt;<text:line-break/><text:s text:c="6"/>&lt;/dc:identifier&gt;<text:line-break/><text:s text:c="6"/>&lt;dcterms:dateSubmitted&gt;2014-06-23 08:56:33&lt;/dcterms:dateSubmitted&gt;<text:line-break/><text:s text:c="6"/>&lt;z:libraryCatalog&gt;Wiley Online Library&lt;/z:libraryCatalog&gt;<text:line-break/><text:s text:c="6"/>&lt;dc:rights&gt;Copyright © 2011 John Wiley &amp;amp; Sons, Inc.&lt;/dc:rights&gt;<text:line-break/><text:s text:c="2"/>&lt;/bib:Article&gt;<text:line-break/><text:s text:c="2"/>&lt;bib:Journal rdf:about="urn:issn:1942-4795"&gt;<text:line-break/><text:s text:c="6"/>&lt;dc:title&gt;Wiley Interdisciplinary Reviews: Data Mining and Knowledge Discovery&lt;/dc:title&gt;<text:line-break/><text:s text:c="6"/>&lt;prism:volume&gt;1&lt;/prism:volume&gt;<text:line-break/><text:s text:c="6"/>&lt;prism:number&gt;1&lt;/prism:number&gt;<text:line-break/><text:s text:c="6"/>&lt;dcterms:alternative&gt;WIREs Data Mining Knowl Discov&lt;/dcterms:alternative&gt;<text:line-break/><text:s text:c="6"/>&lt;dc:identifier&gt;DOI 10.1002/widm.8&lt;/dc:identifier&gt;<text:line-break/><text:s text:c="6"/>&lt;dc:identifier&gt;ISSN 1942-4795&lt;/dc:identifier&gt;<text:line-break/><text:s text:c="2"/>&lt;/bib:Journal&gt;<text:line-break/><text:s text:c="2"/>&lt;z:Attachment rdf:about="#item_265"&gt;<text:line-break/><text:s text:c="6"/>&lt;z:itemType&gt;attachment&lt;/z:itemType&gt;<text:line-break/><text:s text:c="6"/>&lt;dc:title&gt;Full Text PDF&lt;/dc:title&gt;<text:line-break/><text:s text:c="6"/>&lt;dcterms:dateSubmitted&gt;2014-06-23 08:56:33&lt;/dcterms:dateSubmitted&gt;<text:line-break/><text:s text:c="6"/>&lt;dc:identifier&gt;<text:line-break/><text:s text:c="10"/>&lt;dcterms:URI&gt;<text:line-break/><text:s text:c="14"/>&lt;rdf:value&gt;http://onlinelibrary.wiley.com/store/10.1002/widm.8/asset/8_ftp.pdf?v=1&amp;amp;t=hwrjvgyz&amp;amp;s=428008e09917c07ff12f03dc52da151e3c6fe744&lt;/rdf:value&gt;<text:line-break/><text:s text:c="10"/>&lt;/dcterms:URI&gt;<text:line-break/><text:s text:c="6"/>&lt;/dc:identifier&gt;<text:line-break/><text:s text:c="6"/>&lt;link:type&gt;application/pdf&lt;/link:type&gt;<text:line-break/><text:s text:c="2"/>&lt;/z:Attachment&gt;<text:line-break/><text:s text:c="2"/>&lt;z:Attachment rdf:about="#item_258"&gt;<text:line-break/><text:s text:c="6"/>&lt;z:itemType&gt;attachment&lt;/z:itemType&gt;<text:line-break/><text:s text:c="6"/>&lt;dc:title&gt;Snapshot&lt;/dc:title&gt;<text:line-break/><text:s text:c="6"/>&lt;dcterms:dateSubmitted&gt;2014-06-23 08:56:33&lt;/dcterms:dateSubmitted&gt;<text:line-break/><text:s text:c="6"/>&lt;dc:identifier&gt;<text:line-break/><text:s text:c="10"/>&lt;dcterms:URI&gt;<text:line-break/><text:s text:c="14"/>&lt;rdf:value&gt;http://onlinelibrary.wiley.com/doi/10.1002/widm.8/full?cm=email-eng&amp;amp;cs=if-2012&amp;amp;cu=psj-13-54122&amp;amp;cd=psj-13-54122-compsci-widmclassification&amp;amp;dmmsmid=76114&amp;amp;dmmspid=20408931&amp;amp;dmmsuid=202334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teacher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dc:title&gt;System Dynamics and K-12 Teachers&lt;/dc:title&gt;<text:line-break/><text:s text:c="6"/>&lt;dc:date&gt;1996&lt;/dc:date&gt;<text:line-break/><text:s text:c="6"/>&lt;z:shortTitle&gt;Forrester1996&lt;/z:shortTitle&gt;<text:line-break/><text:s text:c="6"/>&lt;dc:identifier&gt;<text:line-break/><text:s text:c="10"/>&lt;dcterms:URI&gt;<text:line-break/><text:s text:c="14"/>&lt;rdf:value&gt;http://ocw.mit.edu/courses/sloan-school-of-management/15-988-system-dynamics-self-study-fall-1998-spring-1999/readings/teachers.pdf&lt;/rdf:value&gt;<text:line-break/><text:s text:c="10"/>&lt;/dcterms:URI&gt;<text:line-break/><text:s text:c="6"/>&lt;/dc:identifier&gt;<text:line-break/><text:s text:c="6"/>&lt;dcterms:dateSubmitted&gt;2013-05-29 06:23:37&lt;/dcterms:dateSubmitted&gt;<text:line-break/><text:s text:c="2"/>&lt;/rdf:Description&gt;<text:line-break/><text:s text:c="2"/>&lt;bib:Article rdf:about="http://dx.doi.org/10.3138/E635-7827-1757-9T53"&gt;<text:line-break/><text:s text:c="6"/>&lt;z:itemType&gt;journalArticle&lt;/z:itemType&gt;<text:line-break/><text:s text:c="6"/>&lt;dcterms:isPartOf&gt;<text:line-break/><text:s text:c="10"/>&lt;bib:Journal&gt;<text:line-break/><text:s text:c="14"/>&lt;dc:title&gt;Cartographica: The International Journal for Geographic Information and Geovisualization&lt;/dc:title&gt;<text:line-break/><text:s text:c="14"/>&lt;prism:volume&gt;26&lt;/prism:volume&gt;<text:line-break/><text:s text:c="14"/>&lt;prism:number&gt;2&lt;/prism:number&gt;<text:line-break/><text:s text:c="14"/>&lt;dc:identifier&gt;DOI 10.3138/E635-7827-1757-9T5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ley&lt;/foaf:surname&gt;<text:line-break/><text:s text:c="22"/>&lt;foaf:givenname&gt;J B&lt;/foaf:givenname&gt;<text:line-break/><text:s text:c="18"/>&lt;/foaf:Person&gt;<text:line-break/><text:s text:c="14"/>&lt;/rdf:li&gt;<text:line-break/><text:s text:c="10"/>&lt;/rdf:Seq&gt;<text:line-break/><text:s text:c="6"/>&lt;/bib:authors&gt;<text:line-break/><text:s text:c="6"/>&lt;dc:title&gt;Deconstructing the map&lt;/dc:title&gt;<text:line-break/><text:s text:c="6"/>&lt;dcterms:abstract&gt;The paper draws on ideas in postmodern thinking to redefine the nature of maps as representations of power. The traditional rules of cartography – long rooted in a scientific epistemology of the map as an objective form of knowledge – will first be reviewed as an object of deconstruction. Second, a deconstructionist argument will explore the textuality of maps, including their metaphorical and rhetorical nature. Third, the paper will examine the dimensions both of external power and of the omnipresence of internal power in the cartographic representation of place. Cet article s'aventure dans des concepts post-modernes afin de redéfinir la nature des cartes comme étant des représentations du pouvoir. Longuement enracinées dans une épistémologie scientifique de la carte comme forme objective de connaissance, les règles traditionnelles de la cartographie seront d'abord revues en tant qu'objets de &amp;quot;déconstruction&amp;quot;. Ensuite, les arguments d'un &amp;quot;déconstructioniste&amp;quot; exploreront la &amp;quot;textualité&amp;quot; des cartes, y compris leurs natures métaphorique et rhétorique. Enfin, l'article examinera à la fois les dimensions du pouvoir externe et celles de l'omniprésence du pouvoir interne dans la représentation cartographique d'endroits.&lt;/dcterms:abstract&gt;<text:line-break/><text:s text:c="6"/>&lt;bib:pages&gt;1-20&lt;/bib:pages&gt;<text:line-break/><text:s text:c="6"/>&lt;dc:date&gt;October 1, 1989&lt;/dc:date&gt;<text:line-break/><text:s text:c="6"/>&lt;dc:identifier&gt;<text:line-break/><text:s text:c="10"/>&lt;dcterms:URI&gt;<text:line-break/><text:s text:c="14"/>&lt;rdf:value&gt;http://dx.doi.org/10.3138/E635-7827-1757-9T53&lt;/rdf:value&gt;<text:line-break/><text:s text:c="10"/>&lt;/dcterms:URI&gt;<text:line-break/><text:s text:c="6"/>&lt;/dc:identifier&gt;<text:line-break/><text:s text:c="6"/>&lt;dcterms:dateSubmitted&gt;2014-04-21 11:58:28&lt;/dcterms:dateSubmitted&gt;<text:line-break/><text:s text:c="6"/>&lt;z:libraryCatalog&gt;MetaPress&lt;/z:libraryCatalog&gt;<text:line-break/><text:s text:c="2"/>&lt;/bib:Article&gt;<text:line-break/><text:s text:c="2"/>&lt;rdf:Description rdf:about="http://ocw.mit.edu/courses/sloan-school-of-management/15-988-system-dynamics-self-study-fall-1998-spring-1999/readings/generic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Positive Feedback&lt;/dc:title&gt;<text:line-break/><text:s text:c="6"/>&lt;dc:date&gt;1996&lt;/dc:date&gt;<text:line-break/><text:s text:c="6"/>&lt;z:shortTitle&gt;Albin1996&lt;/z:shortTitle&gt;<text:line-break/><text:s text:c="6"/>&lt;dc:identifier&gt;<text:line-break/><text:s text:c="10"/>&lt;dcterms:URI&gt;<text:line-break/><text:s text:c="14"/>&lt;rdf:value&gt;http://ocw.mit.edu/courses/sloan-school-of-management/15-988-system-dynamics-self-study-fall-1998-spring-1999/readings/genericpositive.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www.umass.edu/landeco/research/fragstats/documents/fragstats.help.4.2.pdf"&gt;<text:line-break/><text:s text:c="6"/>&lt;z:itemType&gt;document&lt;/z:itemType&gt;<text:line-break/><text:s text:c="6"/>&lt;dc:publisher&gt;<text:line-break/><text:s text:c="10"/>&lt;foaf:Organization&gt;<text:line-break/><text:s text:c="13"/>&lt;foaf:name&gt;University of Massachusetts, Amherst&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0"/>&lt;/rdf:Seq&gt;<text:line-break/><text:s text:c="6"/>&lt;/bib:authors&gt;<text:line-break/><text:s text:c="6"/>&lt;dc:title&gt;FRAGSTATS Help&lt;/dc:title&gt;<text:line-break/><text:s text:c="6"/>&lt;dc:date&gt;2013&lt;/dc:date&gt;<text:line-break/><text:s text:c="6"/>&lt;z:shortTitle&gt;McGarigal2013&lt;/z:shortTitle&gt;<text:line-break/><text:s text:c="6"/>&lt;dc:identifier&gt;<text:line-break/><text:s text:c="10"/>&lt;dcterms:URI&gt;<text:line-break/><text:s text:c="14"/>&lt;rdf:value&gt;http://www.umass.edu/landeco/research/fragstats/documents/fragstats.help.4.2.pdf&lt;/rdf:value&gt;<text:line-break/><text:s text:c="10"/>&lt;/dcterms:URI&gt;<text:line-break/><text:s text:c="6"/>&lt;/dc:identifier&gt;<text:line-break/><text:s text:c="2"/>&lt;/rdf:Description&gt;<text:line-break/><text:s text:c="2"/>&lt;bib:Book rdf:about="urn:isbn:9780521566438"&gt;<text:line-break/><text:s text:c="6"/>&lt;z:itemType&gt;book&lt;/z:itemType&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Smith&lt;/foaf:surname&gt;<text:line-break/><text:s text:c="22"/>&lt;foaf:givenname&gt;Thomas Michael&lt;/foaf:givenname&gt;<text:line-break/><text:s text:c="18"/>&lt;/foaf:Person&gt;<text:line-break/><text:s text:c="14"/>&lt;/rdf:li&gt;<text:line-break/><text:s text:c="14"/>&lt;rdf:li&gt;<text:line-break/><text:s text:c="18"/>&lt;foaf:Person&gt;<text:line-break/><text:s text:c="22"/>&lt;foaf:surname&gt;Shugart&lt;/foaf:surname&gt;<text:line-break/><text:s text:c="22"/>&lt;foaf:givenname&gt;H. H.&lt;/foaf:givenname&gt;<text:line-break/><text:s text:c="18"/>&lt;/foaf:Person&gt;<text:line-break/><text:s text:c="14"/>&lt;/rdf:li&gt;<text:line-break/><text:s text:c="14"/>&lt;rdf:li&gt;<text:line-break/><text:s text:c="18"/>&lt;foaf:Person&gt;<text:line-break/><text:s text:c="22"/>&lt;foaf:surname&gt;Woodward&lt;/foaf:surname&gt;<text:line-break/><text:s text:c="22"/>&lt;foaf:givenname&gt;F. I.&lt;/foaf:givenname&gt;<text:line-break/><text:s text:c="18"/>&lt;/foaf:Person&gt;<text:line-break/><text:s text:c="14"/>&lt;/rdf:li&gt;<text:line-break/><text:s text:c="10"/>&lt;/rdf:Seq&gt;<text:line-break/><text:s text:c="6"/>&lt;/bib:authors&gt;<text:line-break/><text:s text:c="6"/>&lt;link:link rdf:resource="#item_169"/&gt;<text:line-break/><text:s text:c="6"/>&lt;dc:subject&gt;<text:line-break/><text:s text:c="10"/>&lt;z:AutomaticTag&gt;<text:line-break/><text:s text:c="13"/>&lt;rdf:value&gt;Nature / Plants / Flowers&lt;/rdf:value&gt;<text:line-break/><text:s text:c="10"/>&lt;/z:AutomaticTag&gt;<text:line-break/><text:s text:c="6"/>&lt;/dc:subject&gt;<text:line-break/><text:s text:c="6"/>&lt;dc:subject&gt;<text:line-break/><text:s text:c="10"/>&lt;z:AutomaticTag&gt;<text:line-break/><text:s text:c="13"/>&lt;rdf:value&gt;Science / Life Sciences / Biology&lt;/rdf:value&gt;<text:line-break/><text:s text:c="10"/>&lt;/z:AutomaticTag&gt;<text:line-break/><text:s text:c="6"/>&lt;/dc:subject&gt;<text:line-break/><text:s text:c="6"/>&lt;dc:subject&gt;<text:line-break/><text:s text:c="10"/>&lt;z:AutomaticTag&gt;<text:line-break/><text:s text:c="13"/>&lt;rdf:value&gt;Science / Life Sciences / Botany&lt;/rdf:value&gt;<text:line-break/><text:s text:c="10"/>&lt;/z:AutomaticTag&gt;<text:line-break/><text:s text:c="6"/>&lt;/dc:subject&gt;<text:line-break/><text:s text:c="6"/>&lt;dc:subject&gt;<text:line-break/><text:s text:c="10"/>&lt;z:AutomaticTag&gt;<text:line-break/><text:s text:c="13"/>&lt;rdf:value&gt;Science / Life Sciences / Ecology&lt;/rdf:value&gt;<text:line-break/><text:s text:c="10"/>&lt;/z:AutomaticTag&gt;<text:line-break/><text:s text:c="6"/>&lt;/dc:subject&gt;<text:line-break/><text:s text:c="6"/>&lt;dc:subject&gt;<text:line-break/><text:s text:c="10"/>&lt;z:AutomaticTag&gt;<text:line-break/><text:s text:c="14"/>&lt;rdf:value&gt;Technology &amp;amp; Engineering / Environmental / General&lt;/rdf:value&gt;<text:line-break/><text:s text:c="10"/>&lt;/z:AutomaticTag&gt;<text:line-break/><text:s text:c="6"/>&lt;/dc:subject&gt;<text:line-break/><text:s text:c="6"/>&lt;dc:title&gt;Plant Functional Types: Their Relevance to Ecosystem Properties and Global Change&lt;/dc:title&gt;<text:line-break/><text:s text:c="6"/>&lt;dcterms:abstract&gt;When predicting the effects of changing climate and carbon dioxide on plants at the global scale there is a major stumbling block--we have very little information, in many cases none, about how plants will respond in the future. In order to circumvent this problem, and until more information on species accumulates, we reduce the diversity of species to a diversity of functions and structures. The structures may be trees, shrubs, herbs and grasses. The functions may be types of photosynthetic processes, the capacity to minimize water loss and varying the timing of growth. This book describes approaches and methods for defining these functional types in ways that maximize our potential to predict accurately the responses of real vegetation with real species diversity. This book will be useful to those interested in botany, ecology, and environmental science.&lt;/dcterms:abstract&gt;<text:line-break/><text:s text:c="6"/>&lt;dc:date&gt;1997-05-13&lt;/dc:date&gt;<text:line-break/><text:s text:c="6"/>&lt;z:numPages&gt;392&lt;/z:numPages&gt;<text:line-break/><text:s text:c="6"/>&lt;z:language&gt;en&lt;/z:language&gt;<text:line-break/><text:s text:c="6"/>&lt;dc:identifier&gt;ISBN 9780521566438&lt;/dc:identifier&gt;<text:line-break/><text:s text:c="6"/>&lt;z:shortTitle&gt;Plant Functional Types&lt;/z:shortTitle&gt;<text:line-break/><text:s text:c="6"/>&lt;z:libraryCatalog&gt;Google Books&lt;/z:libraryCatalog&gt;<text:line-break/><text:s text:c="2"/>&lt;/bib:Book&gt;<text:line-break/><text:s text:c="2"/>&lt;z:Attachment rdf:about="#item_169"&gt;<text:line-break/><text:s text:c="6"/>&lt;z:itemType&gt;attachment&lt;/z:itemType&gt;<text:line-break/><text:s text:c="6"/>&lt;dc:title&gt;Google Books Link&lt;/dc:title&gt;<text:line-break/><text:s text:c="6"/>&lt;dcterms:dateSubmitted&gt;2014-02-04 09:22:24&lt;/dcterms:dateSubmitted&gt;<text:line-break/><text:s text:c="6"/>&lt;dc:identifier&gt;<text:line-break/><text:s text:c="10"/>&lt;dcterms:URI&gt;<text:line-break/><text:s text:c="13"/>&lt;rdf:value&gt;http://books.google.de/books?id=0VPEmVSlePoC&lt;/rdf:value&gt;<text:line-break/><text:s text:c="10"/>&lt;/dcterms:URI&gt;<text:line-break/><text:s text:c="6"/>&lt;/dc:identifier&gt;<text:line-break/><text:s text:c="6"/>&lt;link:type&gt;text/html&lt;/link:type&gt;<text:line-break/><text:s text:c="2"/>&lt;/z:Attachment&gt;<text:line-break/><text:s text:c="2"/>&lt;bib:Document rdf:about="http://www.economist.com/printedition/2010-02-27"&gt;<text:line-break/><text:s text:c="6"/>&lt;z:itemType&gt;webpage&lt;/z:itemType&gt;<text:line-break/><text:s text:c="6"/>&lt;dcterms:isPartOf&gt;<text:line-break/><text:s text:c="9"/>&lt;z:Website&gt;&lt;/z:Website&gt;<text:line-break/><text:s text:c="6"/>&lt;/dcterms:isPartOf&gt;<text:line-break/><text:s text:c="6"/>&lt;link:link rdf:resource="#item_263"/&gt;<text:line-break/><text:s text:c="6"/>&lt;dc:title&gt;The data deluge | The Economist&lt;/dc:title&gt;<text:line-break/><text:s text:c="6"/>&lt;z:shortTitle&gt;TheEconomist2010&lt;/z:shortTitle&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dcterms:dateSubmitted&gt;2014-01-06 15:40:23&lt;/dcterms:dateSubmitted&gt;<text:line-break/><text:s text:c="6"/>&lt;dc:description&gt;http://faculty.smu.edu/tfomby/eco5385/The%20Economist-data-data-everywhere.pdf&lt;/dc:description&gt;<text:line-break/><text:s text:c="2"/>&lt;/bib:Document&gt;<text:line-break/><text:s text:c="2"/>&lt;z:Attachment rdf:about="#item_263"&gt;<text:line-break/><text:s text:c="6"/>&lt;z:itemType&gt;attachment&lt;/z:itemType&gt;<text:line-break/><text:s text:c="6"/>&lt;dc:title&gt;The data deluge | The Economist&lt;/dc:title&gt;<text:line-break/><text:s text:c="6"/>&lt;dcterms:dateSubmitted&gt;2014-01-06 15:40:24&lt;/dcterms:dateSubmitted&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96/5573/1694"&gt;<text:line-break/><text:s text:c="6"/>&lt;z:itemType&gt;journalArticle&lt;/z:itemType&gt;<text:line-break/><text:s text:c="6"/>&lt;dcterms:isPartOf&gt;<text:line-break/><text:s text:c="10"/>&lt;bib:Journal&gt;<text:line-break/><text:s text:c="14"/>&lt;dc:title&gt;Science&lt;/dc:title&gt;<text:line-break/><text:s text:c="14"/>&lt;prism:volume&gt;296&lt;/prism:volume&gt;<text:line-break/><text:s text:c="14"/>&lt;prism:number&gt;5573&lt;/prism:number&gt;<text:line-break/><text:s text:c="14"/>&lt;dcterms:alternative&gt;Science&lt;/dcterms:alternative&gt;<text:line-break/><text:s text:c="14"/>&lt;dc:identifier&gt;DOI 10.1126/science.107114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eder&lt;/foaf:surname&gt;<text:line-break/><text:s text:c="22"/>&lt;foaf:givenname&gt;Paul&lt;/foaf:givenname&gt;<text:line-break/><text:s text:c="18"/>&lt;/foaf:Person&gt;<text:line-break/><text:s text:c="14"/>&lt;/rdf:li&gt;<text:line-break/><text:s text:c="14"/>&lt;rdf:li&gt;<text:line-break/><text:s text:c="18"/>&lt;foaf:Person&gt;<text:line-break/><text:s text:c="22"/>&lt;foaf:surname&gt;Fliessbach&lt;/foaf:surname&gt;<text:line-break/><text:s text:c="22"/>&lt;foaf:givenname&gt;Andreas&lt;/foaf:givenname&gt;<text:line-break/><text:s text:c="18"/>&lt;/foaf:Person&gt;<text:line-break/><text:s text:c="14"/>&lt;/rdf:li&gt;<text:line-break/><text:s text:c="14"/>&lt;rdf:li&gt;<text:line-break/><text:s text:c="18"/>&lt;foaf:Person&gt;<text:line-break/><text:s text:c="22"/>&lt;foaf:surname&gt;Dubois&lt;/foaf:surname&gt;<text:line-break/><text:s text:c="22"/>&lt;foaf:givenname&gt;David&lt;/foaf:givenname&gt;<text:line-break/><text:s text:c="18"/>&lt;/foaf:Person&gt;<text:line-break/><text:s text:c="14"/>&lt;/rdf:li&gt;<text:line-break/><text:s text:c="14"/>&lt;rdf:li&gt;<text:line-break/><text:s text:c="18"/>&lt;foaf:Person&gt;<text:line-break/><text:s text:c="22"/>&lt;foaf:surname&gt;Gunst&lt;/foaf:surname&gt;<text:line-break/><text:s text:c="22"/>&lt;foaf:givenname&gt;Lucie&lt;/foaf:givenname&gt;<text:line-break/><text:s text:c="18"/>&lt;/foaf:Person&gt;<text:line-break/><text:s text:c="14"/>&lt;/rdf:li&gt;<text:line-break/><text:s text:c="14"/>&lt;rdf:li&gt;<text:line-break/><text:s text:c="18"/>&lt;foaf:Person&gt;<text:line-break/><text:s text:c="22"/>&lt;foaf:surname&gt;Fried&lt;/foaf:surname&gt;<text:line-break/><text:s text:c="22"/>&lt;foaf:givenname&gt;Padruot&lt;/foaf:givenname&gt;<text:line-break/><text:s text:c="18"/>&lt;/foaf:Person&gt;<text:line-break/><text:s text:c="14"/>&lt;/rdf:li&gt;<text:line-break/><text:s text:c="14"/>&lt;rdf:li&gt;<text:line-break/><text:s text:c="18"/>&lt;foaf:Person&gt;<text:line-break/><text:s text:c="22"/>&lt;foaf:surname&gt;Niggli&lt;/foaf:surname&gt;<text:line-break/><text:s text:c="22"/>&lt;foaf:givenname&gt;Urs&lt;/foaf:givenname&gt;<text:line-break/><text:s text:c="18"/>&lt;/foaf:Person&gt;<text:line-break/><text:s text:c="14"/>&lt;/rdf:li&gt;<text:line-break/><text:s text:c="10"/>&lt;/rdf:Seq&gt;<text:line-break/><text:s text:c="6"/>&lt;/bib:authors&gt;<text:line-break/><text:s text:c="6"/>&lt;link:link rdf:resource="#item_146"/&gt;<text:line-break/><text:s text:c="6"/>&lt;link:link rdf:resource="#item_174"/&gt;<text:line-break/><text:s text:c="6"/>&lt;dc:title&gt;Soil Fertility and Biodiversity in Organic Farming&lt;/dc:title&gt;<text:line-break/><text:s text:c="6"/>&lt;dcterms:abstract&gt;An understanding of agroecosystems is key to determining effective farming systems. Here we report results from a 21-year study of agronomic and ecological performance of biodynamic, bioorganic, and conventional farming systems in Central Europe. We found crop yields to be 20% lower in the organic systems, although input of fertilizer and energy was reduced by 34 to 53% and pesticide input by 97%. Enhanced soil fertility and higher biodiversity found in organic plots may render these systems less dependent on external inputs.&lt;/dcterms:abstract&gt;<text:line-break/><text:s text:c="6"/>&lt;bib:pages&gt;1694-1697&lt;/bib:pages&gt;<text:line-break/><text:s text:c="6"/>&lt;dc:date&gt;05/31/2002&lt;/dc:date&gt;<text:line-break/><text:s text:c="6"/>&lt;z:language&gt;en&lt;/z:language&gt;<text:line-break/><text:s text:c="6"/>&lt;z:shortTitle&gt;Maeder2002&lt;/z:shortTitle&gt;<text:line-break/><text:s text:c="6"/>&lt;dc:identifier&gt;<text:line-break/><text:s text:c="10"/>&lt;dcterms:URI&gt;<text:line-break/><text:s text:c="14"/>&lt;rdf:value&gt;http://www.sciencemag.org/content/296/5573/1694&lt;/rdf:value&gt;<text:line-break/><text:s text:c="10"/>&lt;/dcterms:URI&gt;<text:line-break/><text:s text:c="6"/>&lt;/dc:identifier&gt;<text:line-break/><text:s text:c="6"/>&lt;dcterms:dateSubmitted&gt;2014-02-04 09:06:32&lt;/dcterms:dateSubmitted&gt;<text:line-break/><text:s text:c="6"/>&lt;z:libraryCatalog&gt;www.sciencemag.org&lt;/z:libraryCatalog&gt;<text:line-break/><text:s text:c="6"/>&lt;dc:description&gt;PMID: 12040197&lt;/dc:description&gt;<text:line-break/><text:s text:c="2"/>&lt;/bib:Article&gt;<text:line-break/><text:s text:c="2"/>&lt;z:Attachment rdf:about="#item_146"&gt;<text:line-break/><text:s text:c="6"/>&lt;z:itemType&gt;attachment&lt;/z:itemType&gt;<text:line-break/><text:s text:c="6"/>&lt;dc:title&gt;PubMed entry&lt;/dc:title&gt;<text:line-break/><text:s text:c="6"/>&lt;dcterms:dateSubmitted&gt;2014-02-04 09:06:32&lt;/dcterms:dateSubmitted&gt;<text:line-break/><text:s text:c="6"/>&lt;dc:identifier&gt;<text:line-break/><text:s text:c="10"/>&lt;dcterms:URI&gt;<text:line-break/><text:s text:c="13"/>&lt;rdf:value&gt;http://www.ncbi.nlm.nih.gov/pubmed/12040197&lt;/rdf:value&gt;<text:line-break/><text:s text:c="10"/>&lt;/dcterms:URI&gt;<text:line-break/><text:s text:c="6"/>&lt;/dc:identifier&gt;<text:line-break/><text:s text:c="6"/>&lt;link:type&gt;text/html&lt;/link:type&gt;<text:line-break/><text:s text:c="2"/>&lt;/z:Attachment&gt;<text:line-break/><text:s text:c="2"/>&lt;z:Attachment rdf:about="#item_174"&gt;<text:line-break/><text:s text:c="6"/>&lt;z:itemType&gt;attachment&lt;/z:itemType&gt;<text:line-break/><text:s text:c="6"/>&lt;dc:title&gt;Snapshot&lt;/dc:title&gt;<text:line-break/><text:s text:c="6"/>&lt;dcterms:dateSubmitted&gt;2014-02-04 09:06:32&lt;/dcterms:dateSubmitted&gt;<text:line-break/><text:s text:c="6"/>&lt;dc:identifier&gt;<text:line-break/><text:s text:c="10"/>&lt;dcterms:URI&gt;<text:line-break/><text:s text:c="14"/>&lt;rdf:value&gt;http://www.sciencemag.org/content/296/5573/1694.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301479708002077"&gt;<text:line-break/><text:s text:c="6"/>&lt;z:itemType&gt;journalArticle&lt;/z:itemType&gt;<text:line-break/><text:s text:c="6"/>&lt;dcterms:isPartOf rdf:resource="urn:issn:0301-4797"/&gt;<text:line-break/><text:s text:c="6"/>&lt;bib:authors&gt;<text:line-break/><text:s text:c="10"/>&lt;rdf:Seq&gt;<text:line-break/><text:s text:c="14"/>&lt;rdf:li&gt;<text:line-break/><text:s text:c="18"/>&lt;foaf:Person&gt;<text:line-break/><text:s text:c="22"/>&lt;foaf:surname&gt;Balram&lt;/foaf:surname&gt;<text:line-break/><text:s text:c="22"/>&lt;foaf:givenname&gt;Shivanand&lt;/foaf:givenname&gt;<text:line-break/><text:s text:c="18"/>&lt;/foaf:Person&gt;<text:line-break/><text:s text:c="14"/>&lt;/rdf:li&gt;<text:line-break/><text:s text:c="14"/>&lt;rdf:li&gt;<text:line-break/><text:s text:c="18"/>&lt;foaf:Person&gt;<text:line-break/><text:s text:c="22"/>&lt;foaf:surname&gt;Dragicevic&lt;/foaf:surname&gt;<text:line-break/><text:s text:c="22"/>&lt;foaf:givenname&gt;Suzana&lt;/foaf:givenname&gt;<text:line-break/><text:s text:c="18"/>&lt;/foaf:Person&gt;<text:line-break/><text:s text:c="14"/>&lt;/rdf:li&gt;<text:line-break/><text:s text:c="14"/>&lt;rdf:li&gt;<text:line-break/><text:s text:c="18"/>&lt;foaf:Person&gt;<text:line-break/><text:s text:c="22"/>&lt;foaf:surname&gt;Feick&lt;/foaf:surname&gt;<text:line-break/><text:s text:c="22"/>&lt;foaf:givenname&gt;Rob&lt;/foaf:givenname&gt;<text:line-break/><text:s text:c="18"/>&lt;/foaf:Person&gt;<text:line-break/><text:s text:c="14"/>&lt;/rdf:li&gt;<text:line-break/><text:s text:c="10"/>&lt;/rdf:Seq&gt;<text:line-break/><text:s text:c="6"/>&lt;/bib:authors&gt;<text:line-break/><text:s text:c="6"/>&lt;link:link rdf:resource="#item_155"/&gt;<text:line-break/><text:s text:c="6"/>&lt;link:link rdf:resource="#item_218"/&gt;<text:line-break/><text:s text:c="6"/>&lt;dc:title&gt;Collaborative GIS for spatial decision support and visualization&lt;/dc:title&gt;<text:line-break/><text:s text:c="6"/>&lt;bib:pages&gt;1963-1965&lt;/bib:pages&gt;<text:line-break/><text:s text:c="6"/>&lt;dc:date&gt;May 2009&lt;/dc:date&gt;<text:line-break/><text:s text:c="6"/>&lt;z:shortTitle&gt;Balram2009&lt;/z:shortTitle&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dcterms:dateSubmitted&gt;2014-01-06 10:29:36&lt;/dcterms:dateSubmitted&gt;<text:line-break/><text:s text:c="6"/>&lt;z:libraryCatalog&gt;ScienceDirect&lt;/z:libraryCatalog&gt;<text:line-break/><text:s text:c="2"/>&lt;/bib:Article&gt;<text:line-break/><text:s text:c="2"/>&lt;bib:Journal rdf:about="urn:issn:0301-4797"&gt;<text:line-break/><text:s text:c="6"/>&lt;dc:title&gt;Journal of Environmental Management&lt;/dc:title&gt;<text:line-break/><text:s text:c="6"/>&lt;prism:volume&gt;90&lt;/prism:volume&gt;<text:line-break/><text:s text:c="6"/>&lt;prism:number&gt;6&lt;/prism:number&gt;<text:line-break/><text:s text:c="6"/>&lt;dcterms:alternative&gt;Journal of Environmental Management&lt;/dcterms:alternative&gt;<text:line-break/><text:s text:c="6"/>&lt;dc:identifier&gt;DOI 10.1016/j.jenvman.2008.07.014&lt;/dc:identifier&gt;<text:line-break/><text:s text:c="6"/>&lt;dc:identifier&gt;ISSN 0301-4797&lt;/dc:identifier&gt;<text:line-break/><text:s text:c="2"/>&lt;/bib:Journal&gt;<text:line-break/><text:s text:c="2"/>&lt;z:Attachment rdf:about="#item_155"&gt;<text:line-break/><text:s text:c="6"/>&lt;z:itemType&gt;attachment&lt;/z:itemType&gt;<text:line-break/><text:s text:c="6"/>&lt;dc:title&gt;ScienceDirect Full Text PDF&lt;/dc:title&gt;<text:line-break/><text:s text:c="6"/>&lt;dcterms:dateSubmitted&gt;2014-01-06 10:29:36&lt;/dcterms:dateSubmitted&gt;<text:line-break/><text:s text:c="6"/>&lt;dc:identifier&gt;<text:line-break/><text:s text:c="10"/>&lt;dcterms:URI&gt;<text:line-break/><text:s text:c="14"/>&lt;rdf:value&gt;http://www.sciencedirect.com/science/article/pii/S0301479708002077/pdfft?md5=4f475514941422cc3a8f4d484cd8cd92&amp;amp;pid=1-s2.0-S0301479708002077-main.pdf&lt;/rdf:value&gt;<text:line-break/><text:s text:c="10"/>&lt;/dcterms:URI&gt;<text:line-break/><text:s text:c="6"/>&lt;/dc:identifier&gt;<text:line-break/><text:s text:c="6"/>&lt;link:type&gt;application/pdf&lt;/link:type&gt;<text:line-break/><text:s text:c="2"/>&lt;/z:Attachment&gt;<text:line-break/><text:s text:c="2"/>&lt;z:Attachment rdf:about="#item_218"&gt;<text:line-break/><text:s text:c="6"/>&lt;z:itemType&gt;attachment&lt;/z:itemType&gt;<text:line-break/><text:s text:c="6"/>&lt;dc:title&gt;ScienceDirect Snapshot&lt;/dc:title&gt;<text:line-break/><text:s text:c="6"/>&lt;dcterms:dateSubmitted&gt;2014-01-06 10:29:36&lt;/dcterms:dateSubmitted&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7000134"&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18&lt;/prism:volume&gt;<text:line-break/><text:s text:c="14"/>&lt;prism:number&gt;3&lt;/prism:number&gt;<text:line-break/><text:s text:c="14"/>&lt;dcterms:alternative&gt;Journal of Visual Languages &amp;amp; Computing&lt;/dcterms:alternative&gt;<text:line-break/><text:s text:c="14"/>&lt;dc:identifier&gt;DOI 10.1016/j.jvlc.2007.02.006&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ompieta&lt;/foaf:surname&gt;<text:line-break/><text:s text:c="22"/>&lt;foaf:givenname&gt;P.&lt;/foaf:givenname&gt;<text:line-break/><text:s text:c="18"/>&lt;/foaf:Person&gt;<text:line-break/><text:s text:c="14"/>&lt;/rdf:li&gt;<text:line-break/><text:s text:c="14"/>&lt;rdf:li&gt;<text:line-break/><text:s text:c="18"/>&lt;foaf:Person&gt;<text:line-break/><text:s text:c="22"/>&lt;foaf:surname&gt;Di Martino&lt;/foaf:surname&gt;<text:line-break/><text:s text:c="22"/>&lt;foaf:givenname&gt;S.&lt;/foaf:givenname&gt;<text:line-break/><text:s text:c="18"/>&lt;/foaf:Person&gt;<text:line-break/><text:s text:c="14"/>&lt;/rdf:li&gt;<text:line-break/><text:s text:c="14"/>&lt;rdf:li&gt;<text:line-break/><text:s text:c="18"/>&lt;foaf:Person&gt;<text:line-break/><text:s text:c="22"/>&lt;foaf:surname&gt;Bertolotto&lt;/foaf:surname&gt;<text:line-break/><text:s text:c="22"/>&lt;foaf:givenname&gt;M.&lt;/foaf:givenname&gt;<text:line-break/><text:s text:c="18"/>&lt;/foaf:Person&gt;<text:line-break/><text:s text:c="14"/>&lt;/rdf:li&gt;<text:line-break/><text:s text:c="14"/>&lt;rdf:li&gt;<text:line-break/><text:s text:c="18"/>&lt;foaf:Person&gt;<text:line-break/><text:s text:c="22"/>&lt;foaf:surname&gt;Ferrucci&lt;/foaf:surname&gt;<text:line-break/><text:s text:c="22"/>&lt;foaf:givenname&gt;F.&lt;/foaf:givenname&gt;<text:line-break/><text:s text:c="18"/>&lt;/foaf:Person&gt;<text:line-break/><text:s text:c="14"/>&lt;/rdf:li&gt;<text:line-break/><text:s text:c="14"/>&lt;rdf:li&gt;<text:line-break/><text:s text:c="18"/>&lt;foaf:Person&gt;<text:line-break/><text:s text:c="22"/>&lt;foaf:surname&gt;Kechadi&lt;/foaf:surname&gt;<text:line-break/><text:s text:c="22"/>&lt;foaf:givenname&gt;T.&lt;/foaf:givenname&gt;<text:line-break/><text:s text:c="18"/>&lt;/foaf:Person&gt;<text:line-break/><text:s text:c="14"/>&lt;/rdf:li&gt;<text:line-break/><text:s text:c="10"/>&lt;/rdf:Seq&gt;<text:line-break/><text:s text:c="6"/>&lt;/bib:authors&gt;<text:line-break/><text:s text:c="6"/>&lt;link:link rdf:resource="#item_212"/&gt;<text:line-break/><text:s text:c="6"/>&lt;link:link rdf:resource="#item_213"/&gt;<text:line-break/><text:s text:c="6"/>&lt;dc:subject&gt;<text:line-break/><text:s text:c="9"/>&lt;z:AutomaticTag&gt;&lt;rdf:value&gt;Data mining&lt;/rdf:value&gt;&lt;/z:AutomaticTag&gt;<text:line-break/><text:s text:c="6"/>&lt;/dc:subject&gt;<text:line-break/><text:s text:c="6"/>&lt;dc:subject&gt;<text:line-break/><text:s text:c="10"/>&lt;z:AutomaticTag&gt;<text:line-break/><text:s text:c="13"/>&lt;rdf:value&gt;Exploratory visualization&lt;/rdf:value&gt;<text:line-break/><text:s text:c="10"/>&lt;/z:AutomaticTag&gt;<text:line-break/><text:s text:c="6"/>&lt;/dc:subject&gt;<text:line-break/><text:s text:c="6"/>&lt;dc:subject&gt;<text:line-break/><text:s text:c="10"/>&lt;z:AutomaticTag&gt;<text:line-break/><text:s text:c="13"/>&lt;rdf:value&gt;Spatio-temporal data&lt;/rdf:value&gt;<text:line-break/><text:s text:c="10"/>&lt;/z:AutomaticTag&gt;<text:line-break/><text:s text:c="6"/>&lt;/dc:subject&gt;<text:line-break/><text:s text:c="6"/>&lt;dc:title&gt;Exploratory spatio-temporal data mining and visualization&lt;/dc:title&gt;<text:line-break/><text:s text:c="6"/>&lt;dcterms:abstract&gt;Spatio-temporal data sets are often very large and difficult to analyze and display. Since they are fundamental for decision support in many application contexts, recently a lot of interest has arisen toward data-mining techniques to filter out relevant subsets of very large data repositories as well as visualization tools to effectively display the results. In this paper we propose a data-mining system to deal with very large spatio-temporal data sets. Within this system, new techniques have been developed to efficiently support the data-mining process, address the spatial and temporal dimensions of the data set, and visualize and interpret results. In particular, two complementary 3D visualization environments have been implemented. One exploits Google Earth to display the mining outcomes combined with a map and other geographical layers, while the other is a Java3D-based tool for providing advanced interactions with the data set in a non-geo-referenced space, such as displaying association rules and variable distributions.&lt;/dcterms:abstract&gt;<text:line-break/><text:s text:c="6"/>&lt;bib:pages&gt;255-279&lt;/bib:pages&gt;<text:line-break/><text:s text:c="6"/>&lt;dc:date&gt;June 2007&lt;/dc:date&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dcterms:dateSubmitted&gt;2014-01-06 10:31:17&lt;/dcterms:dateSubmitted&gt;<text:line-break/><text:s text:c="6"/>&lt;z:libraryCatalog&gt;ScienceDirect&lt;/z:libraryCatalog&gt;<text:line-break/><text:s text:c="2"/>&lt;/bib:Article&gt;<text:line-break/><text:s text:c="2"/>&lt;z:Attachment rdf:about="#item_212"&gt;<text:line-break/><text:s text:c="6"/>&lt;z:itemType&gt;attachment&lt;/z:itemType&gt;<text:line-break/><text:s text:c="6"/>&lt;dc:title&gt;ScienceDirect Full Text PDF&lt;/dc:title&gt;<text:line-break/><text:s text:c="6"/>&lt;dcterms:dateSubmitted&gt;2014-01-06 10:31:17&lt;/dcterms:dateSubmitted&gt;<text:line-break/><text:s text:c="6"/>&lt;dc:identifier&gt;<text:line-break/><text:s text:c="10"/>&lt;dcterms:URI&gt;<text:line-break/><text:s text:c="14"/>&lt;rdf:value&gt;http://www.sciencedirect.com/science/article/pii/S1045926X07000134/pdfft?md5=9d1ff90ae4b3d770e94a6dcdea061733&amp;amp;pid=1-s2.0-S1045926X07000134-main.pdf&lt;/rdf:value&gt;<text:line-break/><text:s text:c="10"/>&lt;/dcterms:URI&gt;<text:line-break/><text:s text:c="6"/>&lt;/dc:identifier&gt;<text:line-break/><text:s text:c="6"/>&lt;link:type&gt;application/pdf&lt;/link:type&gt;<text:line-break/><text:s text:c="2"/>&lt;/z:Attachment&gt;<text:line-break/><text:s text:c="2"/>&lt;z:Attachment rdf:about="#item_213"&gt;<text:line-break/><text:s text:c="6"/>&lt;z:itemType&gt;attachment&lt;/z:itemType&gt;<text:line-break/><text:s text:c="6"/>&lt;dc:title&gt;ScienceDirect Snapshot&lt;/dc:title&gt;<text:line-break/><text:s text:c="6"/>&lt;dcterms:dateSubmitted&gt;2014-01-06 10:31:17&lt;/dcterms:dateSubmitted&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32729-5,%20978-3-540-32730-1"&gt;<text:line-break/><text:s text:c="6"/>&lt;z:itemType&gt;bookSection&lt;/z:itemType&gt;<text:line-break/><text:s text:c="6"/>&lt;dcterms:isPartOf&gt;<text:line-break/><text:s text:c="10"/>&lt;bib:Book&gt;<text:line-break/><text:s text:c="14"/>&lt;dcterms:isPartOf&gt;<text:line-break/><text:s text:c="18"/>&lt;bib:Series&gt;<text:line-break/><text:s text:c="21"/>&lt;dc:title&gt;Global Change — The IGBP Series&lt;/dc:title&gt;<text:line-break/><text:s text:c="18"/>&lt;/bib:Series&gt;<text:line-break/><text:s text:c="14"/>&lt;/dcterms:isPartOf&gt;<text:line-break/><text:s text:c="14"/>&lt;dc:title&gt;Terrestrial Ecosystems in a Changing World&lt;/dc:title&gt;<text:line-break/><text:s text:c="14"/>&lt;dc:identifier&gt;ISBN 978-3-540-32729-5, 978-3-540-32730-1&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avorel&lt;/foaf:surname&gt;<text:line-break/><text:s text:c="22"/>&lt;foaf:givenname&gt;Sandra&lt;/foaf:givenname&gt;<text:line-break/><text:s text:c="18"/>&lt;/foaf:Person&gt;<text:line-break/><text:s text:c="14"/>&lt;/rdf:li&gt;<text:line-break/><text:s text:c="14"/>&lt;rdf:li&gt;<text:line-break/><text:s text:c="18"/>&lt;foaf:Person&gt;<text:line-break/><text:s text:c="22"/>&lt;foaf:surname&gt;Díaz&lt;/foaf:surname&gt;<text:line-break/><text:s text:c="22"/>&lt;foaf:givenname&gt;Sandra&lt;/foaf:givenname&gt;<text:line-break/><text:s text:c="18"/>&lt;/foaf:Person&gt;<text:line-break/><text:s text:c="14"/>&lt;/rdf:li&gt;<text:line-break/><text:s text:c="14"/>&lt;rdf:li&gt;<text:line-break/><text:s text:c="18"/>&lt;foaf:Person&gt;<text:line-break/><text:s text:c="22"/>&lt;foaf:surname&gt;Cornelissen&lt;/foaf:surname&gt;<text:line-break/><text:s text:c="22"/>&lt;foaf:givenname&gt;J. Hans C.&lt;/foaf:givenname&gt;<text:line-break/><text:s text:c="18"/>&lt;/foaf:Person&gt;<text:line-break/><text:s text:c="14"/>&lt;/rdf:li&gt;<text:line-break/><text:s text:c="14"/>&lt;rdf:li&gt;<text:line-break/><text:s text:c="18"/>&lt;foaf:Person&gt;<text:line-break/><text:s text:c="22"/>&lt;foaf:surname&gt;Garnier&lt;/foaf:surname&gt;<text:line-break/><text:s text:c="22"/>&lt;foaf:givenname&gt;Eric&lt;/foaf:givenname&gt;<text:line-break/><text:s text:c="18"/>&lt;/foaf:Person&gt;<text:line-break/><text:s text:c="14"/>&lt;/rdf:li&gt;<text:line-break/><text:s text:c="14"/>&lt;rdf:li&gt;<text:line-break/><text:s text:c="18"/>&lt;foaf:Person&gt;<text:line-break/><text:s text:c="22"/>&lt;foaf:surname&gt;Harrison&lt;/foaf:surname&gt;<text:line-break/><text:s text:c="22"/>&lt;foaf:givenname&gt;Sandy P.&lt;/foaf:givenname&gt;<text:line-break/><text:s text:c="18"/>&lt;/foaf:Person&gt;<text:line-break/><text:s text:c="14"/>&lt;/rdf:li&gt;<text:line-break/><text:s text:c="14"/>&lt;rdf:li&gt;<text:line-break/><text:s text:c="18"/>&lt;foaf:Person&gt;<text:line-break/><text:s text:c="22"/>&lt;foaf:surname&gt;McIntyre&lt;/foaf:surname&gt;<text:line-break/><text:s text:c="22"/>&lt;foaf:givenname&gt;Sue&lt;/foaf:givenname&gt;<text:line-break/><text:s text:c="18"/>&lt;/foaf:Person&gt;<text:line-break/><text:s text:c="14"/>&lt;/rdf:li&gt;<text:line-break/><text:s text:c="14"/>&lt;rdf:li&gt;<text:line-break/><text:s text:c="18"/>&lt;foaf:Person&gt;<text:line-break/><text:s text:c="22"/>&lt;foaf:surname&gt;Pausas&lt;/foaf:surname&gt;<text:line-break/><text:s text:c="22"/>&lt;foaf:givenname&gt;Juli G.&lt;/foaf:givenname&gt;<text:line-break/><text:s text:c="18"/>&lt;/foaf:Person&gt;<text:line-break/><text:s text:c="14"/>&lt;/rdf:li&gt;<text:line-break/><text:s text:c="14"/>&lt;rdf:li&gt;<text:line-break/><text:s text:c="18"/>&lt;foaf:Person&gt;<text:line-break/><text:s text:c="22"/>&lt;foaf:surname&gt;Pérez-Harguindeguy&lt;/foaf:surname&gt;<text:line-break/><text:s text:c="22"/>&lt;foaf:givenname&gt;Natalia&lt;/foaf:givenname&gt;<text:line-break/><text:s text:c="18"/>&lt;/foaf:Person&gt;<text:line-break/><text:s text:c="14"/>&lt;/rdf:li&gt;<text:line-break/><text:s text:c="14"/>&lt;rdf:li&gt;<text:line-break/><text:s text:c="18"/>&lt;foaf:Person&gt;<text:line-break/><text:s text:c="22"/>&lt;foaf:surname&gt;Roumet&lt;/foaf:surname&gt;<text:line-break/><text:s text:c="22"/>&lt;foaf:givenname&gt;Catherine&lt;/foaf:givenname&gt;<text:line-break/><text:s text:c="18"/>&lt;/foaf:Person&gt;<text:line-break/><text:s text:c="14"/>&lt;/rdf:li&gt;<text:line-break/><text:s text:c="14"/>&lt;rdf:li&gt;<text:line-break/><text:s text:c="18"/>&lt;foaf:Person&gt;<text:line-break/><text:s text:c="22"/>&lt;foaf:surname&gt;Urcelay&lt;/foaf:surname&gt;<text:line-break/><text:s text:c="22"/>&lt;foaf:givenname&gt;Carlo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Canadell&lt;/foaf:surname&gt;<text:line-break/><text:s text:c="22"/>&lt;foaf:givenname&gt;Josep G.&lt;/foaf:givenname&gt;<text:line-break/><text:s text:c="18"/>&lt;/foaf:Person&gt;<text:line-break/><text:s text:c="14"/>&lt;/rdf:li&gt;<text:line-break/><text:s text:c="14"/>&lt;rdf:li&gt;<text:line-break/><text:s text:c="18"/>&lt;foaf:Person&gt;<text:line-break/><text:s text:c="22"/>&lt;foaf:surname&gt;Pataki&lt;/foaf:surname&gt;<text:line-break/><text:s text:c="22"/>&lt;foaf:givenname&gt;Diane E.&lt;/foaf:givenname&gt;<text:line-break/><text:s text:c="18"/>&lt;/foaf:Person&gt;<text:line-break/><text:s text:c="14"/>&lt;/rdf:li&gt;<text:line-break/><text:s text:c="14"/>&lt;rdf:li&gt;<text:line-break/><text:s text:c="18"/>&lt;foaf:Person&gt;<text:line-break/><text:s text:c="22"/>&lt;foaf:surname&gt;Pitelka&lt;/foaf:surname&gt;<text:line-break/><text:s text:c="22"/>&lt;foaf:givenname&gt;Louis F.&lt;/foaf:givenname&gt;<text:line-break/><text:s text:c="18"/>&lt;/foaf:Person&gt;<text:line-break/><text:s text:c="14"/>&lt;/rdf:li&gt;<text:line-break/><text:s text:c="10"/>&lt;/rdf:Seq&gt;<text:line-break/><text:s text:c="6"/>&lt;/bib:editors&gt;<text:line-break/><text:s text:c="6"/>&lt;link:link rdf:resource="#item_224"/&gt;<text:line-break/><text:s text:c="6"/>&lt;dc:subject&gt;<text:line-break/><text:s text:c="9"/>&lt;z:AutomaticTag&gt;&lt;rdf:value&gt;Biogeosciences&lt;/rdf:value&gt;&lt;/z:AutomaticTag&gt;<text:line-break/><text:s text:c="6"/>&lt;/dc:subject&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Geoecology/Natural Processes&lt;/rdf:value&gt;<text:line-break/><text:s text:c="10"/>&lt;/z:AutomaticTag&gt;<text:line-break/><text:s text:c="6"/>&lt;/dc:subject&gt;<text:line-break/><text:s text:c="6"/>&lt;dc:subject&gt;<text:line-break/><text:s text:c="10"/>&lt;z:AutomaticTag&gt;<text:line-break/><text:s text:c="13"/>&lt;rdf:value&gt;Meteorology/Climatology&lt;/rdf:value&gt;<text:line-break/><text:s text:c="10"/>&lt;/z:AutomaticTag&gt;<text:line-break/><text:s text:c="6"/>&lt;/dc:subject&gt;<text:line-break/><text:s text:c="6"/>&lt;dc:subject&gt;<text:line-break/><text:s text:c="10"/>&lt;z:AutomaticTag&gt;<text:line-break/><text:s text:c="13"/>&lt;rdf:value&gt;Physical Geography&lt;/rdf:value&gt;<text:line-break/><text:s text:c="10"/>&lt;/z:AutomaticTag&gt;<text:line-break/><text:s text:c="6"/>&lt;/dc:subject&gt;<text:line-break/><text:s text:c="6"/>&lt;dc:subject&gt;<text:line-break/><text:s text:c="10"/>&lt;z:AutomaticTag&gt;<text:line-break/><text:s text:c="13"/>&lt;rdf:value&gt;Soil Science &amp;amp; Conservation&lt;/rdf:value&gt;<text:line-break/><text:s text:c="10"/>&lt;/z:AutomaticTag&gt;<text:line-break/><text:s text:c="6"/>&lt;/dc:subject&gt;<text:line-break/><text:s text:c="6"/>&lt;dc:title&gt;Plant Functional Types: Are We Getting Any Closer to the Holy Grail?&lt;/dc:title&gt;<text:line-break/><text:s text:c="6"/>&lt;dc:date&gt;2007/01/01&lt;/dc:date&gt;<text:line-break/><text:s text:c="6"/>&lt;bib:pages&gt;149-164&lt;/bib:pages&gt;<text:line-break/><text:s text:c="6"/>&lt;z:shortTitle&gt;Lavorel2007&lt;/z:shortTitle&gt;<text:line-break/><text:s text:c="6"/>&lt;dc:identifier&gt;<text:line-break/><text:s text:c="10"/>&lt;dcterms:URI&gt;<text:line-break/><text:s text:c="14"/>&lt;rdf:value&gt;http://link.springer.com/chapter/10.1007/978-3-540-32730-1_13&lt;/rdf:value&gt;<text:line-break/><text:s text:c="10"/>&lt;/dcterms:URI&gt;<text:line-break/><text:s text:c="6"/>&lt;/dc:identifier&gt;<text:line-break/><text:s text:c="6"/>&lt;dcterms:dateSubmitted&gt;2014-02-04 09:25:44&lt;/dcterms:dateSubmitted&gt;<text:line-break/><text:s text:c="6"/>&lt;z:archive&gt;http://www.uv.es/jgpausas/papers/Lavorel2007InCanadell.pdf&lt;/z:archive&gt;<text:line-break/><text:s text:c="6"/>&lt;z:libraryCatalog&gt;link.springer.com&lt;/z:libraryCatalog&gt;<text:line-break/><text:s text:c="6"/>&lt;dc:rights&gt;©2007 Springer-Verlag Berlin Heidelberg&lt;/dc:rights&gt;<text:line-break/><text:s text:c="2"/>&lt;/bib:BookSection&gt;<text:line-break/><text:s text:c="2"/>&lt;z:Attachment rdf:about="#item_224"&gt;<text:line-break/><text:s text:c="6"/>&lt;z:itemType&gt;attachment&lt;/z:itemType&gt;<text:line-break/><text:s text:c="6"/>&lt;dc:title&gt;Snapshot&lt;/dc:title&gt;<text:line-break/><text:s text:c="6"/>&lt;dcterms:dateSubmitted&gt;2014-02-04 09:25:44&lt;/dcterms:dateSubmitted&gt;<text:line-break/><text:s text:c="6"/>&lt;dc:identifier&gt;<text:line-break/><text:s text:c="10"/>&lt;dcterms:URI&gt;<text:line-break/><text:s text:c="14"/>&lt;rdf:value&gt;http://link.springer.com/chapter/10.1007%2F978-3-540-32730-1_13#page-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learnr.wordpress.com/"&gt;<text:line-break/><text:s text:c="6"/>&lt;z:itemType&gt;webpage&lt;/z:itemType&gt;<text:line-break/><text:s text:c="6"/>&lt;dcterms:isPartOf&gt;<text:line-break/><text:s text:c="9"/>&lt;z:Website&gt;&lt;/z:Website&gt;<text:line-break/><text:s text:c="6"/>&lt;/dcterms:isPartOf&gt;<text:line-break/><text:s text:c="6"/>&lt;link:link rdf:resource="#item_168"/&gt;<text:line-break/><text:s text:c="6"/>&lt;dc:title&gt;Learning R | Finding my way around R&lt;/dc:title&gt;<text:line-break/><text:s text:c="6"/>&lt;z:shortTitle&gt;LearningR&lt;/z:shortTitle&gt;<text:line-break/><text:s text:c="6"/>&lt;dc:identifier&gt;<text:line-break/><text:s text:c="10"/>&lt;dcterms:URI&gt;<text:line-break/><text:s text:c="13"/>&lt;rdf:value&gt;http://learnr.wordpress.com/&lt;/rdf:value&gt;<text:line-break/><text:s text:c="10"/>&lt;/dcterms:URI&gt;<text:line-break/><text:s text:c="6"/>&lt;/dc:identifier&gt;<text:line-break/><text:s text:c="6"/>&lt;dcterms:dateSubmitted&gt;2014-01-07 08:52:21&lt;/dcterms:dateSubmitted&gt;<text:line-break/><text:s text:c="6"/>&lt;dc:description&gt;http://learnr.files.wordpress.com/2009/08/latbook.pdf</text:p>
      <text:p text:style-name="Text_20_body"><text:a xlink:type="simple" xlink:href="http://learnr.wordpress.com/2009/06/28/ggplot2-version-of-figures-in-lattice-multivariate-data-visualization-with-r-part-1/" text:style-name="Internet_20_link" text:visited-style-name="Visited_20_Internet_20_Link">http://learnr.wordpress.com/2009/06/28/ggplot2-version-of-figures-in-lattice-multivariate-data-visualization-with-r-part-1/</text:a>
<text:a xlink:type="simple" xlink:href="http://learnr.wordpress.com/2009/08/26/ggplot2-version-of-figures-in-lattice-multivariate-data-visualization-with-r-final-part/" text:style-name="Internet_20_link" text:visited-style-name="Visited_20_Internet_20_Link">http://learnr.wordpress.com/2009/08/26/ggplot2-version-of-figures-in-lattice-multivariate-data-visualization-with-r-final-part/</text:a>&lt;/dc:description&gt;</text:p>
      <text:p text:style-name="Preformatted_20_Text"><text:s text:c="2"/>&lt;/bib:Document&gt;<text:line-break/><text:s text:c="2"/>&lt;z:Attachment rdf:about="#item_168"&gt;<text:line-break/><text:s text:c="6"/>&lt;z:itemType&gt;attachment&lt;/z:itemType&gt;<text:line-break/><text:s text:c="6"/>&lt;dc:title&gt;Learning R | Finding my way around R&lt;/dc:title&gt;<text:line-break/><text:s text:c="6"/>&lt;dcterms:dateSubmitted&gt;2014-01-07 08:52:22&lt;/dcterms:dateSubmitted&gt;<text:line-break/><text:s text:c="6"/>&lt;dc:identifier&gt;<text:line-break/><text:s text:c="10"/>&lt;dcterms:URI&gt;<text:line-break/><text:s text:c="13"/>&lt;rdf:value&gt;http://learnr.wordpress.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28"&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8-4&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z:shortTitle&gt;Mayer2002&lt;/z:shortTitl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13:26:11&lt;/dcterms:dateSubmitted&gt;<text:line-break/><text:s text:c="6"/>&lt;z:libraryCatalog&gt;ScienceDirect&lt;/z:libraryCatalog&gt;<text:line-break/><text:s text:c="2"/>&lt;/bib:Article&gt;<text:line-break/><text:s text:c="2"/>&lt;bib:Document rdf:about="http://utpjournals.metapress.com/content/w3071444v272"&gt;<text:line-break/><text:s text:c="6"/>&lt;z:itemType&gt;webpage&lt;/z:itemType&gt;<text:line-break/><text:s text:c="6"/>&lt;dcterms:isPartOf&gt;<text:line-break/><text:s text:c="9"/>&lt;z:Website&gt;&lt;/z:Website&gt;<text:line-break/><text:s text:c="6"/>&lt;/dcterms:isPartOf&gt;<text:line-break/><text:s text:c="6"/>&lt;link:link rdf:resource="#item_171"/&gt;<text:line-break/><text:s text:c="6"/>&lt;dc:title&gt;Cartographica: The International Journal for Geographic Information and Geovisualization - Volume 46, Number 4 /2011 - University of Toronto Press&lt;/dc:title&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dcterms:dateSubmitted&gt;2014-01-06 07:58:42&lt;/dcterms:dateSubmitted&gt;<text:line-break/><text:s text:c="2"/>&lt;/bib:Document&gt;<text:line-break/><text:s text:c="2"/>&lt;z:Attachment rdf:about="#item_171"&gt;<text:line-break/><text:s text:c="6"/>&lt;z:itemType&gt;attachment&lt;/z:itemType&gt;<text:line-break/><text:s text:c="6"/>&lt;dc:title&gt;Cartographica: The International Journal for Geographic Information and Geovisualization - Volume 46, Number 4 /2011 - University of Toronto Press&lt;/dc:title&gt;<text:line-break/><text:s text:c="6"/>&lt;dcterms:dateSubmitted&gt;2014-01-06 07:58:43&lt;/dcterms:dateSubmitted&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Zhu&lt;/foaf:surname&gt;<text:line-break/><text:s text:c="22"/>&lt;foaf:givenname&gt;Helen&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3: Mental Simulation of Simple Negative Feedback&lt;/dc:title&gt;<text:line-break/><text:s text:c="6"/>&lt;dc:date&gt;2001&lt;/dc:date&gt;<text:line-break/><text:s text:c="6"/>&lt;z:shortTitle&gt;Zhu2001&lt;/z:shortTitle&gt;<text:line-break/><text:s text:c="6"/>&lt;dc:identifier&gt;<text:line-break/><text:s text:c="10"/>&lt;dcterms:URI&gt;<text:line-break/><text:s text:c="14"/>&lt;rdf:value&gt;http://ocw.mit.edu/courses/sloan-school-of-management/15-988-system-dynamics-self-study-fall-1998-spring-1999/readings/negative.pdf&lt;/rdf:value&gt;<text:line-break/><text:s text:c="10"/>&lt;/dcterms:URI&gt;<text:line-break/><text:s text:c="6"/>&lt;/dc:identifier&gt;<text:line-break/><text:s text:c="6"/>&lt;dcterms:dateSubmitted&gt;2013-05-29 12:58:24&lt;/dcterms:dateSubmitted&gt;<text:line-break/><text:s text:c="2"/>&lt;/rdf:Description&gt;<text:line-break/><text:s text:c="2"/>&lt;bib:Book rdf:about="urn:isbn:9783039053988"&gt;<text:line-break/><text:s text:c="6"/>&lt;z:itemType&gt;book&lt;/z:itemType&gt;<text:line-break/><text:s text:c="6"/>&lt;dc:publisher&gt;<text:line-break/><text:s text:c="10"/>&lt;foaf:Organization&gt;<text:line-break/><text:s text:c="14"/>&lt;vcard:adr&gt;<text:line-break/><text:s text:c="18"/>&lt;vcard:Address&gt;<text:line-break/><text:s text:c="21"/>&lt;vcard:locality&gt;Bern&lt;/vcard:locality&gt;<text:line-break/><text:s text:c="18"/>&lt;/vcard:Address&gt;<text:line-break/><text:s text:c="14"/>&lt;/vcard:adr&gt;<text:line-break/><text:s text:c="14"/>&lt;foaf:name&gt;hep verla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üller&lt;/foaf:surname&gt;<text:line-break/><text:s text:c="22"/>&lt;foaf:givenname&gt;Claude&lt;/foaf:givenname&gt;<text:line-break/><text:s text:c="18"/>&lt;/foaf:Person&gt;<text:line-break/><text:s text:c="14"/>&lt;/rdf:li&gt;<text:line-break/><text:s text:c="10"/>&lt;/rdf:Seq&gt;<text:line-break/><text:s text:c="6"/>&lt;/bib:authors&gt;<text:line-break/><text:s text:c="6"/>&lt;link:link rdf:resource="#item_234"/&gt;<text:line-break/><text:s text:c="6"/>&lt;dc:title&gt;Implementation von Problem-based Learning&lt;/dc:title&gt;<text:line-break/><text:s text:c="6"/>&lt;dcterms:abstract&gt;Problem-based Learning (PBL) ist weitgehend selbstgesteuertes Lernen in kleinen studentischen Gruppen, mit tutorieller Unterstützung. Im Zentrum steht die Erforschung, Erklärung und Lösung von bedeutsamen Problemstellungen. In diesem Buch werden Entwicklungsgeschichte und Charakteristiken des PBL und seine lerntheoretischen Bezüge detailliert vorgestellt und kritisch diskutiert. Der Schwerpunkt liegt bei der Analyse der Implementationsbedingungen. Ausgehend von bisherigen theoretischen und empirischen Erkenntnissen sowie einer Evaluationsstudie an einer Institution des tertiären Bildungsbereichs, werden Gestaltungsempfehlungen zur Implementation von PBL formuliert und in einem praxisorientierten PBL-Implementations-Modell zusammengefasst.&lt;/dcterms:abstract&gt;<text:line-break/><text:s text:c="6"/>&lt;prism:edition&gt;Auflage: 1&lt;/prism:edition&gt;<text:line-break/><text:s text:c="6"/>&lt;dc:date&gt;1. Januar 2007&lt;/dc:date&gt;<text:line-break/><text:s text:c="6"/>&lt;z:language&gt;Deutsch&lt;/z:language&gt;<text:line-break/><text:s text:c="6"/>&lt;dc:identifier&gt;ISBN 9783039053988&lt;/dc:identifier&gt;<text:line-break/><text:s text:c="6"/>&lt;z:libraryCatalog&gt;Amazon.com&lt;/z:libraryCatalog&gt;<text:line-break/><text:s text:c="2"/>&lt;/bib:Book&gt;<text:line-break/><text:s text:c="2"/>&lt;z:Attachment rdf:about="#item_234"&gt;<text:line-break/><text:s text:c="6"/>&lt;z:itemType&gt;attachment&lt;/z:itemType&gt;<text:line-break/><text:s text:c="6"/>&lt;dc:title&gt;Amazon.com Link&lt;/dc:title&gt;<text:line-break/><text:s text:c="6"/>&lt;dcterms:dateSubmitted&gt;2014-04-23 15:47:11&lt;/dcterms:dateSubmitted&gt;<text:line-break/><text:s text:c="6"/>&lt;dc:identifier&gt;<text:line-break/><text:s text:c="10"/>&lt;dcterms:URI&gt;<text:line-break/><text:s text:c="14"/>&lt;rdf:value&gt;http://www.amazon.de/Implementation-Problem-based-Learning-Claude-M%C3%BCller/dp/3039053981&lt;/rdf:value&gt;<text:line-break/><text:s text:c="10"/>&lt;/dcterms:URI&gt;<text:line-break/><text:s text:c="6"/>&lt;/dc:identifier&gt;<text:line-break/><text:s text:c="6"/>&lt;link:type&gt;text/html&lt;/link:type&gt;<text:line-break/><text:s text:c="2"/>&lt;/z:Attachment&gt;<text:line-break/><text:s text:c="2"/>&lt;bib:Article rdf:about="#item_32"&gt;<text:line-break/><text:s text:c="6"/>&lt;z:itemType&gt;journalArticle&lt;/z:itemType&gt;<text:line-break/><text:s text:c="6"/>&lt;dcterms:isPartOf&gt;<text:line-break/><text:s text:c="10"/>&lt;bib:Journal&gt;<text:line-break/><text:s text:c="14"/>&lt;dc:title&gt;Zeitschrift für Didaktik der Naturwissenschaften&lt;/dc:title&gt;<text:line-break/><text:s text:c="14"/>&lt;prism:volume&gt;1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0"/>&lt;/rdf:Seq&gt;<text:line-break/><text:s text:c="6"/>&lt;/bib:authors&gt;<text:line-break/><text:s text:c="6"/>&lt;dc:title&gt;Geomedien und Kompetenzentwicklung – ein Modell zur reflexiven Kartenarbeit im Unterricht&lt;/dc:title&gt;<text:line-break/><text:s text:c="6"/>&lt;dc:date&gt;2011&lt;/dc:date&gt;<text:line-break/><text:s text:c="2"/>&lt;/bib:Article&gt;<text:line-break/><text:s text:c="2"/>&lt;bib:Document rdf:about="http://www.geoportal.org/web/guest/geo_home_stp"&gt;<text:line-break/><text:s text:c="6"/>&lt;z:itemType&gt;webpage&lt;/z:itemType&gt;<text:line-break/><text:s text:c="6"/>&lt;dcterms:isPartOf&gt;<text:line-break/><text:s text:c="9"/>&lt;z:Website&gt;&lt;/z:Website&gt;<text:line-break/><text:s text:c="6"/>&lt;/dcterms:isPartOf&gt;<text:line-break/><text:s text:c="6"/>&lt;link:link rdf:resource="#item_185"/&gt;<text:line-break/><text:s text:c="6"/>&lt;dc:title&gt;GEO-Portal - GEOSS Home Plenary&lt;/dc:title&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dcterms:dateSubmitted&gt;2014-01-06 10:40:41&lt;/dcterms:dateSubmitted&gt;<text:line-break/><text:s text:c="2"/>&lt;/bib:Document&gt;<text:line-break/><text:s text:c="2"/>&lt;z:Attachment rdf:about="#item_185"&gt;<text:line-break/><text:s text:c="6"/>&lt;z:itemType&gt;attachment&lt;/z:itemType&gt;<text:line-break/><text:s text:c="6"/>&lt;dc:title&gt;GEO-Portal - GEOSS Home Plenary&lt;/dc:title&gt;<text:line-break/><text:s text:c="6"/>&lt;dcterms:dateSubmitted&gt;2014-01-06 10:40:42&lt;/dcterms:dateSubmitted&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ocw.mit.edu/courses/sloan-school-of-management/15-988-system-dynamics-self-study-fall-1998-spring-1999/"&gt;<text:line-break/><text:s text:c="6"/>&lt;z:itemType&gt;webpage&lt;/z:itemType&gt;<text:line-break/><text:s text:c="6"/>&lt;dcterms:isPartOf&gt;<text:line-break/><text:s text:c="9"/>&lt;z:Website&gt;&lt;dc:title&gt;MIT OpenCourseWare&lt;/dc:title&gt;&lt;/z:Website&gt;<text:line-break/><text:s text:c="6"/>&lt;/dcterms:isPartOf&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link:link rdf:resource="#item_184"/&gt;<text:line-break/><text:s text:c="6"/>&lt;dc:subject&gt;<text:line-break/><text:s text:c="10"/>&lt;z:AutomaticTag&gt;<text:line-break/><text:s text:c="13"/>&lt;rdf:value&gt;Computational Modeling and Simulation&lt;/rdf:value&gt;<text:line-break/><text:s text:c="10"/>&lt;/z:AutomaticTag&gt;<text:line-break/><text:s text:c="6"/>&lt;/dc:subject&gt;<text:line-break/><text:s text:c="6"/>&lt;dc:subject&gt;<text:line-break/><text:s text:c="10"/>&lt;z:AutomaticTag&gt;<text:line-break/><text:s text:c="13"/>&lt;rdf:value&gt;Computer Modeling&lt;/rdf:value&gt;<text:line-break/><text:s text:c="10"/>&lt;/z:AutomaticTag&gt;<text:line-break/><text:s text:c="6"/>&lt;/dc:subject&gt;<text:line-break/><text:s text:c="6"/>&lt;dc:subject&gt;<text:line-break/><text:s text:c="9"/>&lt;z:AutomaticTag&gt;&lt;rdf:value&gt;Computer Models&lt;/rdf:value&gt;&lt;/z:AutomaticTag&gt;<text:line-break/><text:s text:c="6"/>&lt;/dc:subject&gt;<text:line-break/><text:s text:c="6"/>&lt;dc:subject&gt;<text:line-break/><text:s text:c="9"/>&lt;z:AutomaticTag&gt;&lt;rdf:value&gt;Feedback&lt;/rdf:value&gt;&lt;/z:AutomaticTag&gt;<text:line-break/><text:s text:c="6"/>&lt;/dc:subject&gt;<text:line-break/><text:s text:c="6"/>&lt;dc:subject&gt;<text:line-break/><text:s text:c="9"/>&lt;z:AutomaticTag&gt;&lt;rdf:value&gt;Feedback Loops&lt;/rdf:value&gt;&lt;/z:AutomaticTag&gt;<text:line-break/><text:s text:c="6"/>&lt;/dc:subject&gt;<text:line-break/><text:s text:c="6"/>&lt;dc:subject&gt;<text:line-break/><text:s text:c="10"/>&lt;z:AutomaticTag&gt;<text:line-break/><text:s text:c="13"/>&lt;rdf:value&gt;Generic Structures&lt;/rdf:value&gt;<text:line-break/><text:s text:c="10"/>&lt;/z:AutomaticTag&gt;<text:line-break/><text:s text:c="6"/>&lt;/dc:subject&gt;<text:line-break/><text:s text:c="6"/>&lt;dc:subject&gt;<text:line-break/><text:s text:c="9"/>&lt;z:AutomaticTag&gt;&lt;rdf:value&gt;Model Validity&lt;/rdf:value&gt;&lt;/z:AutomaticTag&gt;<text:line-break/><text:s text:c="6"/>&lt;/dc:subject&gt;<text:line-break/><text:s text:c="6"/>&lt;dc:subject&gt;<text:line-break/><text:s text:c="10"/>&lt;z:AutomaticTag&gt;<text:line-break/><text:s text:c="13"/>&lt;rdf:value&gt;Operations Management&lt;/rdf:value&gt;<text:line-break/><text:s text:c="10"/>&lt;/z:AutomaticTag&gt;<text:line-break/><text:s text:c="6"/>&lt;/dc:subject&gt;<text:line-break/><text:s text:c="6"/>&lt;dc:subject&gt;<text:line-break/><text:s text:c="9"/>&lt;z:AutomaticTag&gt;&lt;rdf:value&gt;Oscillation&lt;/rdf:value&gt;&lt;/z:AutomaticTag&gt;<text:line-break/><text:s text:c="6"/>&lt;/dc:subject&gt;<text:line-break/><text:s text:c="6"/>&lt;dc:subject&gt;<text:line-break/><text:s text:c="10"/>&lt;z:AutomaticTag&gt;<text:line-break/><text:s text:c="13"/>&lt;rdf:value&gt;Sensitivity Analysis&lt;/rdf:value&gt;<text:line-break/><text:s text:c="10"/>&lt;/z:AutomaticTag&gt;<text:line-break/><text:s text:c="6"/>&lt;/dc:subject&gt;<text:line-break/><text:s text:c="6"/>&lt;dc:subject&gt;<text:line-break/><text:s text:c="9"/>&lt;z:AutomaticTag&gt;&lt;rdf:value&gt;S-Shaped Growth&lt;/rdf:value&gt;&lt;/z:AutomaticTag&gt;<text:line-break/><text:s text:c="6"/>&lt;/dc:subject&gt;<text:line-break/><text:s text:c="6"/>&lt;dc:subject&gt;<text:line-break/><text:s text:c="9"/>&lt;z:AutomaticTag&gt;&lt;rdf:value&gt;System Dynamics&lt;/rdf:value&gt;&lt;/z:AutomaticTag&gt;<text:line-break/><text:s text:c="6"/>&lt;/dc:subject&gt;<text:line-break/><text:s text:c="6"/>&lt;dc:subject&gt;<text:line-break/><text:s text:c="10"/>&lt;z:AutomaticTag&gt;<text:line-break/><text:s text:c="13"/>&lt;rdf:value&gt;System Dynamics in Education&lt;/rdf:value&gt;<text:line-break/><text:s text:c="10"/>&lt;/z:AutomaticTag&gt;<text:line-break/><text:s text:c="6"/>&lt;/dc:subject&gt;<text:line-break/><text:s text:c="6"/>&lt;dc:subject&gt;<text:line-break/><text:s text:c="10"/>&lt;z:AutomaticTag&gt;<text:line-break/><text:s text:c="13"/>&lt;rdf:value&gt;Systems Optimization&lt;/rdf:value&gt;<text:line-break/><text:s text:c="10"/>&lt;/z:AutomaticTag&gt;<text:line-break/><text:s text:c="6"/>&lt;/dc:subject&gt;<text:line-break/><text:s text:c="6"/>&lt;dc:subject&gt;<text:line-break/><text:s text:c="10"/>&lt;z:AutomaticTag&gt;<text:line-break/><text:s text:c="13"/>&lt;rdf:value&gt;Transferability of Structures&lt;/rdf:value&gt;<text:line-break/><text:s text:c="10"/>&lt;/z:AutomaticTag&gt;<text:line-break/><text:s text:c="6"/>&lt;/dc:subject&gt;<text:line-break/><text:s text:c="6"/>&lt;dc:title&gt;System Dynamics Self Study&lt;/dc:title&gt;<text:line-break/><text:s text:c="6"/>&lt;dcterms:abstract&gt;Many books and thousands of papers cover the field of system dynamics. With all of these resources available, it can be difficult to know where to begin. The System Dynamics in Education Project at MIT put together these resources to help people sort through the vast library of books and papers on system dynamics. This course site includes a collection of papers and computer exercises entitled &amp;amp;ldquo;Road Maps,&amp;amp;rdquo; as well as a collection of assignments and solutions that were initially part of a guided study to system dynamics.&amp;amp;nbsp; Note that while the level of the course indicated in the upper right corner of the screen is &amp;quot;Undergraduate / Graduate,&amp;quot; the material is suitable for people ranging from K-12 students to chief executives of corporations.&lt;/dcterms:abstract&gt;<text:line-break/><text:s text:c="6"/>&lt;dc:date&gt;1998&lt;/dc:date&gt;<text:line-break/><text:s text:c="6"/>&lt;z:shortTitle&gt;Forrester1998&lt;/z:shortTitle&gt;<text:line-break/><text:s text:c="6"/>&lt;dc:identifier&gt;<text:line-break/><text:s text:c="10"/>&lt;dcterms:URI&gt;<text:line-break/><text:s text:c="14"/>&lt;rdf:value&gt;http://ocw.mit.edu/courses/sloan-school-of-management/15-988-system-dynamics-self-study-fall-1998-spring-1999/&lt;/rdf:value&gt;<text:line-break/><text:s text:c="10"/>&lt;/dcterms:URI&gt;<text:line-break/><text:s text:c="6"/>&lt;/dc:identifier&gt;<text:line-break/><text:s text:c="6"/>&lt;dcterms:dateSubmitted&gt;2013-05-28 19:14:37&lt;/dcterms:dateSubmitted&gt;<text:line-break/><text:s text:c="6"/>&lt;dc:rights&gt;CC-BY-NC-SA&lt;/dc:rights&gt;<text:line-break/><text:s text:c="2"/>&lt;/bib:Document&gt;<text:line-break/><text:s text:c="2"/>&lt;z:Attachment rdf:about="#item_184"&gt;<text:line-break/><text:s text:c="6"/>&lt;z:itemType&gt;attachment&lt;/z:itemType&gt;<text:line-break/><text:s text:c="6"/>&lt;dc:title&gt;Snapshot&lt;/dc:title&gt;<text:line-break/><text:s text:c="6"/>&lt;dcterms:dateSubmitted&gt;2013-05-28 19:14:37&lt;/dcterms:dateSubmitted&gt;<text:line-break/><text:s text:c="6"/>&lt;dc:identifier&gt;<text:line-break/><text:s text:c="10"/>&lt;dcterms:URI&gt;<text:line-break/><text:s text:c="14"/>&lt;rdf:value&gt;http://ocw.mit.edu/courses/sloan-school-of-management/15-988-system-dynamics-self-study-fall-1998-spring-1999/index.ht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71079-0,%20978-3-540-71080-6"&gt;<text:line-break/><text:s text:c="6"/>&lt;z:itemType&gt;bookSection&lt;/z:itemType&gt;<text:line-break/><text:s text:c="6"/>&lt;dcterms:isPartOf&gt;<text:line-break/><text:s text:c="10"/>&lt;bib:Book&gt;<text:line-break/><text:s text:c="14"/>&lt;dcterms:isPartOf&gt;<text:line-break/><text:s text:c="18"/>&lt;bib:Series&gt;<text:line-break/><text:s text:c="22"/>&lt;dc:title&gt;Lecture Notes in Computer Science&lt;/dc:title&gt;<text:line-break/><text:s text:c="22"/>&lt;dc:identifier&gt;4404&lt;/dc:identifier&gt;<text:line-break/><text:s text:c="18"/>&lt;/bib:Series&gt;<text:line-break/><text:s text:c="14"/>&lt;/dcterms:isPartOf&gt;<text:line-break/><text:s text:c="14"/>&lt;dc:title&gt;Visual Data Mining&lt;/dc:title&gt;<text:line-break/><text:s text:c="14"/>&lt;dc:identifier&gt;ISBN 978-3-540-71079-0, 978-3-540-71080-6&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im&lt;/foaf:surname&gt;<text:line-break/><text:s text:c="22"/>&lt;foaf:givenname&gt;Daniel A.&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4"/>&lt;rdf:li&gt;<text:line-break/><text:s text:c="18"/>&lt;foaf:Person&gt;<text:line-break/><text:s text:c="22"/>&lt;foaf:surname&gt;Schneidewind&lt;/foaf:surname&gt;<text:line-break/><text:s text:c="22"/>&lt;foaf:givenname&gt;Jörn&lt;/foaf:givenname&gt;<text:line-break/><text:s text:c="18"/>&lt;/foaf:Person&gt;<text:line-break/><text:s text:c="14"/>&lt;/rdf:li&gt;<text:line-break/><text:s text:c="14"/>&lt;rdf:li&gt;<text:line-break/><text:s text:c="18"/>&lt;foaf:Person&gt;<text:line-break/><text:s text:c="22"/>&lt;foaf:surname&gt;Thomas&lt;/foaf:surname&gt;<text:line-break/><text:s text:c="22"/>&lt;foaf:givenname&gt;Jim&lt;/foaf:givenname&gt;<text:line-break/><text:s text:c="18"/>&lt;/foaf:Person&gt;<text:line-break/><text:s text:c="14"/>&lt;/rdf:li&gt;<text:line-break/><text:s text:c="14"/>&lt;rdf:li&gt;<text:line-break/><text:s text:c="18"/>&lt;foaf:Person&gt;<text:line-break/><text:s text:c="22"/>&lt;foaf:surname&gt;Ziegler&lt;/foaf:surname&gt;<text:line-break/><text:s text:c="22"/>&lt;foaf:givenname&gt;Hartmut&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Simoff&lt;/foaf:surname&gt;<text:line-break/><text:s text:c="22"/>&lt;foaf:givenname&gt;Simeon J.&lt;/foaf:givenname&gt;<text:line-break/><text:s text:c="18"/>&lt;/foaf:Person&gt;<text:line-break/><text:s text:c="14"/>&lt;/rdf:li&gt;<text:line-break/><text:s text:c="14"/>&lt;rdf:li&gt;<text:line-break/><text:s text:c="18"/>&lt;foaf:Person&gt;<text:line-break/><text:s text:c="22"/>&lt;foaf:surname&gt;Böhlen&lt;/foaf:surname&gt;<text:line-break/><text:s text:c="22"/>&lt;foaf:givenname&gt;Michael H.&lt;/foaf:givenname&gt;<text:line-break/><text:s text:c="18"/>&lt;/foaf:Person&gt;<text:line-break/><text:s text:c="14"/>&lt;/rdf:li&gt;<text:line-break/><text:s text:c="14"/>&lt;rdf:li&gt;<text:line-break/><text:s text:c="18"/>&lt;foaf:Person&gt;<text:line-break/><text:s text:c="22"/>&lt;foaf:surname&gt;Mazeika&lt;/foaf:surname&gt;<text:line-break/><text:s text:c="22"/>&lt;foaf:givenname&gt;Arturas&lt;/foaf:givenname&gt;<text:line-break/><text:s text:c="18"/>&lt;/foaf:Person&gt;<text:line-break/><text:s text:c="14"/>&lt;/rdf:li&gt;<text:line-break/><text:s text:c="10"/>&lt;/rdf:Seq&gt;<text:line-break/><text:s text:c="6"/>&lt;/bib:editors&gt;<text:line-break/><text:s text:c="6"/>&lt;link:link rdf:resource="#item_159"/&gt;<text:line-break/><text:s text:c="6"/>&lt;dc:subject&gt;<text:line-break/><text:s text:c="10"/>&lt;z:AutomaticTag&gt;<text:line-break/><text:s text:c="13"/>&lt;rdf:value&gt;Computer Graphics&lt;/rdf:value&gt;<text:line-break/><text:s text:c="10"/>&lt;/z:AutomaticTag&gt;<text:line-break/><text:s text:c="6"/>&lt;/dc:subject&gt;<text:line-break/><text:s text:c="6"/>&lt;dc:subject&gt;<text:line-break/><text:s text:c="10"/>&lt;z:AutomaticTag&gt;<text:line-break/><text:s text:c="13"/>&lt;rdf:value&gt;Data Mining and Knowledge Discovery&lt;/rdf:value&gt;<text:line-break/><text:s text:c="10"/>&lt;/z:AutomaticTag&gt;<text:line-break/><text:s text:c="6"/>&lt;/dc:subject&gt;<text:line-break/><text:s text:c="6"/>&lt;dc:subject&gt;<text:line-break/><text:s text:c="10"/>&lt;z:AutomaticTag&gt;<text:line-break/><text:s text:c="13"/>&lt;rdf:value&gt;Information Storage and Retrieval&lt;/rdf:value&gt;<text:line-break/><text:s text:c="10"/>&lt;/z:AutomaticTag&gt;<text:line-break/><text:s text:c="6"/>&lt;/dc:subject&gt;<text:line-break/><text:s text:c="6"/>&lt;dc:title&gt;Visual Analytics: Scope and Challenges&lt;/dc:title&gt;<text:line-break/><text:s text:c="6"/>&lt;dcterms:abstract&gt;In today’s applications data is produced at unprecedented rates. While the capacity to collect and store new data rapidly grows, the ability to analyze these data volumes increases at much lower rates. This gap leads to new challenges in the analysis process, since analysts, decision makers, engineers, or emergency response teams depend on information hidden in the data. The emerging field of visual analytics focuses on handling these massive, heterogenous, and dynamic volumes of information by integrating human judgement by means of visual representations and interaction techniques in the analysis process. Furthermore, it is the combination of related research areas including visualization, data mining, and statistics that turns visual analytics into a promising field of research. This paper aims at providing an overview of visual analytics, its scope and concepts, addresses the most important research challenges and presents use cases from a wide variety of application scenarios.&lt;/dcterms:abstract&gt;<text:line-break/><text:s text:c="6"/>&lt;dc:date&gt;2008/01/01&lt;/dc:date&gt;<text:line-break/><text:s text:c="6"/>&lt;bib:pages&gt;76-90&lt;/bib:pages&gt;<text:line-break/><text:s text:c="6"/>&lt;z:shortTitle&gt;Keim2008&lt;/z:shortTitle&gt;<text:line-break/><text:s text:c="6"/>&lt;dc:identifier&gt;<text:line-break/><text:s text:c="10"/>&lt;dcterms:URI&gt;<text:line-break/><text:s text:c="14"/>&lt;rdf:value&gt;http://link.springer.com/chapter/10.1007/978-3-540-71080-6_6&lt;/rdf:value&gt;<text:line-break/><text:s text:c="10"/>&lt;/dcterms:URI&gt;<text:line-break/><text:s text:c="6"/>&lt;/dc:identifier&gt;<text:line-break/><text:s text:c="6"/>&lt;dcterms:dateSubmitted&gt;2014-01-06 07:16:44&lt;/dcterms:dateSubmitted&gt;<text:line-break/><text:s text:c="6"/>&lt;z:archive&gt;http://www.inf.uni-konstanz.de/gk/pubsys/publishedFiles/KeMaSc08.pdf&lt;/z:archive&gt;<text:line-break/><text:s text:c="6"/>&lt;z:libraryCatalog&gt;link.springer.com&lt;/z:libraryCatalog&gt;<text:line-break/><text:s text:c="6"/>&lt;dc:rights&gt;©2008 Springer-Verlag Berlin Heidelberg&lt;/dc:rights&gt;<text:line-break/><text:s text:c="2"/>&lt;/bib:BookSection&gt;<text:line-break/><text:s text:c="2"/>&lt;z:Attachment rdf:about="#item_159"&gt;<text:line-break/><text:s text:c="6"/>&lt;z:itemType&gt;attachment&lt;/z:itemType&gt;<text:line-break/><text:s text:c="6"/>&lt;dc:title&gt;Snapshot&lt;/dc:title&gt;<text:line-break/><text:s text:c="6"/>&lt;dcterms:dateSubmitted&gt;2014-01-06 07:16:44&lt;/dcterms:dateSubmitted&gt;<text:line-break/><text:s text:c="6"/>&lt;dc:identifier&gt;<text:line-break/><text:s text:c="10"/>&lt;dcterms:URI&gt;<text:line-break/><text:s text:c="14"/>&lt;rdf:value&gt;http://link.springer.com/chapter/10.1007%2F978-3-540-71080-6_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091"&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Solomon&lt;/foaf:surname&gt;<text:line-break/><text:s text:c="22"/>&lt;foaf:givenname&gt;Susan&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207"/&gt;<text:line-break/><text:s text:c="6"/>&lt;dcterms:isReferencedBy rdf:resource="#item_241"/&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subject&gt;<text:line-break/><text:s text:c="10"/>&lt;z:AutomaticTag&gt;<text:line-break/><text:s text:c="13"/>&lt;rdf:value&gt;International cooperation&lt;/rdf:value&gt;<text:line-break/><text:s text:c="10"/>&lt;/z:AutomaticTag&gt;<text:line-break/><text:s text:c="6"/>&lt;/dc:subject&gt;<text:line-break/><text:s text:c="6"/>&lt;dc:title&gt;Climate change 2007: the physical science basis: contribution of Working Group I to the Fourth Assessment Report of the Intergovernmental Panel on Climate Change&lt;/dc:title&gt;<text:line-break/><text:s text:c="6"/>&lt;dc:date&gt;2007&lt;/dc:date&gt;<text:line-break/><text:s text:c="6"/>&lt;z:numPages&gt;996&lt;/z:numPages&gt;<text:line-break/><text:s text:c="6"/>&lt;dc:identifier&gt;ISBN 9780521880091&lt;/dc:identifier&gt;<text:line-break/><text:s text:c="6"/>&lt;z:shortTitle&gt;IPCC2007&lt;/z:shortTitle&gt;<text:line-break/><text:s text:c="6"/>&lt;dc:identifier&gt;<text:line-break/><text:s text:c="10"/>&lt;dcterms:URI&gt;<text:line-break/><text:s text:c="14"/>&lt;rdf:value&gt;http://www.ipcc.ch/publications_and_data/ar4/wg1/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 2007&lt;/rdf:value&gt;<text:line-break/><text:s text:c="10"/>&lt;/dcterms:LCC&gt;<text:line-break/><text:s text:c="6"/>&lt;/dc:subject&gt;<text:line-break/><text:s text:c="2"/>&lt;/bib:Book&gt;<text:line-break/><text:s text:c="2"/>&lt;bib:Memo rdf:about="#item_207"&gt;<text:line-break/><text:s text:c="6"/>&lt;rdf:value&gt;&amp;quot;Published for the Intergovernmental Panel on Climate Change.&amp;quot;&lt;/rdf:value&gt;<text:line-break/><text:s text:c="2"/>&lt;/bib:Memo&gt;<text:line-break/><text:s text:c="2"/>&lt;bib:Memo rdf:about="#item_241"&gt;<text:line-break/><text:s text:c="6"/>&lt;rdf:value&gt;Summary 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lt;/rdf:value&gt;<text:line-break/><text:s text:c="2"/>&lt;/bib:Memo&gt;<text:line-break/><text:s text:c="2"/>&lt;bib:Article rdf:about="http://dx.doi.org/10.1207/s1532690xci0804_2"&gt;<text:line-break/><text:s text:c="6"/>&lt;z:itemType&gt;journalArticle&lt;/z:itemType&gt;<text:line-break/><text:s text:c="6"/>&lt;dcterms:isPartOf rdf:resource="urn:issn:0737-0008"/&gt;<text:line-break/><text:s text:c="6"/>&lt;bib:authors&gt;<text:line-break/><text:s text:c="10"/>&lt;rdf:Seq&gt;<text:line-break/><text:s text:c="14"/>&lt;rdf:li&gt;<text:line-break/><text:s text:c="18"/>&lt;foaf:Person&gt;<text:line-break/><text:s text:c="22"/>&lt;foaf:surname&gt;Chandler&lt;/foaf:surname&gt;<text:line-break/><text:s text:c="22"/>&lt;foaf:givenname&gt;Paul&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the Format of Instruction&lt;/dc:title&gt;<text:line-break/><text:s text:c="6"/>&lt;dcterms:abstract&gt;Cognitive load theory suggests that effective instructional material facilitates learning by directing cognitive resources toward activities that are relevant to learning rather than toward preliminaries to learning. One example of ineffective instruction occurs if learners unnecessarily are required to mentally integrate disparate sources of mutually referring information such as separate text and diagrams. Such split-source information may generate a heavy cognitive load, because material must be mentally integrated before learning can commence. This article reports findings from six experiments testing the consequences of split-source and integrated information using electrical engineering and biology instructional materials. Experiment 1 was designed to compare conventional instructions with integrated instructions over a period of several months in an industrial training setting. The materials chosen were unintelligible without mental integration. Results favored integrated instructions throughout the 3-month study. Experiment 2 was designed to investigate the possible differences between conventional and integrated instructions in areas in which it was not essential for sources of information to be integrated to be understood. The results suggest that integrated instructions were no better than split-source information in such areas. Experiments 3, 4, and 5 indicate that the introduction of seemingly useful but nonessential explanatory material (e.g., a commentary on a diagram) could have deleterious effects even when presented in integrated format. Experiment 6 found that the need for physical integration was restored if the material was organized in such a manner that individual units could not be understood alone. In light of these results and previous findings, suggestions are made for cognitively guided instructional packages.&lt;/dcterms:abstract&gt;<text:line-break/><text:s text:c="6"/>&lt;bib:pages&gt;293-332&lt;/bib:pages&gt;<text:line-break/><text:s text:c="6"/>&lt;dc:date&gt;1991&lt;/dc:date&gt;<text:line-break/><text:s text:c="6"/>&lt;z:shortTitle&gt;Chandler1991&lt;/z:shortTitle&gt;<text:line-break/><text:s text:c="6"/>&lt;dc:identifier&gt;<text:line-break/><text:s text:c="10"/>&lt;dcterms:URI&gt;<text:line-break/><text:s text:c="13"/>&lt;rdf:value&gt;http://dx.doi.org/10.1207/s1532690xci0804_2&lt;/rdf:value&gt;<text:line-break/><text:s text:c="10"/>&lt;/dcterms:URI&gt;<text:line-break/><text:s text:c="6"/>&lt;/dc:identifier&gt;<text:line-break/><text:s text:c="6"/>&lt;dcterms:dateSubmitted&gt;2014-04-20 14:13:09&lt;/dcterms:dateSubmitted&gt;<text:line-break/><text:s text:c="6"/>&lt;z:libraryCatalog&gt;Taylor and Francis+NEJM&lt;/z:libraryCatalog&gt;<text:line-break/><text:s text:c="2"/>&lt;/bib:Article&gt;<text:line-break/><text:s text:c="2"/>&lt;bib:Journal rdf:about="urn:issn:0737-0008"&gt;<text:line-break/><text:s text:c="6"/>&lt;dc:title&gt;Cognition and Instruction&lt;/dc:title&gt;<text:line-break/><text:s text:c="6"/>&lt;prism:volume&gt;8&lt;/prism:volume&gt;<text:line-break/><text:s text:c="6"/>&lt;prism:number&gt;4&lt;/prism:number&gt;<text:line-break/><text:s text:c="6"/>&lt;dc:identifier&gt;DOI 10.1207/s1532690xci0804_2&lt;/dc:identifier&gt;<text:line-break/><text:s text:c="6"/>&lt;dc:identifier&gt;ISSN 0737-0008&lt;/dc:identifier&gt;<text:line-break/><text:s text:c="2"/>&lt;/bib:Journal&gt;<text:line-break/><text:s text:c="2"/>&lt;bib:Book rdf:about="urn:isbn:9780195362008"&gt;<text:line-break/><text:s text:c="6"/>&lt;z:itemType&gt;book&lt;/z:itemType&gt;<text:line-break/><text:s text:c="6"/>&lt;dc:publisher&gt;<text:line-break/><text:s text:c="10"/>&lt;foaf:Organization&gt;<text:line-break/><text:s text:c="13"/>&lt;foaf:name&gt;Oxford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link:link rdf:resource="#item_251"/&gt;<text:line-break/><text:s text:c="6"/>&lt;dc:subject&gt;<text:line-break/><text:s text:c="10"/>&lt;z:AutomaticTag&gt;<text:line-break/><text:s text:c="14"/>&lt;rdf:value&gt;Language Arts &amp;amp; Disciplines / Linguistics / Psycholinguistics&lt;/rdf:value&gt;<text:line-break/><text:s text:c="10"/>&lt;/z:AutomaticTag&gt;<text:line-break/><text:s text:c="6"/>&lt;/dc:subject&gt;<text:line-break/><text:s text:c="6"/>&lt;dc:subject&gt;<text:line-break/><text:s text:c="10"/>&lt;z:AutomaticTag&gt;<text:line-break/><text:s text:c="13"/>&lt;rdf:value&gt;Psychology / Cognitive Psychology&lt;/rdf:value&gt;<text:line-break/><text:s text:c="10"/>&lt;/z:AutomaticTag&gt;<text:line-break/><text:s text:c="6"/>&lt;/dc:subject&gt;<text:line-break/><text:s text:c="6"/>&lt;dc:title&gt;Mental Representations: A Dual Coding Approach&lt;/dc:title&gt;<text:line-break/><text:s text:c="6"/>&lt;dc:date&gt;1990&lt;/dc:date&gt;<text:line-break/><text:s text:c="6"/>&lt;z:numPages&gt;338&lt;/z:numPages&gt;<text:line-break/><text:s text:c="6"/>&lt;z:language&gt;en&lt;/z:language&gt;<text:line-break/><text:s text:c="6"/>&lt;dc:identifier&gt;ISBN 9780195362008&lt;/dc:identifier&gt;<text:line-break/><text:s text:c="6"/>&lt;z:shortTitle&gt;Mental Representations&lt;/z:shortTitle&gt;<text:line-break/><text:s text:c="6"/>&lt;z:libraryCatalog&gt;Google Books&lt;/z:libraryCatalog&gt;<text:line-break/><text:s text:c="2"/>&lt;/bib:Book&gt;<text:line-break/><text:s text:c="2"/>&lt;z:Attachment rdf:about="#item_251"&gt;<text:line-break/><text:s text:c="6"/>&lt;z:itemType&gt;attachment&lt;/z:itemType&gt;<text:line-break/><text:s text:c="6"/>&lt;dc:title&gt;Google Books Link&lt;/dc:title&gt;<text:line-break/><text:s text:c="6"/>&lt;dcterms:dateSubmitted&gt;2014-04-20 20:55:31&lt;/dcterms:dateSubmitted&gt;<text:line-break/><text:s text:c="6"/>&lt;dc:identifier&gt;<text:line-break/><text:s text:c="10"/>&lt;dcterms:URI&gt;<text:line-break/><text:s text:c="13"/>&lt;rdf:value&gt;http://books.google.de/books?id=hLGmKkh_4K8C&lt;/rdf:value&gt;<text:line-break/><text:s text:c="10"/>&lt;/dcterms:URI&gt;<text:line-break/><text:s text:c="6"/>&lt;/dc:identifier&gt;<text:line-break/><text:s text:c="6"/>&lt;link:type&gt;text/html&lt;/link:type&gt;<text:line-break/><text:s text:c="2"/>&lt;/z:Attachment&gt;<text:line-break/><text:s text:c="2"/>&lt;bib:Article rdf:about="http://www.annualreviews.org/doi/abs/10.1146/annurev.es.20.110189.001131"&gt;<text:line-break/><text:s text:c="6"/>&lt;z:itemType&gt;journalArticle&lt;/z:itemType&gt;<text:line-break/><text:s text:c="6"/>&lt;dcterms:isPartOf&gt;<text:line-break/><text:s text:c="10"/>&lt;bib:Journal&gt;<text:line-break/><text:s text:c="14"/>&lt;dc:title&gt;Annual Review of Ecology and Systematics&lt;/dc:title&gt;<text:line-break/><text:s text:c="14"/>&lt;prism:volume&gt;20&lt;/prism:volume&gt;<text:line-break/><text:s text:c="14"/>&lt;prism:number&gt;1&lt;/prism:number&gt;<text:line-break/><text:s text:c="14"/>&lt;dc:identifier&gt;DOI 10.1146/annurev.es.20.110189.00113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 G&lt;/foaf:givenname&gt;<text:line-break/><text:s text:c="18"/>&lt;/foaf:Person&gt;<text:line-break/><text:s text:c="14"/>&lt;/rdf:li&gt;<text:line-break/><text:s text:c="10"/>&lt;/rdf:Seq&gt;<text:line-break/><text:s text:c="6"/>&lt;/bib:authors&gt;<text:line-break/><text:s text:c="6"/>&lt;dc:title&gt;Landscape Ecology: The Effect of Pattern on Process&lt;/dc:title&gt;<text:line-break/><text:s text:c="6"/>&lt;bib:pages&gt;171-197&lt;/bib:pages&gt;<text:line-break/><text:s text:c="6"/>&lt;dc:date&gt;1989&lt;/dc:date&gt;<text:line-break/><text:s text:c="6"/>&lt;z:shortTitle&gt;Turner1989&lt;/z:shortTitle&gt;<text:line-break/><text:s text:c="6"/>&lt;dc:identifier&gt;<text:line-break/><text:s text:c="10"/>&lt;dcterms:URI&gt;<text:line-break/><text:s text:c="14"/>&lt;rdf:value&gt;http://www.annualreviews.org/doi/abs/10.1146/annurev.es.20.110189.001131&lt;/rdf:value&gt;<text:line-break/><text:s text:c="10"/>&lt;/dcterms:URI&gt;<text:line-break/><text:s text:c="6"/>&lt;/dc:identifier&gt;<text:line-break/><text:s text:c="6"/>&lt;dcterms:dateSubmitted&gt;2013-12-03 14:24:29&lt;/dcterms:dateSubmitted&gt;<text:line-break/><text:s text:c="6"/>&lt;z:libraryCatalog&gt;Annual Reviews&lt;/z:libraryCatalog&gt;<text:line-break/><text:s text:c="2"/>&lt;/bib:Article&gt;<text:line-break/><text:s text:c="2"/>&lt;bib:Article rdf:about="http://www.sciencedirect.com/science/article/pii/S1617138114000168"&gt;<text:line-break/><text:s text:c="6"/>&lt;z:itemType&gt;journalArticle&lt;/z:itemType&gt;<text:line-break/><text:s text:c="6"/>&lt;dcterms:isPartOf rdf:resource="urn:issn:1617-1381"/&gt;<text:line-break/><text:s text:c="6"/>&lt;bib:authors&gt;<text:line-break/><text:s text:c="10"/>&lt;rdf:Seq&gt;<text:line-break/><text:s text:c="14"/>&lt;rdf:li&gt;<text:line-break/><text:s text:c="18"/>&lt;foaf:Person&gt;<text:line-break/><text:s text:c="22"/>&lt;foaf:surname&gt;Walz&lt;/foaf:surname&gt;<text:line-break/><text:s text:c="22"/>&lt;foaf:givenname&gt;Ulrich&lt;/foaf:givenname&gt;<text:line-break/><text:s text:c="18"/>&lt;/foaf:Person&gt;<text:line-break/><text:s text:c="14"/>&lt;/rdf:li&gt;<text:line-break/><text:s text:c="14"/>&lt;rdf:li&gt;<text:line-break/><text:s text:c="18"/>&lt;foaf:Person&gt;<text:line-break/><text:s text:c="22"/>&lt;foaf:surname&gt;Stein&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46"/&gt;<text:line-break/><text:s text:c="6"/>&lt;dc:subject&gt;<text:line-break/><text:s text:c="10"/>&lt;z:AutomaticTag&gt;<text:line-break/><text:s text:c="13"/>&lt;rdf:value&gt;Closeness to nature&lt;/rdf:value&gt;<text:line-break/><text:s text:c="10"/>&lt;/z:AutomaticTag&gt;<text:line-break/><text:s text:c="6"/>&lt;/dc:subject&gt;<text:line-break/><text:s text:c="6"/>&lt;dc:subject&gt;<text:line-break/><text:s text:c="9"/>&lt;z:AutomaticTag&gt;&lt;rdf:value&gt;Hemeroby index&lt;/rdf:value&gt;&lt;/z:AutomaticTag&gt;<text:line-break/><text:s text:c="6"/>&lt;/dc:subject&gt;<text:line-break/><text:s text:c="6"/>&lt;dc:subject&gt;<text:line-break/><text:s text:c="10"/>&lt;z:AutomaticTag&gt;<text:line-break/><text:s text:c="13"/>&lt;rdf:value&gt;Human impact on the environment&lt;/rdf:value&gt;<text:line-break/><text:s text:c="10"/>&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 change&lt;/rdf:value&gt;&lt;/z:AutomaticTag&gt;<text:line-break/><text:s text:c="6"/>&lt;/dc:subject&gt;<text:line-break/><text:s text:c="6"/>&lt;dc:subject&gt;<text:line-break/><text:s text:c="9"/>&lt;z:AutomaticTag&gt;&lt;rdf:value&gt;Naturalness&lt;/rdf:value&gt;&lt;/z:AutomaticTag&gt;<text:line-break/><text:s text:c="6"/>&lt;/dc:subject&gt;<text:line-break/><text:s text:c="6"/>&lt;dc:subject&gt;<text:line-break/><text:s text:c="10"/>&lt;z:AutomaticTag&gt;<text:line-break/><text:s text:c="13"/>&lt;rdf:value&gt;Potential natural vegetation&lt;/rdf:value&gt;<text:line-break/><text:s text:c="10"/>&lt;/z:AutomaticTag&gt;<text:line-break/><text:s text:c="6"/>&lt;/dc:subject&gt;<text:line-break/><text:s text:c="6"/>&lt;dc:subject&gt;<text:line-break/><text:s text:c="10"/>&lt;z:AutomaticTag&gt;<text:line-break/><text:s text:c="13"/>&lt;rdf:value&gt;Spatial planning&lt;/rdf:value&gt;<text:line-break/><text:s text:c="10"/>&lt;/z:AutomaticTag&gt;<text:line-break/><text:s text:c="6"/>&lt;/dc:subject&gt;<text:line-break/><text:s text:c="6"/>&lt;dc:title&gt;Indicators of hemeroby for the monitoring of landscapes in Germany&lt;/dc:title&gt;<text:line-break/><text:s text:c="6"/>&lt;dcterms:abstract&gt;The article discusses the concepts of “closeness to nature” and “hemeroby”, and outlines a method to establish two indicators of hemeroby. Until now Germany's national land use monitoring systems have lacked an indicator to capture the naturalness respectively hemeroby of the landscape. Based on digital spatial data on land use (DLM-DE) and the mapping of potential natural vegetation, these indicators have now been estimated for the whole of Germany and illustrated cartographically. The indicators have been integrated into a land use monitoring system (IOER-Monitor). A hemeroby index that considers all hemeroby classes of a reference area (e.g. administrative unit and regular grid cell) is presented as well as an indicator named “Proportion of certain natural areas”. The results on hemeroby of several time-cuts can be used to estimate the cumulative impact of land use changes on the environmental status.&lt;/dcterms:abstract&gt;<text:line-break/><text:s text:c="6"/>&lt;bib:pages&gt;279-289&lt;/bib:pages&gt;<text:line-break/><text:s text:c="6"/>&lt;dc:date&gt;June 2014&lt;/dc:date&gt;<text:line-break/><text:s text:c="6"/>&lt;z:shortTitle&gt;Walz2014&lt;/z:shortTitle&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dcterms:dateSubmitted&gt;2014-10-14 09:11:20&lt;/dcterms:dateSubmitted&gt;<text:line-break/><text:s text:c="6"/>&lt;z:libraryCatalog&gt;ScienceDirect&lt;/z:libraryCatalog&gt;<text:line-break/><text:s text:c="2"/>&lt;/bib:Article&gt;<text:line-break/><text:s text:c="2"/>&lt;bib:Journal rdf:about="urn:issn:1617-1381"&gt;<text:line-break/><text:s text:c="6"/>&lt;dc:title&gt;Journal for Nature Conservation&lt;/dc:title&gt;<text:line-break/><text:s text:c="6"/>&lt;prism:volume&gt;22&lt;/prism:volume&gt;<text:line-break/><text:s text:c="6"/>&lt;prism:number&gt;3&lt;/prism:number&gt;<text:line-break/><text:s text:c="6"/>&lt;dcterms:alternative&gt;Journal for Nature Conservation&lt;/dcterms:alternative&gt;<text:line-break/><text:s text:c="6"/>&lt;dc:identifier&gt;DOI 10.1016/j.jnc.2014.01.007&lt;/dc:identifier&gt;<text:line-break/><text:s text:c="6"/>&lt;dc:identifier&gt;ISSN 1617-1381&lt;/dc:identifier&gt;<text:line-break/><text:s text:c="2"/>&lt;/bib:Journal&gt;<text:line-break/><text:s text:c="2"/>&lt;z:Attachment rdf:about="#item_246"&gt;<text:line-break/><text:s text:c="6"/>&lt;z:itemType&gt;attachment&lt;/z:itemType&gt;<text:line-break/><text:s text:c="6"/>&lt;dc:title&gt;ScienceDirect Snapshot&lt;/dc:title&gt;<text:line-break/><text:s text:c="6"/>&lt;dcterms:dateSubmitted&gt;2014-10-14 09:11:20&lt;/dcterms:dateSubmitted&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00330120802013620"&gt;<text:line-break/><text:s text:c="6"/>&lt;z:itemType&gt;journalArticle&lt;/z:itemType&gt;<text:line-break/><text:s text:c="6"/>&lt;dcterms:isPartOf rdf:resource="urn:issn:0033-0124"/&gt;<text:line-break/><text:s text:c="6"/>&lt;bib:authors&gt;<text:line-break/><text:s text:c="10"/>&lt;rdf:Seq&gt;<text:line-break/><text:s text:c="14"/>&lt;rdf:li&gt;<text:line-break/><text:s text:c="18"/>&lt;foaf:Person&gt;<text:line-break/><text:s text:c="22"/>&lt;foaf:surname&gt;Solem&lt;/foaf:surname&gt;<text:line-break/><text:s text:c="22"/>&lt;foaf:givenname&gt;Michael&lt;/foaf:givenname&gt;<text:line-break/><text:s text:c="18"/>&lt;/foaf:Person&gt;<text:line-break/><text:s text:c="14"/>&lt;/rdf:li&gt;<text:line-break/><text:s text:c="14"/>&lt;rdf:li&gt;<text:line-break/><text:s text:c="18"/>&lt;foaf:Person&gt;<text:line-break/><text:s text:c="22"/>&lt;foaf:surname&gt;Cheung&lt;/foaf:surname&gt;<text:line-break/><text:s text:c="22"/>&lt;foaf:givenname&gt;Ivan&lt;/foaf:givenname&gt;<text:line-break/><text:s text:c="18"/>&lt;/foaf:Person&gt;<text:line-break/><text:s text:c="14"/>&lt;/rdf:li&gt;<text:line-break/><text:s text:c="14"/>&lt;rdf:li&gt;<text:line-break/><text:s text:c="18"/>&lt;foaf:Person&gt;<text:line-break/><text:s text:c="22"/>&lt;foaf:surname&gt;Schlemper&lt;/foaf:surname&gt;<text:line-break/><text:s text:c="22"/>&lt;foaf:givenname&gt;M. Beth&lt;/foaf:givenname&gt;<text:line-break/><text:s text:c="18"/>&lt;/foaf:Person&gt;<text:line-break/><text:s text:c="14"/>&lt;/rdf:li&gt;<text:line-break/><text:s text:c="10"/>&lt;/rdf:Seq&gt;<text:line-break/><text:s text:c="6"/>&lt;/bib:authors&gt;<text:line-break/><text:s text:c="6"/>&lt;link:link rdf:resource="#item_152"/&gt;<text:line-break/><text:s text:c="6"/>&lt;link:link rdf:resource="#item_229"/&gt;<text:line-break/><text:s text:c="6"/>&lt;dc:title&gt;Skills in Professional Geography: An Assessment of Workforce Needs and Expectations&lt;/dc:title&gt;<text:line-break/><text:s text:c="6"/>&lt;dcterms:abstract&gt;This study compares the skills of professional geographers and the needs of employer organizations across major sectors of the U.S. workforce. Following a series of focus groups, two surveys were developed to explore: (1) the extent to which specific skills were performed by geographers in different professional positions, and (2) the value of and anticipated demand for those skills from the perspective of employers. Overall, respondents in the focus groups and both surveys emphasized the need for general skills ranging from time management and writing ability to information management and computer literacy. Employers also cited many geographic skills as being vital for enhancing the work of professionals in all types of organizations. Competency in field methods, the ability to work across disciplinary boundaries, and spatial thinking were three skill areas that characterized the work of geographic professionals irrespective of specialty.&lt;/dcterms:abstract&gt;<text:line-break/><text:s text:c="6"/>&lt;bib:pages&gt;356-373&lt;/bib:pages&gt;<text:line-break/><text:s text:c="6"/>&lt;dc:date&gt;2008&lt;/dc:date&gt;<text:line-break/><text:s text:c="6"/>&lt;z:shortTitle&gt;Solem2008&lt;/z:shortTitle&gt;<text:line-break/><text:s text:c="6"/>&lt;dc:identifier&gt;<text:line-break/><text:s text:c="10"/>&lt;dcterms:URI&gt;<text:line-break/><text:s text:c="14"/>&lt;rdf:value&gt;http://www.tandfonline.com/doi/abs/10.1080/00330120802013620&lt;/rdf:value&gt;<text:line-break/><text:s text:c="10"/>&lt;/dcterms:URI&gt;<text:line-break/><text:s text:c="6"/>&lt;/dc:identifier&gt;<text:line-break/><text:s text:c="6"/>&lt;dcterms:dateSubmitted&gt;2013-10-21 21:28:02&lt;/dcterms:dateSubmitted&gt;<text:line-break/><text:s text:c="6"/>&lt;z:libraryCatalog&gt;Taylor and Francis+NEJM&lt;/z:libraryCatalog&gt;<text:line-break/><text:s text:c="2"/>&lt;/bib:Article&gt;<text:line-break/><text:s text:c="2"/>&lt;bib:Journal rdf:about="urn:issn:0033-0124"&gt;<text:line-break/><text:s text:c="6"/>&lt;dc:title&gt;The Professional Geographer&lt;/dc:title&gt;<text:line-break/><text:s text:c="6"/>&lt;prism:volume&gt;60&lt;/prism:volume&gt;<text:line-break/><text:s text:c="6"/>&lt;prism:number&gt;3&lt;/prism:number&gt;<text:line-break/><text:s text:c="6"/>&lt;dc:identifier&gt;DOI 10.1080/00330120802013620&lt;/dc:identifier&gt;<text:line-break/><text:s text:c="6"/>&lt;dc:identifier&gt;ISSN 0033-0124&lt;/dc:identifier&gt;<text:line-break/><text:s text:c="2"/>&lt;/bib:Journal&gt;<text:line-break/><text:s text:c="2"/>&lt;z:Attachment rdf:about="#item_152"&gt;<text:line-break/><text:s text:c="6"/>&lt;z:itemType&gt;attachment&lt;/z:itemType&gt;<text:line-break/><text:s text:c="6"/>&lt;dc:title&gt;Full Text PDF&lt;/dc:title&gt;<text:line-break/><text:s text:c="6"/>&lt;dcterms:dateSubmitted&gt;2013-10-21 21:28:02&lt;/dcterms:dateSubmitted&gt;<text:line-break/><text:s text:c="6"/>&lt;dc:identifier&gt;<text:line-break/><text:s text:c="10"/>&lt;dcterms:URI&gt;<text:line-break/><text:s text:c="14"/>&lt;rdf:value&gt;http://www.tandfonline.com/doi/pdf/10.1080/00330120802013620&lt;/rdf:value&gt;<text:line-break/><text:s text:c="10"/>&lt;/dcterms:URI&gt;<text:line-break/><text:s text:c="6"/>&lt;/dc:identifier&gt;<text:line-break/><text:s text:c="6"/>&lt;link:type&gt;application/pdf&lt;/link:type&gt;<text:line-break/><text:s text:c="2"/>&lt;/z:Attachment&gt;<text:line-break/><text:s text:c="2"/>&lt;z:Attachment rdf:about="#item_229"&gt;<text:line-break/><text:s text:c="6"/>&lt;z:itemType&gt;attachment&lt;/z:itemType&gt;<text:line-break/><text:s text:c="6"/>&lt;dc:title&gt;Snapshot&lt;/dc:title&gt;<text:line-break/><text:s text:c="6"/>&lt;dcterms:dateSubmitted&gt;2013-10-21 21:28:02&lt;/dcterms:dateSubmitted&gt;<text:line-break/><text:s text:c="6"/>&lt;dc:identifier&gt;<text:line-break/><text:s text:c="10"/>&lt;dcterms:URI&gt;<text:line-break/><text:s text:c="14"/>&lt;rdf:value&gt;http://www.tandfonline.com/doi/abs/10.1080/00330120802013620#.UmWcURAlU7I&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s://files.ifi.uzh.ch/rerg/arvo/courses/kvse/uebungen/Dijkstra_Goto.pdf"&gt;<text:line-break/><text:s text:c="6"/>&lt;z:itemType&gt;journalArticle&lt;/z:itemType&gt;<text:line-break/><text:s text:c="6"/>&lt;dcterms:isPartOf&gt;<text:line-break/><text:s text:c="10"/>&lt;bib:Journal&gt;<text:line-break/><text:s text:c="14"/>&lt;dc:title&gt;Communications of the ACM&lt;/dc:title&gt;<text:line-break/><text:s text:c="14"/>&lt;prism:volume&gt;11&lt;/prism:volume&gt;<text:line-break/><text:s text:c="14"/>&lt;prism:number&gt;3&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ijkstra&lt;/foaf:surname&gt;<text:line-break/><text:s text:c="22"/>&lt;foaf:givenname&gt;Edgar&lt;/foaf:givenname&gt;<text:line-break/><text:s text:c="18"/>&lt;/foaf:Person&gt;<text:line-break/><text:s text:c="14"/>&lt;/rdf:li&gt;<text:line-break/><text:s text:c="10"/>&lt;/rdf:Seq&gt;<text:line-break/><text:s text:c="6"/>&lt;/bib:authors&gt;<text:line-break/><text:s text:c="6"/>&lt;dc:title&gt;Go to statement considered harmful&lt;/dc:title&gt;<text:line-break/><text:s text:c="6"/>&lt;bib:pages&gt;147-148&lt;/bib:pages&gt;<text:line-break/><text:s text:c="6"/>&lt;dc:date&gt;1968&lt;/dc:date&gt;<text:line-break/><text:s text:c="6"/>&lt;z:shortTitle&gt;Dijkstra1968&lt;/z:shortTitle&gt;<text:line-break/><text:s text:c="6"/>&lt;dc:identifier&gt;<text:line-break/><text:s text:c="10"/>&lt;dcterms:URI&gt;<text:line-break/><text:s text:c="14"/>&lt;rdf:value&gt;https://files.ifi.uzh.ch/rerg/arvo/courses/kvse/uebungen/Dijkstra_Goto.pdf&lt;/rdf:value&gt;<text:line-break/><text:s text:c="10"/>&lt;/dcterms:URI&gt;<text:line-break/><text:s text:c="6"/>&lt;/dc:identifier&gt;<text:line-break/><text:s text:c="2"/>&lt;/bib:Article&gt;<text:line-break/><text:s text:c="2"/>&lt;bib:Document rdf:about="http://www.nobelprize.org/nobel_prizes/economic-sciences/laureates/2009/ostrom-facts.html"&gt;<text:line-break/><text:s text:c="6"/>&lt;z:itemType&gt;webpage&lt;/z:itemType&gt;<text:line-break/><text:s text:c="6"/>&lt;dcterms:isPartOf&gt;<text:line-break/><text:s text:c="9"/>&lt;z:Website&gt;&lt;/z:Website&gt;<text:line-break/><text:s text:c="6"/>&lt;/dcterms:isPartOf&gt;<text:line-break/><text:s text:c="6"/>&lt;link:link rdf:resource="#item_164"/&gt;<text:line-break/><text:s text:c="6"/>&lt;dc:title&gt;Elinor Ostrom - Facts&lt;/dc:title&gt;<text:line-break/><text:s text:c="6"/>&lt;z:shortTitle&gt;Nobelprize&lt;/z:shortTitle&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dcterms:dateSubmitted&gt;2013-11-28 18:19:57&lt;/dcterms:dateSubmitted&gt;<text:line-break/><text:s text:c="2"/>&lt;/bib:Document&gt;<text:line-break/><text:s text:c="2"/>&lt;z:Attachment rdf:about="#item_164"&gt;<text:line-break/><text:s text:c="6"/>&lt;z:itemType&gt;attachment&lt;/z:itemType&gt;<text:line-break/><text:s text:c="6"/>&lt;dc:title&gt;Elinor Ostrom - Facts&lt;/dc:title&gt;<text:line-break/><text:s text:c="6"/>&lt;dcterms:dateSubmitted&gt;2013-11-28 18:19:58&lt;/dcterms:dateSubmitted&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asprs.org/Committee-General/LASer-LAS-File-Format-Exchange-Activities.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American Society for Photogrammetry and Remote Sensing (ASPRS)&lt;/foaf:surname&gt;<text:line-break/><text:s text:c="18"/>&lt;/foaf:Person&gt;<text:line-break/><text:s text:c="14"/>&lt;/rdf:li&gt;<text:line-break/><text:s text:c="10"/>&lt;/rdf:Seq&gt;<text:line-break/><text:s text:c="6"/>&lt;/bib:authors&gt;<text:line-break/><text:s text:c="6"/>&lt;link:link rdf:resource="#item_223"/&gt;<text:line-break/><text:s text:c="6"/>&lt;dc:title&gt;LASer (LAS) File Format Exchange Activities&lt;/dc:title&gt;<text:line-break/><text:s text:c="6"/>&lt;z:shortTitle&gt;ASPRS-LAS&lt;/z:shortTitle&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dcterms:dateSubmitted&gt;2013-12-10 14:03:28&lt;/dcterms:dateSubmitted&gt;<text:line-break/><text:s text:c="2"/>&lt;/bib:Document&gt;<text:line-break/><text:s text:c="2"/>&lt;z:Attachment rdf:about="#item_223"&gt;<text:line-break/><text:s text:c="6"/>&lt;z:itemType&gt;attachment&lt;/z:itemType&gt;<text:line-break/><text:s text:c="6"/>&lt;dc:title&gt;LASer (LAS) File Format Exchange Activities&lt;/dc:title&gt;<text:line-break/><text:s text:c="6"/>&lt;dcterms:dateSubmitted&gt;2013-12-10 14:03:29&lt;/dcterms:dateSubmitted&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nnualreviews.org/doi/abs/10.1146/annurev.ecolsys.36.102003.152614"&gt;<text:line-break/><text:s text:c="6"/>&lt;z:itemType&gt;journalArticle&lt;/z:itemType&gt;<text:line-break/><text:s text:c="6"/>&lt;dcterms:isPartOf&gt;<text:line-break/><text:s text:c="10"/>&lt;bib:Journal&gt;<text:line-break/><text:s text:c="14"/>&lt;dc:title&gt;Annual Review of Ecology, Evolution, and Systematics&lt;/dc:title&gt;<text:line-break/><text:s text:c="14"/>&lt;prism:volume&gt;36&lt;/prism:volume&gt;<text:line-break/><text:s text:c="14"/>&lt;prism:number&gt;1&lt;/prism:number&gt;<text:line-break/><text:s text:c="14"/>&lt;dc:identifier&gt;DOI 10.1146/annurev.ecolsys.36.102003.15261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onica G.&lt;/foaf:givenname&gt;<text:line-break/><text:s text:c="18"/>&lt;/foaf:Person&gt;<text:line-break/><text:s text:c="14"/>&lt;/rdf:li&gt;<text:line-break/><text:s text:c="10"/>&lt;/rdf:Seq&gt;<text:line-break/><text:s text:c="6"/>&lt;/bib:authors&gt;<text:line-break/><text:s text:c="6"/>&lt;dc:title&gt;LANDSCAPE ECOLOGY: What Is the State of the Science?&lt;/dc:title&gt;<text:line-break/><text:s text:c="6"/>&lt;dcterms:abstract&gt;Landscape ecology focuses on the reciprocal interactions between spatial pattern and ecological processes, and it is well integrated with ecology. The field has grown rapidly over the past 15 years. The persistent influence of land-use history and natural disturbance on contemporary ecosystems has become apparent. Development of pattern metrics has largely stabilized, and they are widely used to relate landscape pattern to ecological responses. Analyses conducted at multiple scales have demonstrated the importance of landscape pattern for many taxa, and spatially mediated interspecific interactions are receiving increased attention. Disturbance remains prominent in landscape studies, and current research is addressing disturbance interactions. Integration of ecosystem and landscape ecology remains challenging but should enhance understanding of landscape function. Landscape ecology should continue to refine knowledge of when spatial heterogeneity is fundamentally important, rigorously test the generality of its concepts, and develop a more mechanistic understanding of the relationships between pattern and process.&lt;/dcterms:abstract&gt;<text:line-break/><text:s text:c="6"/>&lt;bib:pages&gt;319-344&lt;/bib:pages&gt;<text:line-break/><text:s text:c="6"/>&lt;dc:date&gt;2005&lt;/dc:date&gt;<text:line-break/><text:s text:c="6"/>&lt;z:shortTitle&gt;Turner2005&lt;/z:shortTitle&gt;<text:line-break/><text:s text:c="6"/>&lt;dc:identifier&gt;<text:line-break/><text:s text:c="10"/>&lt;dcterms:URI&gt;<text:line-break/><text:s text:c="14"/>&lt;rdf:value&gt;http://www.annualreviews.org/doi/abs/10.1146/annurev.ecolsys.36.102003.152614&lt;/rdf:value&gt;<text:line-break/><text:s text:c="10"/>&lt;/dcterms:URI&gt;<text:line-break/><text:s text:c="6"/>&lt;/dc:identifier&gt;<text:line-break/><text:s text:c="6"/>&lt;dcterms:dateSubmitted&gt;2013-12-03 13:29:40&lt;/dcterms:dateSubmitted&gt;<text:line-break/><text:s text:c="6"/>&lt;z:libraryCatalog&gt;Annual Reviews&lt;/z:libraryCatalog&gt;<text:line-break/><text:s text:c="2"/>&lt;/bib:Article&gt;<text:line-break/><text:s text:c="2"/>&lt;bib:Document rdf:about="http://www.dces.wisc.edu/documents/articles/curtis/cesoc977/Anselin1989.pdf"&gt;<text:line-break/><text:s text:c="6"/>&lt;z:itemType&gt;webpage&lt;/z:itemType&gt;<text:line-break/><text:s text:c="6"/>&lt;dcterms:isPartOf&gt;<text:line-break/><text:s text:c="10"/>&lt;z:Website&gt;<text:line-break/><text:s text:c="14"/>&lt;dc:title&gt;Symposium on Spatial Statistics, Past, Present and Future&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Anselin&lt;/foaf:surname&gt;<text:line-break/><text:s text:c="22"/>&lt;foaf:givenname&gt;Luc&lt;/foaf:givenname&gt;<text:line-break/><text:s text:c="18"/>&lt;/foaf:Person&gt;<text:line-break/><text:s text:c="14"/>&lt;/rdf:li&gt;<text:line-break/><text:s text:c="10"/>&lt;/rdf:Seq&gt;<text:line-break/><text:s text:c="6"/>&lt;/bib:authors&gt;<text:line-break/><text:s text:c="6"/>&lt;dc:subject&gt;<text:line-break/><text:s text:c="9"/>&lt;z:AutomaticTag&gt;&lt;rdf:value&gt;geography&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spatial&lt;/rdf:value&gt;&lt;/z:AutomaticTag&gt;<text:line-break/><text:s text:c="6"/>&lt;/dc:subject&gt;<text:line-break/><text:s text:c="6"/>&lt;dc:title&gt;What is Special About Spatial Data? Alternative Perspectives on Spatial Data Analysis&lt;/dc:title&gt;<text:line-break/><text:s text:c="6"/>&lt;dcterms:abstract&gt;The analysis of spatial data has always played a central role in the quantitative scientific tradition in geography. Recently, there have appeared a considerable number of publications devoted to presenting research results and to assessing the state of the art.&lt;/dcterms:abstract&gt;<text:line-break/><text:s text:c="6"/>&lt;dc:date&gt;1989&lt;/dc:date&gt;<text:line-break/><text:s text:c="6"/>&lt;z:shortTitle&gt;Anselin1989&lt;/z:shortTitle&gt;<text:line-break/><text:s text:c="6"/>&lt;dc:identifier&gt;<text:line-break/><text:s text:c="10"/>&lt;dcterms:URI&gt;<text:line-break/><text:s text:c="14"/>&lt;rdf:value&gt;http://www.dces.wisc.edu/documents/articles/curtis/cesoc977/Anselin1989.pdf&lt;/rdf:value&gt;<text:line-break/><text:s text:c="10"/>&lt;/dcterms:URI&gt;<text:line-break/><text:s text:c="6"/>&lt;/dc:identifier&gt;<text:line-break/><text:s text:c="6"/>&lt;dcterms:dateSubmitted&gt;2014-01-06 16:50:04&lt;/dcterms:dateSubmitted&gt;<text:line-break/><text:s text:c="2"/>&lt;/bib:Document&gt;<text:line-break/><text:s text:c="2"/>&lt;bib:Document rdf:about="http://zotero.org/support/quick_start_guid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Center for History and New Media&lt;/foaf:surname&gt;<text:line-break/><text:s text:c="18"/>&lt;/foaf:Person&gt;<text:line-break/><text:s text:c="14"/>&lt;/rdf:li&gt;<text:line-break/><text:s text:c="10"/>&lt;/rdf:Seq&gt;<text:line-break/><text:s text:c="6"/>&lt;/bib:authors&gt;<text:line-break/><text:s text:c="6"/>&lt;dcterms:isReferencedBy rdf:resource="#item_179"/&gt;<text:line-break/><text:s text:c="6"/>&lt;dc:title&gt;Zotero Quick Start Guide&lt;/dc:title&gt;<text:line-break/><text:s text:c="6"/>&lt;dc:identifier&gt;<text:line-break/><text:s text:c="10"/>&lt;dcterms:URI&gt;<text:line-break/><text:s text:c="13"/>&lt;rdf:value&gt;http://zotero.org/support/quick_start_guide&lt;/rdf:value&gt;<text:line-break/><text:s text:c="10"/>&lt;/dcterms:URI&gt;<text:line-break/><text:s text:c="6"/>&lt;/dc:identifier&gt;<text:line-break/><text:s text:c="2"/>&lt;/bib:Document&gt;<text:line-break/><text:s text:c="2"/>&lt;bib:Memo rdf:about="#item_179"&gt;<text:line-break/><text:s text:c="6"/>&lt;rdf:value&gt;&amp;lt;p&amp;gt;&amp;lt;strong&amp;gt;Willkommen bei Zotero!&amp;lt;/strong&amp;gt;&amp;lt;/p&amp;gt;&amp;lt;p&amp;gt;Anhand des Schnelleinstiegs lässt sich das Sammeln, Handhaben, Zitieren und Teilen von Quellen erlernen.&amp;lt;/p&amp;gt;&amp;lt;p&amp;gt;Vielen Dank, dass Sie Zotero installiert haben.&amp;lt;/p&amp;gt;&lt;/rdf:value&gt;<text:line-break/><text:s text:c="2"/>&lt;/bib:Memo&gt;<text:line-break/><text:s text:c="2"/>&lt;bib:Book rdf:about="urn:isbn:3833412402%209783833412400"&gt;<text:line-break/><text:s text:c="6"/>&lt;z:itemType&gt;book&lt;/z:itemType&gt;<text:line-break/><text:s text:c="6"/>&lt;dcterms:isPartOf&gt;<text:line-break/><text:s text:c="9"/>&lt;bib:Series&gt;&lt;dc:title&gt;Systemzoo&lt;/dc:title&gt;&lt;/bib:Series&gt;<text:line-break/><text:s text:c="6"/>&lt;/dcterms:isPartOf&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55"/&gt;<text:line-break/><text:s text:c="6"/>&lt;link:link rdf:resource="#item_261"/&gt;<text:line-break/><text:s text:c="6"/>&lt;dc:title&gt;Systemzoo 2&lt;/dc:title&gt;<text:line-break/><text:s text:c="6"/>&lt;prism:volume&gt;2&lt;/prism:volume&gt;<text:line-break/><text:s text:c="6"/>&lt;z:numberOfVolumes&gt;3&lt;/z:numberOfVolumes&gt;<text:line-break/><text:s text:c="6"/>&lt;dc:date&gt;2004&lt;/dc:date&gt;<text:line-break/><text:s text:c="6"/>&lt;z:language&gt;German&lt;/z:language&gt;<text:line-break/><text:s text:c="6"/>&lt;dc:identifier&gt;ISBN 3833412402 9783833412400&lt;/dc:identifier&gt;<text:line-break/><text:s text:c="6"/>&lt;z:shortTitle&gt;Bossel2004b&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55"&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61"&gt;<text:line-break/><text:s text:c="6"/>&lt;z:itemType&gt;attachment&lt;/z:itemType&gt;<text:line-break/><text:s text:c="6"/>&lt;dc:title&gt;Amazon.com Link&lt;/dc:title&gt;<text:line-break/><text:s text:c="6"/>&lt;dcterms:dateSubmitted&gt;2013-10-27 06:58:18&lt;/dcterms:dateSubmitted&gt;<text:line-break/><text:s text:c="6"/>&lt;dc:identifier&gt;<text:line-break/><text:s text:c="10"/>&lt;dcterms:URI&gt;<text:line-break/><text:s text:c="14"/>&lt;rdf:value&gt;http://www.amazon.de/Systemzoo-2-Klima-%C3%96kosysteme-Ressourcen/dp/3833412402/ref=pd_sim_b_3&lt;/rdf:value&gt;<text:line-break/><text:s text:c="10"/>&lt;/dcterms:URI&gt;<text:line-break/><text:s text:c="6"/>&lt;/dc:identifier&gt;<text:line-break/><text:s text:c="6"/>&lt;link:type&gt;text/html&lt;/link:type&gt;<text:line-break/><text:s text:c="2"/>&lt;/z:Attachment&gt;<text:line-break/><text:s text:c="2"/>&lt;bib:Book rdf:about="urn:isbn:1135706670"&gt;<text:line-break/><text:s text:c="6"/>&lt;z:itemType&gt;book&lt;/z:itemType&gt;<text:line-break/><text:s text:c="6"/>&lt;dc:publisher&gt;<text:line-break/><text:s text:c="9"/>&lt;foaf:Organization&gt;&lt;foaf:name&gt;Routledge&lt;/foaf:name&gt;&lt;/foaf:Organization&gt;<text:line-break/><text:s text:c="6"/>&lt;/dc:publisher&gt;<text:line-break/><text:s text:c="6"/>&lt;bib:authors&gt;<text:line-break/><text:s text:c="10"/>&lt;rdf:Seq&gt;<text:line-break/><text:s text:c="14"/>&lt;rdf:li&gt;<text:line-break/><text:s text:c="18"/>&lt;foaf:Person&gt;<text:line-break/><text:s text:c="22"/>&lt;foaf:surname&gt;Reigeluth&lt;/foaf:surname&gt;<text:line-break/><text:s text:c="22"/>&lt;foaf:givenname&gt;Charles M.&lt;/foaf:givenname&gt;<text:line-break/><text:s text:c="18"/>&lt;/foaf:Person&gt;<text:line-break/><text:s text:c="14"/>&lt;/rdf:li&gt;<text:line-break/><text:s text:c="10"/>&lt;/rdf:Seq&gt;<text:line-break/><text:s text:c="6"/>&lt;/bib:authors&gt;<text:line-break/><text:s text:c="6"/>&lt;link:link rdf:resource="#item_264"/&gt;<text:line-break/><text:s text:c="6"/>&lt;dc:subject&gt;<text:line-break/><text:s text:c="10"/>&lt;z:AutomaticTag&gt;<text:line-break/><text:s text:c="13"/>&lt;rdf:value&gt;Education / Computers &amp;amp; Technology&lt;/rdf:value&gt;<text:line-break/><text:s text:c="10"/>&lt;/z:AutomaticTag&gt;<text:line-break/><text:s text:c="6"/>&lt;/dc:subject&gt;<text:line-break/><text:s text:c="6"/>&lt;dc:subject&gt;<text:line-break/><text:s text:c="10"/>&lt;z:AutomaticTag&gt;<text:line-break/><text:s text:c="13"/>&lt;rdf:value&gt;Education / General&lt;/rdf:value&gt;<text:line-break/><text:s text:c="10"/>&lt;/z:AutomaticTag&gt;<text:line-break/><text:s text:c="6"/>&lt;/dc:subject&gt;<text:line-break/><text:s text:c="6"/>&lt;dc:subject&gt;<text:line-break/><text:s text:c="10"/>&lt;z:AutomaticTag&gt;<text:line-break/><text:s text:c="13"/>&lt;rdf:value&gt;Education / Home Schooling&lt;/rdf:value&gt;<text:line-break/><text:s text:c="10"/>&lt;/z:AutomaticTag&gt;<text:line-break/><text:s text:c="6"/>&lt;/dc:subject&gt;<text:line-break/><text:s text:c="6"/>&lt;dc:title&gt;Instructional-design Theories and Models: A New Paradigm of Instructional Theory&lt;/dc:title&gt;<text:line-break/><text:s text:c="6"/>&lt;dcterms:abstract&gt;Instructional theory describes a variety of methods of instruction (different ways of facilitating human learning and development) and when to use--and not use--each of those methods. It is about how to help people learn better.<text:s text:c="3"/>This volume provides a concise summary of a broad sampling of new methods of instruction currently under development, helps show the interrelationships among these diverse theories, and highlights current issues and trends in instructional design. It is a sequel to Instructional-Design Theories and Models: An Overview of Their Current Status, which provided a &amp;quot;snapshot in time&amp;quot; of the status of instructional theory in the early 1980s. Dramatic changes in the nature of instructional theory have occurred since then, partly in response to advances in knowledge about the human brain and learning theory, partly due to shifts in educational philosophies and beliefs, and partly in response to advances in information technologies. These changes have made new methods of instruction not only possible, but also necessary in order to take advantage of new instructional capabilities offered by the new technologies. These changes are so dramatic that many argue they constitute a new paradigm of instruction, which requires a new paradigm of instructional theory.<text:s text:c="3"/>In short, there is a clear need for this Volume II of Instructional Design Theories and Models. To attain the broad sampling of methods and theories it presents, and to make this book more useful for practitioners as well as graduate students interested in education and training, this volume contains twice as many chapters, but each half as long as the ones in Volume I, and the descriptions are generally less technical. Several unique features are provided by the editor to help readers understand and compare the theories in this book:<text:s text:c="3"/>*Chapter 1, which discusses the characteristics of instructional theory and the nature of the new paradigm of instruction, helps the reader identify commonalities across the theories.<text:s text:c="2"/>*Chapter forewords, which summarize the major elements of the instructional-design theories, are useful for reviewing and comparing theories, as well as for previewing a theory to decide if it is of interest, and for developing a general schema that will make it easier to understand.<text:s text:c="2"/>*Editor's notes provide additional help in understanding and comparing the theories and the new paradigm of instruction to which they belong.<text:s text:c="2"/>*Units 2 and 4 have introductory chapters to help readers analyze and understand the theories in those units.<text:s text:c="3"/>This is an essential book for anyone interested in exploring new approaches to fostering human learning and development and thinking creatively about ways to best meet the needs of learners in all kinds of learning contexts.<text:s text:c="3"/>Readers are invited to use Dr. Charles Reigeluth's Web site to comment and to view others' comments about the instructional design theories in this book, as well as other theories. Point your browser to: www.indiana.edu/~idtheory&lt;/dcterms:abstract&gt;<text:line-break/><text:s text:c="6"/>&lt;dc:date&gt;1999&lt;/dc:date&gt;<text:line-break/><text:s text:c="6"/>&lt;z:numPages&gt;729&lt;/z:numPages&gt;<text:line-break/><text:s text:c="6"/>&lt;z:language&gt;en&lt;/z:language&gt;<text:line-break/><text:s text:c="6"/>&lt;dc:identifier&gt;ISBN 1135706670&lt;/dc:identifier&gt;<text:line-break/><text:s text:c="6"/>&lt;z:shortTitle&gt;Instructional-design Theories and Models&lt;/z:shortTitle&gt;<text:line-break/><text:s text:c="6"/>&lt;z:libraryCatalog&gt;Google Books&lt;/z:libraryCatalog&gt;<text:line-break/><text:s text:c="2"/>&lt;/bib:Book&gt;<text:line-break/><text:s text:c="2"/>&lt;z:Attachment rdf:about="#item_264"&gt;<text:line-break/><text:s text:c="6"/>&lt;z:itemType&gt;attachment&lt;/z:itemType&gt;<text:line-break/><text:s text:c="6"/>&lt;dc:title&gt;Google Books Link&lt;/dc:title&gt;<text:line-break/><text:s text:c="6"/>&lt;dcterms:dateSubmitted&gt;2014-04-20 17:45:52&lt;/dcterms:dateSubmitted&gt;<text:line-break/><text:s text:c="6"/>&lt;dc:identifier&gt;<text:line-break/><text:s text:c="10"/>&lt;dcterms:URI&gt;<text:line-break/><text:s text:c="13"/>&lt;rdf:value&gt;http://books.google.de/books?id=OWavJCNfhcsC&lt;/rdf:value&gt;<text:line-break/><text:s text:c="10"/>&lt;/dcterms:URI&gt;<text:line-break/><text:s text:c="6"/>&lt;/dc:identifier&gt;<text:line-break/><text:s text:c="6"/>&lt;link:type&gt;text/html&lt;/link:type&gt;<text:line-break/><text:s text:c="2"/>&lt;/z:Attachment&gt;<text:line-break/><text:s text:c="2"/>&lt;rdf:Description rdf:about="http://ocw.mit.edu/courses/sloan-school-of-management/15-988-system-dynamics-self-study-fall-1998-spring-1999/readings/mistakes2.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t;/foaf:surname&gt;<text:line-break/><text:s text:c="22"/>&lt;foaf:givenname&gt;Breierova, Lucia&lt;/foaf:givenname&gt;<text:line-break/><text:s text:c="18"/>&lt;/foaf:Person&gt;<text:line-break/><text:s text:c="14"/>&lt;/rdf:li&gt;<text:line-break/><text:s text:c="10"/>&lt;/rdf:Seq&gt;<text:line-break/><text:s text:c="6"/>&lt;/bib:authors&gt;<text:line-break/><text:s text:c="6"/>&lt;dc:title&gt;Use of Generic Structures and Reality of Stocks and Flows&lt;/dc:title&gt;<text:line-break/><text:s text:c="6"/>&lt;dc:date&gt;1996&lt;/dc:date&gt;<text:line-break/><text:s text:c="6"/>&lt;z:shortTitle&gt;Breierova1996&lt;/z:shortTitle&gt;<text:line-break/><text:s text:c="6"/>&lt;dc:identifier&gt;<text:line-break/><text:s text:c="10"/>&lt;dcterms:URI&gt;<text:line-break/><text:s text:c="14"/>&lt;rdf:value&gt;http://ocw.mit.edu/courses/sloan-school-of-management/15-988-system-dynamics-self-study-fall-1998-spring-1999/readings/mistakes2.pdf&lt;/rdf:value&gt;<text:line-break/><text:s text:c="10"/>&lt;/dcterms:URI&gt;<text:line-break/><text:s text:c="6"/>&lt;/dc:identifier&gt;<text:line-break/><text:s text:c="2"/>&lt;/rdf:Description&gt;<text:line-break/><text:s text:c="2"/>&lt;bib:Article rdf:about="http://link.springer.com/article/10.1007/BF01320076"&gt;<text:line-break/><text:s text:c="6"/>&lt;z:itemType&gt;journalArticle&lt;/z:itemType&gt;<text:line-break/><text:s text:c="6"/>&lt;dcterms:isPartOf rdf:resource="urn:issn:1040-726X,%201573-336X"/&gt;<text:line-break/><text:s text:c="6"/>&lt;bib:authors&gt;<text:line-break/><text:s text:c="10"/>&lt;rdf:Seq&gt;<text:line-break/><text:s text:c="14"/>&lt;rdf:li&gt;<text:line-break/><text:s text:c="18"/>&lt;foaf:Person&gt;<text:line-break/><text:s text:c="22"/>&lt;foaf:surname&gt;Clark&lt;/foaf:surname&gt;<text:line-break/><text:s text:c="22"/>&lt;foaf:givenname&gt;James M.&lt;/foaf:givenname&gt;<text:line-break/><text:s text:c="18"/>&lt;/foaf:Person&gt;<text:line-break/><text:s text:c="14"/>&lt;/rdf:li&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imagery&lt;/rdf:value&gt;&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subject&gt;<text:line-break/><text:s text:c="10"/>&lt;z:AutomaticTag&gt;<text:line-break/><text:s text:c="13"/>&lt;rdf:value&gt;unified educational theory&lt;/rdf:value&gt;<text:line-break/><text:s text:c="10"/>&lt;/z:AutomaticTag&gt;<text:line-break/><text:s text:c="6"/>&lt;/dc:subject&gt;<text:line-break/><text:s text:c="6"/>&lt;dc:subject&gt;<text:line-break/><text:s text:c="10"/>&lt;z:AutomaticTag&gt;<text:line-break/><text:s text:c="13"/>&lt;rdf:value&gt;verbal processes&lt;/rdf:value&gt;<text:line-break/><text:s text:c="10"/>&lt;/z:AutomaticTag&gt;<text:line-break/><text:s text:c="6"/>&lt;/dc:subject&gt;<text:line-break/><text:s text:c="6"/>&lt;dc:title&gt;Dual coding theory and education&lt;/dc:title&gt;<text:line-break/><text:s text:c="6"/>&lt;dcterms:abstract&gt;Dual coding theory (DCT) explains human behavior and experience in terms of dynamic associative processes that operate on a rich network of modality-specific verbal and nonverbal (or imagery) representations. We first describe the underlying premises of the theory and then show how the basic DCT mechanisms can be used to model diverse educational phenomena. The research demonstrates that concreteness, imagery, and verbal associative processes play major roles in various educational domains: the representation and comprehension of knowledge, learning and memory of school material, effective instruction, individual differences, achievement motivation and test anxiety, and the learning of motor skills. DCT also has important implications for the science and practice of educational psychology — specifically, for educational research and teacher education. We show not only that DCT provides a unified explanation for diverse topics in education, but also that its mechanistic framework accommodates theories cast in terms of strategies and other high-level psychological processes. Although much additional research needs to be done, the concrete models that DCT offers for the behavior and experience of students, teachers, and educational psychologists further our understanding of educational phenomena and strengthen related pedagogical practices.&lt;/dcterms:abstract&gt;<text:line-break/><text:s text:c="6"/>&lt;bib:pages&gt;149-210&lt;/bib:pages&gt;<text:line-break/><text:s text:c="6"/>&lt;dc:date&gt;1991/09/01&lt;/dc:date&gt;<text:line-break/><text:s text:c="6"/>&lt;z:language&gt;en&lt;/z:language&gt;<text:line-break/><text:s text:c="6"/>&lt;dc:identifier&gt;<text:line-break/><text:s text:c="10"/>&lt;dcterms:URI&gt;<text:line-break/><text:s text:c="14"/>&lt;rdf:value&gt;http://link.springer.com/article/10.1007/BF01320076&lt;/rdf:value&gt;<text:line-break/><text:s text:c="10"/>&lt;/dcterms:URI&gt;<text:line-break/><text:s text:c="6"/>&lt;/dc:identifier&gt;<text:line-break/><text:s text:c="6"/>&lt;dcterms:dateSubmitted&gt;2014-04-20 20:47:50&lt;/dcterms:dateSubmitted&gt;<text:line-break/><text:s text:c="6"/>&lt;z:libraryCatalog&gt;link.springer.com&lt;/z:libraryCatalog&gt;<text:line-break/><text:s text:c="2"/>&lt;/bib:Article&gt;<text:line-break/><text:s text:c="2"/>&lt;bib:Journal rdf:about="urn:issn:1040-726X,%201573-336X"&gt;<text:line-break/><text:s text:c="6"/>&lt;dc:title&gt;Educational Psychology Review&lt;/dc:title&gt;<text:line-break/><text:s text:c="6"/>&lt;prism:volume&gt;3&lt;/prism:volume&gt;<text:line-break/><text:s text:c="6"/>&lt;prism:number&gt;3&lt;/prism:number&gt;<text:line-break/><text:s text:c="6"/>&lt;dcterms:alternative&gt;Educ Psychol Rev&lt;/dcterms:alternative&gt;<text:line-break/><text:s text:c="6"/>&lt;dc:identifier&gt;DOI 10.1007/BF01320076&lt;/dc:identifier&gt;<text:line-break/><text:s text:c="6"/>&lt;dc:identifier&gt;ISSN 1040-726X, 1573-336X&lt;/dc:identifier&gt;<text:line-break/><text:s text:c="2"/>&lt;/bib:Journal&gt;<text:line-break/><text:s text:c="2"/>&lt;bib:Article rdf:about="http://www.sciencedirect.com/science/article/pii/S0034425711000411"&gt;<text:line-break/><text:s text:c="6"/>&lt;z:itemType&gt;journalArticle&lt;/z:itemType&gt;<text:line-break/><text:s text:c="6"/>&lt;dcterms:isPartOf rdf:resource="urn:issn:0034-4257"/&gt;<text:line-break/><text:s text:c="6"/>&lt;bib:authors&gt;<text:line-break/><text:s text:c="10"/>&lt;rdf:Seq&gt;<text:line-break/><text:s text:c="14"/>&lt;rdf:li&gt;<text:line-break/><text:s text:c="18"/>&lt;foaf:Person&gt;<text:line-break/><text:s text:c="22"/>&lt;foaf:surname&gt;Reese&lt;/foaf:surname&gt;<text:line-break/><text:s text:c="22"/>&lt;foaf:givenname&gt;Heather&lt;/foaf:givenname&gt;<text:line-break/><text:s text:c="18"/>&lt;/foaf:Person&gt;<text:line-break/><text:s text:c="14"/>&lt;/rdf:li&gt;<text:line-break/><text:s text:c="14"/>&lt;rdf:li&gt;<text:line-break/><text:s text:c="18"/>&lt;foaf:Person&gt;<text:line-break/><text:s text:c="22"/>&lt;foaf:surname&gt;Olsson&lt;/foaf:surname&gt;<text:line-break/><text:s text:c="22"/>&lt;foaf:givenname&gt;Håk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lpine vegetation&lt;/rdf:value&gt;<text:line-break/><text:s text:c="10"/>&lt;/z:AutomaticTag&gt;<text:line-break/><text:s text:c="6"/>&lt;/dc:subject&gt;<text:line-break/><text:s text:c="6"/>&lt;dc:subject&gt;<text:line-break/><text:s text:c="9"/>&lt;z:AutomaticTag&gt;&lt;rdf:value&gt;C-correction&lt;/rdf:value&gt;&lt;/z:AutomaticTag&gt;<text:line-break/><text:s text:c="6"/>&lt;/dc:subject&gt;<text:line-break/><text:s text:c="6"/>&lt;dc:subject&gt;<text:line-break/><text:s text:c="10"/>&lt;z:AutomaticTag&gt;<text:line-break/><text:s text:c="13"/>&lt;rdf:value&gt;Empirical parameter&lt;/rdf:value&gt;<text:line-break/><text:s text:c="10"/>&lt;/z:AutomaticTag&gt;<text:line-break/><text:s text:c="6"/>&lt;/dc:subject&gt;<text:line-break/><text:s text:c="6"/>&lt;dc:subject&gt;<text:line-break/><text:s text:c="9"/>&lt;z:AutomaticTag&gt;&lt;rdf:value&gt;Illumination&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Sampling&lt;/rdf:value&gt;&lt;/z:AutomaticTag&gt;<text:line-break/><text:s text:c="6"/>&lt;/dc:subject&gt;<text:line-break/><text:s text:c="6"/>&lt;dc:subject&gt;<text:line-break/><text:s text:c="9"/>&lt;z:AutomaticTag&gt;&lt;rdf:value&gt;SPOT&lt;/rdf:value&gt;&lt;/z:AutomaticTag&gt;<text:line-break/><text:s text:c="6"/>&lt;/dc:subject&gt;<text:line-break/><text:s text:c="6"/>&lt;dc:subject&gt;<text:line-break/><text:s text:c="9"/>&lt;z:AutomaticTag&gt;&lt;rdf:value&gt;Stratification&lt;/rdf:value&gt;&lt;/z:AutomaticTag&gt;<text:line-break/><text:s text:c="6"/>&lt;/dc:subject&gt;<text:line-break/><text:s text:c="6"/>&lt;dc:subject&gt;<text:line-break/><text:s text:c="10"/>&lt;z:AutomaticTag&gt;<text:line-break/><text:s text:c="13"/>&lt;rdf:value&gt;Topographic normalization&lt;/rdf:value&gt;<text:line-break/><text:s text:c="10"/>&lt;/z:AutomaticTag&gt;<text:line-break/><text:s text:c="6"/>&lt;/dc:subject&gt;<text:line-break/><text:s text:c="6"/>&lt;dc:title&gt;C-correction of optical satellite data over alpine vegetation areas: A comparison of sampling strategies for determining the empirical c-parameter&lt;/dc:title&gt;<text:line-break/><text:s text:c="6"/>&lt;dcterms:abstract&gt;Semi-empirical topographic normalization methods (e.g., C-correction) have been widely used to correct illumination differences in optical satellite data. The objective of this study was to examine the precision and accuracy of the C-correction's empirical parameter, c, as a function of the sample from which it was derived. Three sampling methods were compared: a random sample, a sample stratified on north and south aspects, and a sample stratified by cosine of the solar incidence angle, i. In the latter, power allocation was used to determine the quantity of observations for each stratum. Four overlapping satellite images were used (two Landsat 5 TM and two SPOT 5 HRG) with different acquisition dates and large solar zenith angles over an alpine region in Sweden. The sample stratified by cosine of i produced c with the highest precision from repeated trials and had coefficients of determination (R2) twice as high as those from the other sampling methods. Use of power allocation in the cosine of i stratified sample enabled better representation of spectral variability; this was particularly important for the NIR band where the outcome of c differed according to sampling method. Evaluations using t-tests and classification accuracy showed that c derived from the cosine of i stratified sample correctly normalized a larger percentage of the evaluation data. The distribution of cosine of i in the study area, the spectral variability and vegetation types exert influences to consider when sampling to derive c. Although sampling was restricted to alpine vegetation only, some vegetation classes may have benefitted from separate c-parameter calculation. In general, dry alpine heath and alpine grass heath had relatively higher c-parameters, mesic alpine heath was slightly lower, and alpine willow and alpine meadow had lower c-parameters for the near-infrared band. The cosine of i stratified sampling method using power allocation may be useful for calculation of c for vegetation conditions other than those presented here, as well as for other empirical parameters (e.g., the Minnaert constant, k).&lt;/dcterms:abstract&gt;<text:line-break/><text:s text:c="6"/>&lt;bib:pages&gt;1387-1400&lt;/bib:pages&gt;<text:line-break/><text:s text:c="6"/>&lt;dc:date&gt;June 15, 2011&lt;/dc:date&gt;<text:line-break/><text:s text:c="6"/>&lt;z:shortTitle&gt;Reese2011&lt;/z:shortTitle&gt;<text:line-break/><text:s text:c="6"/>&lt;dc:identifier&gt;<text:line-break/><text:s text:c="10"/>&lt;dcterms:URI&gt;<text:line-break/><text:s text:c="14"/>&lt;rdf:value&gt;http://www.sciencedirect.com/science/article/pii/S0034425711000411&lt;/rdf:value&gt;<text:line-break/><text:s text:c="10"/>&lt;/dcterms:URI&gt;<text:line-break/><text:s text:c="6"/>&lt;/dc:identifier&gt;<text:line-break/><text:s text:c="6"/>&lt;dcterms:dateSubmitted&gt;2014-04-28 15:16:43&lt;/dcterms:dateSubmitted&gt;<text:line-break/><text:s text:c="6"/>&lt;z:libraryCatalog&gt;ScienceDirect&lt;/z:libraryCatalog&gt;<text:line-break/><text:s text:c="2"/>&lt;/bib:Article&gt;<text:line-break/><text:s text:c="2"/>&lt;bib:Journal rdf:about="urn:issn:0034-4257"&gt;<text:line-break/><text:s text:c="6"/>&lt;dc:title&gt;Remote Sensing of Environment&lt;/dc:title&gt;<text:line-break/><text:s text:c="6"/>&lt;prism:volume&gt;115&lt;/prism:volume&gt;<text:line-break/><text:s text:c="6"/>&lt;prism:number&gt;6&lt;/prism:number&gt;<text:line-break/><text:s text:c="6"/>&lt;dcterms:alternative&gt;Remote Sensing of Environment&lt;/dcterms:alternative&gt;<text:line-break/><text:s text:c="6"/>&lt;dc:identifier&gt;DOI 10.1016/j.rse.2011.01.019&lt;/dc:identifier&gt;<text:line-break/><text:s text:c="6"/>&lt;dc:identifier&gt;ISSN 0034-4257&lt;/dc:identifier&gt;<text:line-break/><text:s text:c="2"/>&lt;/bib:Journal&gt;<text:line-break/><text:s text:c="2"/>&lt;bib:Article rdf:about="http://dx.doi.org/10.1080/01431161.2011.552923"&gt;<text:line-break/><text:s text:c="6"/>&lt;z:itemType&gt;journalArticle&lt;/z:itemType&gt;<text:line-break/><text:s text:c="6"/>&lt;dcterms:isPartOf&gt;<text:line-break/><text:s text:c="10"/>&lt;bib:Journal&gt;<text:line-break/><text:s text:c="14"/>&lt;dc:title&gt;International Journal of Remote Sensing&lt;/dc:title&gt;<text:line-break/><text:s text:c="14"/>&lt;prism:volume&gt;32&lt;/prism:volume&gt;<text:line-break/><text:s text:c="14"/>&lt;prism:number&gt;15&lt;/prism:number&gt;<text:line-break/><text:s text:c="14"/>&lt;dc:identifier&gt;DOI 10.1080/01431161.2011.552923&lt;/dc:identifier&gt;<text:line-break/><text:s text:c="14"/>&lt;dc:identifier&gt;ISSN 0143-116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ontius&lt;/foaf:surname&gt;<text:line-break/><text:s text:c="22"/>&lt;foaf:givenname&gt;Robert Gilmore&lt;/foaf:givenname&gt;<text:line-break/><text:s text:c="18"/>&lt;/foaf:Person&gt;<text:line-break/><text:s text:c="14"/>&lt;/rdf:li&gt;<text:line-break/><text:s text:c="14"/>&lt;rdf:li&gt;<text:line-break/><text:s text:c="18"/>&lt;foaf:Person&gt;<text:line-break/><text:s text:c="22"/>&lt;foaf:surname&gt;Millones&lt;/foaf:surname&gt;<text:line-break/><text:s text:c="22"/>&lt;foaf:givenname&gt;Marco&lt;/foaf:givenname&gt;<text:line-break/><text:s text:c="18"/>&lt;/foaf:Person&gt;<text:line-break/><text:s text:c="14"/>&lt;/rdf:li&gt;<text:line-break/><text:s text:c="10"/>&lt;/rdf:Seq&gt;<text:line-break/><text:s text:c="6"/>&lt;/bib:authors&gt;<text:line-break/><text:s text:c="6"/>&lt;link:link rdf:resource="#item_221"/&gt;<text:line-break/><text:s text:c="6"/>&lt;dc:title&gt;Death to Kappa: birth of quantity disagreement and allocation disagreement for accuracy assessment&lt;/dc:title&gt;<text:line-break/><text:s text:c="6"/>&lt;dcterms:abstract&gt;The family of Kappa indices of agreement claim to compare a map's observed classification accuracy relative to the expected accuracy of baseline maps that can have two types of randomness: (1) random distribution of the quantity of each category and (2) random spatial allocation of the categories. Use of the Kappa indices has become part of the culture in remote sensing and other fields. This article examines five different Kappa indices, some of which were derived by the first author in 2000. We expose the indices' properties mathematically and illustrate their limitations graphically, with emphasis on Kappa's use of randomness as a baseline, and the often-ignored conversion from an observed sample matrix to the estimated population matrix. This article concludes that these Kappa indices are useless, misleading and/or flawed for the practical applications in remote sensing that we have seen. After more than a decade of working with these indices, we recommend that the profession abandon the use of Kappa indices for purposes of accuracy assessment and map comparison, and instead summarize the cross-tabulation matrix with two much simpler summary parameters: quantity disagreement and allocation disagreement. This article shows how to compute these two parameters using examples taken from peer-reviewed literature.&lt;/dcterms:abstract&gt;<text:line-break/><text:s text:c="6"/>&lt;bib:pages&gt;4407-4429&lt;/bib:pages&gt;<text:line-break/><text:s text:c="6"/>&lt;dc:date&gt;2011&lt;/dc:date&gt;<text:line-break/><text:s text:c="6"/>&lt;z:shortTitle&gt;Pontius2011&lt;/z:shortTitle&gt;<text:line-break/><text:s text:c="6"/>&lt;dc:identifier&gt;<text:line-break/><text:s text:c="10"/>&lt;dcterms:URI&gt;<text:line-break/><text:s text:c="14"/>&lt;rdf:value&gt;http://dx.doi.org/10.1080/01431161.2011.552923&lt;/rdf:value&gt;<text:line-break/><text:s text:c="10"/>&lt;/dcterms:URI&gt;<text:line-break/><text:s text:c="6"/>&lt;/dc:identifier&gt;<text:line-break/><text:s text:c="6"/>&lt;dcterms:dateSubmitted&gt;2014-06-17 07:06:39&lt;/dcterms:dateSubmitted&gt;<text:line-break/><text:s text:c="6"/>&lt;z:libraryCatalog&gt;Taylor and Francis+NEJM&lt;/z:libraryCatalog&gt;<text:line-break/><text:s text:c="2"/>&lt;/bib:Article&gt;<text:line-break/><text:s text:c="2"/>&lt;z:Attachment rdf:about="#item_221"&gt;<text:line-break/><text:s text:c="6"/>&lt;z:itemType&gt;attachment&lt;/z:itemType&gt;<text:line-break/><text:s text:c="6"/>&lt;dc:title&gt;Snapshot&lt;/dc:title&gt;<text:line-break/><text:s text:c="6"/>&lt;dcterms:dateSubmitted&gt;2014-06-17 07:06:39&lt;/dcterms:dateSubmitted&gt;<text:line-break/><text:s text:c="6"/>&lt;dc:identifier&gt;<text:line-break/><text:s text:c="10"/>&lt;dcterms:URI&gt;<text:line-break/><text:s text:c="14"/>&lt;rdf:value&gt;http://www.tandfonline.com/doi/abs/10.1080/01431161.2011.552923#.U5_o6ygV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387951229%20%209780387951225%20%200387951237%20%209780387951232"&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Springer&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Turner&lt;/foaf:surname&gt;<text:line-break/><text:s text:c="22"/>&lt;foaf:givenname&gt;Monica Goigel&lt;/foaf:givenname&gt;<text:line-break/><text:s text:c="18"/>&lt;/foaf:Person&gt;<text:line-break/><text:s text:c="14"/>&lt;/rdf:li&gt;<text:line-break/><text:s text:c="14"/>&lt;rdf:li&gt;<text:line-break/><text:s text:c="18"/>&lt;foaf:Person&gt;<text:line-break/><text:s text:c="22"/>&lt;foaf:surname&gt;Gardner&lt;/foaf:surname&gt;<text:line-break/><text:s text:c="22"/>&lt;foaf:givenname&gt;R. H&lt;/foaf:givenname&gt;<text:line-break/><text:s text:c="18"/>&lt;/foaf:Person&gt;<text:line-break/><text:s text:c="14"/>&lt;/rdf:li&gt;<text:line-break/><text:s text:c="14"/>&lt;rdf:li&gt;<text:line-break/><text:s text:c="18"/>&lt;foaf:Person&gt;<text:line-break/><text:s text:c="22"/>&lt;foaf:surname&gt;O'Neill&lt;/foaf:surname&gt;<text:line-break/><text:s text:c="22"/>&lt;foaf:givenname&gt;R. V&lt;/foaf:givenname&gt;<text:line-break/><text:s text:c="18"/>&lt;/foaf:Person&gt;<text:line-break/><text:s text:c="14"/>&lt;/rdf:li&gt;<text:line-break/><text:s text:c="10"/>&lt;/rdf:Seq&gt;<text:line-break/><text:s text:c="6"/>&lt;/bib:authors&gt;<text:line-break/><text:s text:c="6"/>&lt;link:link rdf:resource="#item_245"/&gt;<text:line-break/><text:s text:c="6"/>&lt;dc:title&gt;Landscape ecology in theory and practice: pattern and process&lt;/dc:title&gt;<text:line-break/><text:s text:c="6"/>&lt;dc:date&gt;2001&lt;/dc:date&gt;<text:line-break/><text:s text:c="6"/>&lt;z:language&gt;English&lt;/z:language&gt;<text:line-break/><text:s text:c="6"/>&lt;dc:identifier&gt;ISBN 0387951229<text:s text:c="2"/>9780387951225<text:s text:c="2"/>0387951237<text:s text:c="2"/>9780387951232&lt;/dc:identifier&gt;<text:line-break/><text:s text:c="6"/>&lt;z:shortTitle&gt;Turner2001&lt;/z:shortTitle&gt;<text:line-break/><text:s text:c="6"/>&lt;z:libraryCatalog&gt;Open WorldCat&lt;/z:libraryCatalog&gt;<text:line-break/><text:s text:c="2"/>&lt;/bib:Book&gt;<text:line-break/><text:s text:c="2"/>&lt;z:Attachment rdf:about="#item_245"&gt;<text:line-break/><text:s text:c="6"/>&lt;z:itemType&gt;attachment&lt;/z:itemType&gt;<text:line-break/><text:s text:c="6"/>&lt;dc:title&gt;Amazon.com Link&lt;/dc:title&gt;<text:line-break/><text:s text:c="6"/>&lt;dcterms:dateSubmitted&gt;2013-12-03 15:07:30&lt;/dcterms:dateSubmitted&gt;<text:line-break/><text:s text:c="6"/>&lt;dc:identifier&gt;<text:line-break/><text:s text:c="10"/>&lt;dcterms:URI&gt;<text:line-break/><text:s text:c="14"/>&lt;rdf:value&gt;http://www.amazon.de/Landscape-Ecology-Theory-Practice-Pattern/dp/0387951237/ref=sr_1_3?s=books-intl-de&amp;amp;ie=UTF8&amp;amp;qid=1386083225&amp;amp;sr=1-3&amp;amp;keywords=landscape+ecology&lt;/rdf:value&gt;<text:line-break/><text:s text:c="10"/>&lt;/dcterms:URI&gt;<text:line-break/><text:s text:c="6"/>&lt;/dc:identifier&gt;<text:line-break/><text:s text:c="6"/>&lt;link:type&gt;text/html&lt;/link:type&gt;<text:line-break/><text:s text:c="2"/>&lt;/z:Attachment&gt;<text:line-break/><text:s text:c="2"/>&lt;bib:BookSection rdf:about="http://www.lpb-freiburg.de/fileadmin/templ/pdf/Neue_Medien_im_Politikunterricht/baacke_medienkompetenz.pdf"&gt;<text:line-break/><text:s text:c="6"/>&lt;z:itemType&gt;bookSection&lt;/z:itemType&gt;<text:line-break/><text:s text:c="6"/>&lt;dcterms:isPartOf&gt;<text:line-break/><text:s text:c="10"/>&lt;bib:Book&gt;<text:line-break/><text:s text:c="14"/>&lt;dc:title&gt;Handbuch Medien: Medienkompetenz. Modelle und Projekte&lt;/dc:title&gt;<text:line-break/><text:s text:c="10"/>&lt;/bib:Book&gt;<text:line-break/><text:s text:c="6"/>&lt;/dcterms:isPartOf&gt;<text:line-break/><text:s text:c="6"/>&lt;bib:auth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4"/>&lt;rdf:li&gt;<text:line-break/><text:s text:c="18"/>&lt;foaf:Person&gt;<text:line-break/><text:s text:c="22"/>&lt;foaf:surname&gt;Kornblum&lt;/foaf:surname&gt;<text:line-break/><text:s text:c="22"/>&lt;foaf:givenname&gt;Susanne&lt;/foaf:givenname&gt;<text:line-break/><text:s text:c="18"/>&lt;/foaf:Person&gt;<text:line-break/><text:s text:c="14"/>&lt;/rdf:li&gt;<text:line-break/><text:s text:c="14"/>&lt;rdf:li&gt;<text:line-break/><text:s text:c="18"/>&lt;foaf:Person&gt;<text:line-break/><text:s text:c="22"/>&lt;foaf:surname&gt;Lauffer&lt;/foaf:surname&gt;<text:line-break/><text:s text:c="22"/>&lt;foaf:givenname&gt;Jürgen&lt;/foaf:givenname&gt;<text:line-break/><text:s text:c="18"/>&lt;/foaf:Person&gt;<text:line-break/><text:s text:c="14"/>&lt;/rdf:li&gt;<text:line-break/><text:s text:c="14"/>&lt;rdf:li&gt;<text:line-break/><text:s text:c="18"/>&lt;foaf:Person&gt;<text:line-break/><text:s text:c="22"/>&lt;foaf:surname&gt;Mikos&lt;/foaf:surname&gt;<text:line-break/><text:s text:c="22"/>&lt;foaf:givenname&gt;Lothar&lt;/foaf:givenname&gt;<text:line-break/><text:s text:c="18"/>&lt;/foaf:Person&gt;<text:line-break/><text:s text:c="14"/>&lt;/rdf:li&gt;<text:line-break/><text:s text:c="14"/>&lt;rdf:li&gt;<text:line-break/><text:s text:c="18"/>&lt;foaf:Person&gt;<text:line-break/><text:s text:c="22"/>&lt;foaf:surname&gt;Thiele&lt;/foaf:surname&gt;<text:line-break/><text:s text:c="22"/>&lt;foaf:givenname&gt;Günter A.&lt;/foaf:givenname&gt;<text:line-break/><text:s text:c="18"/>&lt;/foaf:Person&gt;<text:line-break/><text:s text:c="14"/>&lt;/rdf:li&gt;<text:line-break/><text:s text:c="10"/>&lt;/rdf:Seq&gt;<text:line-break/><text:s text:c="6"/>&lt;/bib:editors&gt;<text:line-break/><text:s text:c="6"/>&lt;dc:title&gt;Medienkompetenz&lt;/dc:title&gt;<text:line-break/><text:s text:c="6"/>&lt;dc:date&gt;1999&lt;/dc:date&gt;<text:line-break/><text:s text:c="6"/>&lt;z:shortTitle&gt;Baacke1999&lt;/z:shortTitle&gt;<text:line-break/><text:s text:c="6"/>&lt;dc:identifier&gt;<text:line-break/><text:s text:c="10"/>&lt;dcterms:URI&gt;<text:line-break/><text:s text:c="14"/>&lt;rdf:value&gt;http://www.lpb-freiburg.de/fileadmin/templ/pdf/Neue_Medien_im_Politikunterricht/baacke_medienkompetenz.pdf&lt;/rdf:value&gt;<text:line-break/><text:s text:c="10"/>&lt;/dcterms:URI&gt;<text:line-break/><text:s text:c="6"/>&lt;/dc:identifier&gt;<text:line-break/><text:s text:c="2"/>&lt;/bib:BookSection&gt;<text:line-break/><text:s text:c="2"/>&lt;bib:Article rdf:about="http://www.sciencedirect.com/science/article/pii/S1470160X11003165"&gt;<text:line-break/><text:s text:c="6"/>&lt;z:itemType&gt;journalArticle&lt;/z:itemType&gt;<text:line-break/><text:s text:c="6"/>&lt;dcterms:isPartOf rdf:resource="urn:issn:1470-160X"/&gt;<text:line-break/><text:s text:c="6"/>&lt;bib:authors&gt;<text:line-break/><text:s text:c="10"/>&lt;rdf:Seq&gt;<text:line-break/><text:s text:c="14"/>&lt;rdf:li&gt;<text:line-break/><text:s text:c="18"/>&lt;foaf:Person&gt;<text:line-break/><text:s text:c="22"/>&lt;foaf:surname&gt;Rüdisser&lt;/foaf:surname&gt;<text:line-break/><text:s text:c="22"/>&lt;foaf:givenname&gt;Johannes&lt;/foaf:givenname&gt;<text:line-break/><text:s text:c="18"/>&lt;/foaf:Person&gt;<text:line-break/><text:s text:c="14"/>&lt;/rdf:li&gt;<text:line-break/><text:s text:c="14"/>&lt;rdf:li&gt;<text:line-break/><text:s text:c="18"/>&lt;foaf:Person&gt;<text:line-break/><text:s text:c="22"/>&lt;foaf:surname&gt;Tasser&lt;/foaf:surname&gt;<text:line-break/><text:s text:c="22"/>&lt;foaf:givenname&gt;Erich&lt;/foaf:givenname&gt;<text:line-break/><text:s text:c="18"/>&lt;/foaf:Person&gt;<text:line-break/><text:s text:c="14"/>&lt;/rdf:li&gt;<text:line-break/><text:s text:c="14"/>&lt;rdf:li&gt;<text:line-break/><text:s text:c="18"/>&lt;foaf:Person&gt;<text:line-break/><text:s text:c="22"/>&lt;foaf:surname&gt;Tappeiner&lt;/foaf:surname&gt;<text:line-break/><text:s text:c="22"/>&lt;foaf:givenname&gt;Ulrike&lt;/foaf:givenname&gt;<text:line-break/><text:s text:c="18"/>&lt;/foaf:Person&gt;<text:line-break/><text:s text:c="14"/>&lt;/rdf:li&gt;<text:line-break/><text:s text:c="10"/>&lt;/rdf:Seq&gt;<text:line-break/><text:s text:c="6"/>&lt;/bib:authors&gt;<text:line-break/><text:s text:c="6"/>&lt;link:link rdf:resource="#item_201"/&gt;<text:line-break/><text:s text:c="6"/>&lt;dc:subject&gt;<text:line-break/><text:s text:c="9"/>&lt;z:AutomaticTag&gt;&lt;rdf:value&gt;Austria&lt;/rdf:value&gt;&lt;/z:AutomaticTag&gt;<text:line-break/><text:s text:c="6"/>&lt;/dc:subject&gt;<text:line-break/><text:s text:c="6"/>&lt;dc:subject&gt;<text:line-break/><text:s text:c="9"/>&lt;z:AutomaticTag&gt;&lt;rdf:value&gt;GIS&lt;/rdf:value&gt;&lt;/z:AutomaticTag&gt;<text:line-break/><text:s text:c="6"/>&lt;/dc:subject&gt;<text:line-break/><text:s text:c="6"/>&lt;dc:subject&gt;<text:line-break/><text:s text:c="9"/>&lt;z:AutomaticTag&gt;&lt;rdf:value&gt;Hemeroby&lt;/rdf:value&gt;&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lt;/rdf:value&gt;&lt;/z:AutomaticTag&gt;<text:line-break/><text:s text:c="6"/>&lt;/dc:subject&gt;<text:line-break/><text:s text:c="6"/>&lt;dc:subject&gt;<text:line-break/><text:s text:c="9"/>&lt;z:AutomaticTag&gt;&lt;rdf:value&gt;Naturalness&lt;/rdf:value&gt;&lt;/z:AutomaticTag&gt;<text:line-break/><text:s text:c="6"/>&lt;/dc:subject&gt;<text:line-break/><text:s text:c="6"/>&lt;dc:title&gt;Distance to nature—A new biodiversity relevant environmental indicator set at the landscape level&lt;/dc:title&gt;<text:line-break/><text:s text:c="6"/>&lt;dcterms:abstract&gt;The ongoing worldwide biodiversity crisis comes along with a growing demand for feasible environmental indicators to measure, evaluate and communicate anthropogenic influence on biodiversity. Those indicators can be useful tools for national and regional management and support decision making processes. We propose degree of naturalness (Nd), distance to natural habitat (Dn) and the composite index distance to nature (D2N) as a highly comprehensible environmental indicator set that can be used as surrogate for land use related anthropogenic influence on biodiversity. A high resolution naturalness map for Austria based on the best nationwide available land use data was produced and used to test and demonstrate the applicability of the indicator set. Spatially inclusive and comprehensive indicator maps were calculated for the entire country (83,872 km2). Exemplary indicator values for all 2359 municipalities and six altitudinal zones were calculated and evaluated. Indicator maps of Austria clearly delimitate regions with elevated anthropogenic pressure on biodiversity due to land use characteristics. A sensitivity analysis conducted to evaluate the effect of land use data with different spatial and thematic resolution on the indicators showed that Dn reacts sensitive to spatially more detailed information about natural and near natural habitats. By contrast Nd and D2N were robust regarding the spatial and thematic resolution of input data. The proposed indicators do not measure biodiversity or a part of it directly, but the degree of habitat changes caused by anthropogenic land use, therefore they can be used for analysis over wide geographic ranges including different bio-geographic or climatic zones, and different spatial scales.&lt;/dcterms:abstract&gt;<text:line-break/><text:s text:c="6"/>&lt;bib:pages&gt;208-216&lt;/bib:pages&gt;<text:line-break/><text:s text:c="6"/>&lt;dc:date&gt;April 2012&lt;/dc:date&gt;<text:line-break/><text:s text:c="6"/>&lt;z:shortTitle&gt;Ruedisser2012&lt;/z:shortTitle&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dcterms:dateSubmitted&gt;2014-10-14 09:11:24&lt;/dcterms:dateSubmitted&gt;<text:line-break/><text:s text:c="6"/>&lt;z:libraryCatalog&gt;ScienceDirect&lt;/z:libraryCatalog&gt;<text:line-break/><text:s text:c="2"/>&lt;/bib:Article&gt;<text:line-break/><text:s text:c="2"/>&lt;bib:Journal rdf:about="urn:issn:1470-160X"&gt;<text:line-break/><text:s text:c="6"/>&lt;dc:title&gt;Ecological Indicators&lt;/dc:title&gt;<text:line-break/><text:s text:c="6"/>&lt;prism:volume&gt;15&lt;/prism:volume&gt;<text:line-break/><text:s text:c="6"/>&lt;prism:number&gt;1&lt;/prism:number&gt;<text:line-break/><text:s text:c="6"/>&lt;dcterms:alternative&gt;Ecological Indicators&lt;/dcterms:alternative&gt;<text:line-break/><text:s text:c="6"/>&lt;dc:identifier&gt;DOI 10.1016/j.ecolind.2011.09.027&lt;/dc:identifier&gt;<text:line-break/><text:s text:c="6"/>&lt;dc:identifier&gt;ISSN 1470-160X&lt;/dc:identifier&gt;<text:line-break/><text:s text:c="2"/>&lt;/bib:Journal&gt;<text:line-break/><text:s text:c="2"/>&lt;z:Attachment rdf:about="#item_201"&gt;<text:line-break/><text:s text:c="6"/>&lt;z:itemType&gt;attachment&lt;/z:itemType&gt;<text:line-break/><text:s text:c="6"/>&lt;dc:title&gt;ScienceDirect Snapshot&lt;/dc:title&gt;<text:line-break/><text:s text:c="6"/>&lt;dcterms:dateSubmitted&gt;2014-10-14 09:11:24&lt;/dcterms:dateSubmitted&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2000178"&gt;<text:line-break/><text:s text:c="6"/>&lt;z:itemType&gt;journalArticle&lt;/z:itemType&gt;<text:line-break/><text:s text:c="6"/>&lt;dcterms:isPartOf&gt;<text:line-break/><text:s text:c="10"/>&lt;bib:Journal&gt;<text:line-break/><text:s text:c="14"/>&lt;dcterms:isPartOf&gt;<text:line-break/><text:s text:c="18"/>&lt;bib:Series&gt;<text:line-break/><text:s text:c="22"/>&lt;dc:title&gt;External and Internal Representations in Multimedia Learning&lt;/dc:title&gt;<text:line-break/><text:s text:c="18"/>&lt;/bib:Series&gt;<text:line-break/><text:s text:c="14"/>&lt;/dcterms:isPartOf&gt;<text:line-break/><text:s text:c="14"/>&lt;dc:title&gt;Learning and Instruction&lt;/dc:title&gt;<text:line-break/><text:s text:c="14"/>&lt;prism:volume&gt;13&lt;/prism:volume&gt;<text:line-break/><text:s text:c="14"/>&lt;prism:number&gt;2&lt;/prism:number&gt;<text:line-break/><text:s text:c="14"/>&lt;dcterms:alternative&gt;Learning and Instruction&lt;/dcterms:alternative&gt;<text:line-break/><text:s text:c="14"/>&lt;dc:identifier&gt;DOI 10.1016/S0959-4752(02)00017-8&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notz&lt;/foaf:surname&gt;<text:line-break/><text:s text:c="22"/>&lt;foaf:givenname&gt;Wolfgang&lt;/foaf:givenname&gt;<text:line-break/><text:s text:c="18"/>&lt;/foaf:Person&gt;<text:line-break/><text:s text:c="14"/>&lt;/rdf:li&gt;<text:line-break/><text:s text:c="14"/>&lt;rdf:li&gt;<text:line-break/><text:s text:c="18"/>&lt;foaf:Person&gt;<text:line-break/><text:s text:c="22"/>&lt;foaf:surname&gt;Bannert&lt;/foaf:surname&gt;<text:line-break/><text:s text:c="22"/>&lt;foaf:givenname&gt;Maria&lt;/foaf:givenname&gt;<text:line-break/><text:s text:c="18"/>&lt;/foaf:Person&gt;<text:line-break/><text:s text:c="14"/>&lt;/rdf:li&gt;<text:line-break/><text:s text:c="10"/>&lt;/rdf:Seq&gt;<text:line-break/><text:s text:c="6"/>&lt;/bib:authors&gt;<text:line-break/><text:s text:c="6"/>&lt;link:link rdf:resource="#item_170"/&gt;<text:line-break/><text:s text:c="6"/>&lt;link:link rdf:resource="#item_172"/&gt;<text:line-break/><text:s text:c="6"/>&lt;dc:subject&gt;<text:line-break/><text:s text:c="10"/>&lt;z:AutomaticTag&gt;<text:line-break/><text:s text:c="13"/>&lt;rdf:value&gt;Depictive representations&lt;/rdf:value&gt;<text:line-break/><text:s text:c="10"/>&lt;/z:AutomaticTag&gt;<text:line-break/><text:s text:c="6"/>&lt;/dc:subject&gt;<text:line-break/><text:s text:c="6"/>&lt;dc:subject&gt;<text:line-break/><text:s text:c="10"/>&lt;z:AutomaticTag&gt;<text:line-break/><text:s text:c="13"/>&lt;rdf:value&gt;Descriptive representations&lt;/rdf:value&gt;<text:line-break/><text:s text:c="10"/>&lt;/z:AutomaticTag&gt;<text:line-break/><text:s text:c="6"/>&lt;/dc:subject&gt;<text:line-break/><text:s text:c="6"/>&lt;dc:subject&gt;<text:line-break/><text:s text:c="10"/>&lt;z:AutomaticTag&gt;<text:line-break/><text:s text:c="13"/>&lt;rdf:value&gt;Interference with mental model construction&lt;/rdf:value&gt;<text:line-break/><text:s text:c="10"/>&lt;/z:AutomaticTag&gt;<text:line-break/><text:s text:c="6"/>&lt;/dc:subject&gt;<text:line-break/><text:s text:c="6"/>&lt;dc:subject&gt;<text:line-break/><text:s text:c="9"/>&lt;z:AutomaticTag&gt;&lt;rdf:value&gt;Mental models&lt;/rdf:value&gt;&lt;/z:AutomaticTag&gt;<text:line-break/><text:s text:c="6"/>&lt;/dc:subject&gt;<text:line-break/><text:s text:c="6"/>&lt;dc:subject&gt;<text:line-break/><text:s text:c="10"/>&lt;z:AutomaticTag&gt;<text:line-break/><text:s text:c="13"/>&lt;rdf:value&gt;Picture comprehension&lt;/rdf:value&gt;<text:line-break/><text:s text:c="10"/>&lt;/z:AutomaticTag&gt;<text:line-break/><text:s text:c="6"/>&lt;/dc:subject&gt;<text:line-break/><text:s text:c="6"/>&lt;dc:subject&gt;<text:line-break/><text:s text:c="10"/>&lt;z:AutomaticTag&gt;<text:line-break/><text:s text:c="13"/>&lt;rdf:value&gt;Propositional representations&lt;/rdf:value&gt;<text:line-break/><text:s text:c="10"/>&lt;/z:AutomaticTag&gt;<text:line-break/><text:s text:c="6"/>&lt;/dc:subject&gt;<text:line-break/><text:s text:c="6"/>&lt;dc:subject&gt;<text:line-break/><text:s text:c="10"/>&lt;z:AutomaticTag&gt;<text:line-break/><text:s text:c="13"/>&lt;rdf:value&gt;Support of mental model construction&lt;/rdf:value&gt;<text:line-break/><text:s text:c="10"/>&lt;/z:AutomaticTag&gt;<text:line-break/><text:s text:c="6"/>&lt;/dc:subject&gt;<text:line-break/><text:s text:c="6"/>&lt;dc:subject&gt;<text:line-break/><text:s text:c="10"/>&lt;z:AutomaticTag&gt;<text:line-break/><text:s text:c="13"/>&lt;rdf:value&gt;Text comprehension&lt;/rdf:value&gt;<text:line-break/><text:s text:c="10"/>&lt;/z:AutomaticTag&gt;<text:line-break/><text:s text:c="6"/>&lt;/dc:subject&gt;<text:line-break/><text:s text:c="6"/>&lt;dc:subject&gt;<text:line-break/><text:s text:c="9"/>&lt;z:AutomaticTag&gt;&lt;rdf:value&gt;Visual images&lt;/rdf:value&gt;&lt;/z:AutomaticTag&gt;<text:line-break/><text:s text:c="6"/>&lt;/dc:subject&gt;<text:line-break/><text:s text:c="6"/>&lt;dc:title&gt;Construction and interference in learning from multiple representation&lt;/dc:title&gt;<text:line-break/><text:s text:c="6"/>&lt;dcterms:abstract&gt;This paper presents an integrated view of learning from verbal and pictorial representations. Learning from these representations is considered as a task oriented process of constructing multiple mental representations. Construction of these representations includes information selection and information organisation, parsing of symbol structures, mapping of analog structures as well as model construction and model inspection. Based on this theoretical view an experiment was conducted to analyse the effects of different kinds of multiple external representations on the structure of mental models. Sixty university students were randomly assigned to one of the three experimental conditions. The text-only group learned the subject matter with a hypertext, whereas the other two groups learned the subject matter with a hypermedium including this hypertext and different kinds of graphics. The findings indicate that the structure of graphics affects the structure of the mental model. They also indicate that presenting graphics is not always beneficial for the acquisition of knowledge. Whereas task-appropriate graphics may support learning, task-inappropriate graphics may interfere with mental model construction.&lt;/dcterms:abstract&gt;<text:line-break/><text:s text:c="6"/>&lt;bib:pages&gt;141-156&lt;/bib:pages&gt;<text:line-break/><text:s text:c="6"/>&lt;dc:date&gt;April 2003&lt;/dc:date&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dcterms:dateSubmitted&gt;2014-04-21 06:24:21&lt;/dcterms:dateSubmitted&gt;<text:line-break/><text:s text:c="6"/>&lt;z:libraryCatalog&gt;ScienceDirect&lt;/z:libraryCatalog&gt;<text:line-break/><text:s text:c="2"/>&lt;/bib:Article&gt;<text:line-break/><text:s text:c="2"/>&lt;z:Attachment rdf:about="#item_170"&gt;<text:line-break/><text:s text:c="6"/>&lt;z:itemType&gt;attachment&lt;/z:itemType&gt;<text:line-break/><text:s text:c="6"/>&lt;dc:title&gt;ScienceDirect Full Text PDF&lt;/dc:title&gt;<text:line-break/><text:s text:c="6"/>&lt;dcterms:dateSubmitted&gt;2014-04-21 06:24:21&lt;/dcterms:dateSubmitted&gt;<text:line-break/><text:s text:c="6"/>&lt;dc:identifier&gt;<text:line-break/><text:s text:c="10"/>&lt;dcterms:URI&gt;<text:line-break/><text:s text:c="14"/>&lt;rdf:value&gt;http://www.sciencedirect.com/science/article/pii/S0959475202000178/pdfft?md5=9f8ad2f24d3b780418b16a8be1945bf3&amp;amp;pid=1-s2.0-S0959475202000178-main.pdf&lt;/rdf:value&gt;<text:line-break/><text:s text:c="10"/>&lt;/dcterms:URI&gt;<text:line-break/><text:s text:c="6"/>&lt;/dc:identifier&gt;<text:line-break/><text:s text:c="6"/>&lt;link:type&gt;application/pdf&lt;/link:type&gt;<text:line-break/><text:s text:c="2"/>&lt;/z:Attachment&gt;<text:line-break/><text:s text:c="2"/>&lt;z:Attachment rdf:about="#item_172"&gt;<text:line-break/><text:s text:c="6"/>&lt;z:itemType&gt;attachment&lt;/z:itemType&gt;<text:line-break/><text:s text:c="6"/>&lt;dc:title&gt;ScienceDirect Snapshot&lt;/dc:title&gt;<text:line-break/><text:s text:c="6"/>&lt;dcterms:dateSubmitted&gt;2014-04-21 06:24:21&lt;/dcterms:dateSubmitted&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4000076"&gt;<text:line-break/><text:s text:c="6"/>&lt;z:itemType&gt;journalArticle&lt;/z:itemType&gt;<text:line-break/><text:s text:c="6"/>&lt;dcterms:isPartOf&gt;<text:line-break/><text:s text:c="10"/>&lt;bib:Journal&gt;<text:line-break/><text:s text:c="14"/>&lt;dc:title&gt;Learning and Instruction&lt;/dc:title&gt;<text:line-break/><text:s text:c="14"/>&lt;prism:volume&gt;14&lt;/prism:volume&gt;<text:line-break/><text:s text:c="14"/>&lt;prism:number&gt;4&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n Dam&lt;/foaf:surname&gt;<text:line-break/><text:s text:c="22"/>&lt;foaf:givenname&gt;G.&lt;/foaf:givenname&gt;<text:line-break/><text:s text:c="18"/>&lt;/foaf:Person&gt;<text:line-break/><text:s text:c="14"/>&lt;/rdf:li&gt;<text:line-break/><text:s text:c="14"/>&lt;rdf:li&gt;<text:line-break/><text:s text:c="18"/>&lt;foaf:Person&gt;<text:line-break/><text:s text:c="22"/>&lt;foaf:surname&gt;Volman&lt;/foaf:surname&gt;<text:line-break/><text:s text:c="22"/>&lt;foaf:givenname&gt;M.&lt;/foaf:givenname&gt;<text:line-break/><text:s text:c="18"/>&lt;/foaf:Person&gt;<text:line-break/><text:s text:c="14"/>&lt;/rdf:li&gt;<text:line-break/><text:s text:c="10"/>&lt;/rdf:Seq&gt;<text:line-break/><text:s text:c="6"/>&lt;/bib:authors&gt;<text:line-break/><text:s text:c="6"/>&lt;dc:title&gt;Critical thinking as a citizenship competence: teaching strategies&lt;/dc:title&gt;<text:line-break/><text:s text:c="6"/>&lt;bib:pages&gt;359-379&lt;/bib:pages&gt;<text:line-break/><text:s text:c="6"/>&lt;dc:date&gt;2004&lt;/dc:date&gt;<text:line-break/><text:s text:c="6"/>&lt;z:shortTitle&gt;tenDam2004&lt;/z:shortTitle&gt;<text:line-break/><text:s text:c="6"/>&lt;dc:identifier&gt;<text:line-break/><text:s text:c="10"/>&lt;dcterms:URI&gt;<text:line-break/><text:s text:c="14"/>&lt;rdf:value&gt;http://www.sciencedirect.com/science/article/pii/S0959475204000076&lt;/rdf:value&gt;<text:line-break/><text:s text:c="10"/>&lt;/dcterms:URI&gt;<text:line-break/><text:s text:c="6"/>&lt;/dc:identifier&gt;<text:line-break/><text:s text:c="2"/>&lt;/bib:Article&gt;<text:line-break/><text:s text:c="2"/>&lt;bib:Article rdf:about="http://ieeexplore.ieee.org/xpl/freeabs_all.jsp?arnumber=1206729&amp;amp;abstractAccess=no&amp;amp;userType=inst"&gt;<text:line-break/><text:s text:c="6"/>&lt;z:itemType&gt;journalArticle&lt;/z:itemType&gt;<text:line-break/><text:s text:c="6"/>&lt;dcterms:isPartOf rdf:resource="urn:issn:0196-2892"/&gt;<text:line-break/><text:s text:c="6"/>&lt;bib:authors&gt;<text:line-break/><text:s text:c="10"/>&lt;rdf:Seq&gt;<text:line-break/><text:s text:c="14"/>&lt;rdf:li&gt;<text:line-break/><text:s text:c="18"/>&lt;foaf:Person&gt;<text:line-break/><text:s text:c="22"/>&lt;foaf:surname&gt;Riaño&lt;/foaf:surname&gt;<text:line-break/><text:s text:c="22"/>&lt;foaf:givenname&gt;D.&lt;/foaf:givenname&gt;<text:line-break/><text:s text:c="18"/>&lt;/foaf:Person&gt;<text:line-break/><text:s text:c="14"/>&lt;/rdf:li&gt;<text:line-break/><text:s text:c="14"/>&lt;rdf:li&gt;<text:line-break/><text:s text:c="18"/>&lt;foaf:Person&gt;<text:line-break/><text:s text:c="22"/>&lt;foaf:surname&gt;Chuvieco&lt;/foaf:surname&gt;<text:line-break/><text:s text:c="22"/>&lt;foaf:givenname&gt;E.&lt;/foaf:givenname&gt;<text:line-break/><text:s text:c="18"/>&lt;/foaf:Person&gt;<text:line-break/><text:s text:c="14"/>&lt;/rdf:li&gt;<text:line-break/><text:s text:c="14"/>&lt;rdf:li&gt;<text:line-break/><text:s text:c="18"/>&lt;foaf:Person&gt;<text:line-break/><text:s text:c="22"/>&lt;foaf:surname&gt;Salas&lt;/foaf:surname&gt;<text:line-break/><text:s text:c="22"/>&lt;foaf:givenname&gt;J.&lt;/foaf:givenname&gt;<text:line-break/><text:s text:c="18"/>&lt;/foaf:Person&gt;<text:line-break/><text:s text:c="14"/>&lt;/rdf:li&gt;<text:line-break/><text:s text:c="14"/>&lt;rdf:li&gt;<text:line-break/><text:s text:c="18"/>&lt;foaf:Person&gt;<text:line-break/><text:s text:c="22"/>&lt;foaf:surname&gt;Aguado&lt;/foaf:surname&gt;<text:line-break/><text:s text:c="22"/>&lt;foaf:givenname&gt;I.&lt;/foaf:givenname&gt;<text:line-break/><text:s text:c="18"/>&lt;/foaf:Person&gt;<text:line-break/><text:s text:c="14"/>&lt;/rdf:li&gt;<text:line-break/><text:s text:c="10"/>&lt;/rdf:Seq&gt;<text:line-break/><text:s text:c="6"/>&lt;/bib:authors&gt;<text:line-break/><text:s text:c="6"/>&lt;dc:subject&gt;<text:line-break/><text:s text:c="9"/>&lt;z:AutomaticTag&gt;&lt;rdf:value&gt;C method&lt;/rdf:value&gt;&lt;/z:AutomaticTag&gt;<text:line-break/><text:s text:c="6"/>&lt;/dc:subject&gt;<text:line-break/><text:s text:c="6"/>&lt;dc:subject&gt;<text:line-break/><text:s text:c="10"/>&lt;z:AutomaticTag&gt;<text:line-break/><text:s text:c="13"/>&lt;rdf:value&gt;Digital elevation models&lt;/rdf:value&gt;<text:line-break/><text:s text:c="10"/>&lt;/z:AutomaticTag&gt;<text:line-break/><text:s text:c="6"/>&lt;/dc:subject&gt;<text:line-break/><text:s text:c="6"/>&lt;dc:subject&gt;<text:line-break/><text:s text:c="9"/>&lt;z:AutomaticTag&gt;&lt;rdf:value&gt;geography&lt;/rdf:value&gt;&lt;/z:AutomaticTag&gt;<text:line-break/><text:s text:c="6"/>&lt;/dc:subject&gt;<text:line-break/><text:s text:c="6"/>&lt;dc:subject&gt;<text:line-break/><text:s text:c="10"/>&lt;z:AutomaticTag&gt;<text:line-break/><text:s text:c="13"/>&lt;rdf:value&gt;Landsat Thematic Mapper images&lt;/rdf:value&gt;<text:line-break/><text:s text:c="10"/>&lt;/z:AutomaticTag&gt;<text:line-break/><text:s text:c="6"/>&lt;/dc:subject&gt;<text:line-break/><text:s text:c="6"/>&lt;dc:subject&gt;<text:line-break/><text:s text:c="9"/>&lt;z:AutomaticTag&gt;&lt;rdf:value&gt;Landsat-TM data&lt;/rdf:value&gt;&lt;/z:AutomaticTag&gt;<text:line-break/><text:s text:c="6"/>&lt;/dc:subject&gt;<text:line-break/><text:s text:c="6"/>&lt;dc:subject&gt;<text:line-break/><text:s text:c="9"/>&lt;z:AutomaticTag&gt;&lt;rdf:value&gt;Lighting&lt;/rdf:value&gt;&lt;/z:AutomaticTag&gt;<text:line-break/><text:s text:c="6"/>&lt;/dc:subject&gt;<text:line-break/><text:s text:c="6"/>&lt;dc:subject&gt;<text:line-break/><text:s text:c="10"/>&lt;z:AutomaticTag&gt;<text:line-break/><text:s text:c="13"/>&lt;rdf:value&gt;low illuminated slopes&lt;/rdf:value&gt;<text:line-break/><text:s text:c="10"/>&lt;/z:AutomaticTag&gt;<text:line-break/><text:s text:c="6"/>&lt;/dc:subject&gt;<text:line-break/><text:s text:c="6"/>&lt;dc:subject&gt;<text:line-break/><text:s text:c="10"/>&lt;z:AutomaticTag&gt;<text:line-break/><text:s text:c="13"/>&lt;rdf:value&gt;Optical interferometry&lt;/rdf:value&gt;<text:line-break/><text:s text:c="10"/>&lt;/z:AutomaticTag&gt;<text:line-break/><text:s text:c="6"/>&lt;/dc:subject&gt;<text:line-break/><text:s text:c="6"/>&lt;dc:subject&gt;<text:line-break/><text:s text:c="10"/>&lt;z:AutomaticTag&gt;<text:line-break/><text:s text:c="13"/>&lt;rdf:value&gt;Optical scattering&lt;/rdf:value&gt;<text:line-break/><text:s text:c="10"/>&lt;/z:AutomaticTag&gt;<text:line-break/><text:s text:c="6"/>&lt;/dc:subject&gt;<text:line-break/><text:s text:c="6"/>&lt;dc:subject&gt;<text:line-break/><text:s text:c="9"/>&lt;z:AutomaticTag&gt;&lt;rdf:value&gt;performance&lt;/rdf:value&gt;&lt;/z:AutomaticTag&gt;<text:line-break/><text:s text:c="6"/>&lt;/dc:subject&gt;<text:line-break/><text:s text:c="6"/>&lt;dc:subject&gt;<text:line-break/><text:s text:c="9"/>&lt;z:AutomaticTag&gt;&lt;rdf:value&gt;Reflectivity&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9"/>&lt;z:AutomaticTag&gt;&lt;rdf:value&gt;Satellites&lt;/rdf:value&gt;&lt;/z:AutomaticTag&gt;<text:line-break/><text:s text:c="6"/>&lt;/dc:subject&gt;<text:line-break/><text:s text:c="6"/>&lt;dc:subject&gt;<text:line-break/><text:s text:c="10"/>&lt;z:AutomaticTag&gt;<text:line-break/><text:s text:c="13"/>&lt;rdf:value&gt;spectral characteristics&lt;/rdf:value&gt;<text:line-break/><text:s text:c="10"/>&lt;/z:AutomaticTag&gt;<text:line-break/><text:s text:c="6"/>&lt;/dc:subject&gt;<text:line-break/><text:s text:c="6"/>&lt;dc:subject&gt;<text:line-break/><text:s text:c="10"/>&lt;z:AutomaticTag&gt;<text:line-break/><text:s text:c="13"/>&lt;rdf:value&gt;Surface topography&lt;/rdf:value&gt;<text:line-break/><text:s text:c="10"/>&lt;/z:AutomaticTag&gt;<text:line-break/><text:s text:c="6"/>&lt;/dc:subject&gt;<text:line-break/><text:s text:c="6"/>&lt;dc:subject&gt;<text:line-break/><text:s text:c="10"/>&lt;z:AutomaticTag&gt;<text:line-break/><text:s text:c="13"/>&lt;rdf:value&gt;topographic correction methods&lt;/rdf:value&gt;<text:line-break/><text:s text:c="10"/>&lt;/z:AutomaticTag&gt;<text:line-break/><text:s text:c="6"/>&lt;/dc:subject&gt;<text:line-break/><text:s text:c="6"/>&lt;dc:subject&gt;<text:line-break/><text:s text:c="10"/>&lt;z:AutomaticTag&gt;<text:line-break/><text:s text:c="13"/>&lt;rdf:value&gt;topography (Earth)&lt;/rdf:value&gt;<text:line-break/><text:s text:c="10"/>&lt;/z:AutomaticTag&gt;<text:line-break/><text:s text:c="6"/>&lt;/dc:subject&gt;<text:line-break/><text:s text:c="6"/>&lt;dc:subject&gt;<text:line-break/><text:s text:c="10"/>&lt;z:AutomaticTag&gt;<text:line-break/><text:s text:c="13"/>&lt;rdf:value&gt;vegetation mapping&lt;/rdf:value&gt;<text:line-break/><text:s text:c="10"/>&lt;/z:AutomaticTag&gt;<text:line-break/><text:s text:c="6"/>&lt;/dc:subject&gt;<text:line-break/><text:s text:c="6"/>&lt;dc:subject&gt;<text:line-break/><text:s text:c="10"/>&lt;z:AutomaticTag&gt;<text:line-break/><text:s text:c="13"/>&lt;rdf:value&gt;vegetation type mapping&lt;/rdf:value&gt;<text:line-break/><text:s text:c="10"/>&lt;/z:AutomaticTag&gt;<text:line-break/><text:s text:c="6"/>&lt;/dc:subject&gt;<text:line-break/><text:s text:c="6"/>&lt;dc:title&gt;Assessment of different topographic corrections in Landsat-TM data for mapping vegetation types (2003)&lt;/dc:title&gt;<text:line-break/><text:s text:c="6"/>&lt;dcterms:abstract&gt;Different methods for topographic correction of Landsat Thematic Mapper images have been assessed in the context of mapping vegetation types. The best results were obtained with a variation of the C method, which takes into account the overcorrection of low illuminated slopes by the original C method. The performance of this method was tested using two criteria: the changes in the spectral characteristics of the image and the reduction in standard deviation of each vegetation type after the correction.&lt;/dcterms:abstract&gt;<text:line-break/><text:s text:c="6"/>&lt;bib:pages&gt;1056-1061&lt;/bib:pages&gt;<text:line-break/><text:s text:c="6"/>&lt;dc:date&gt;May 2003&lt;/dc:date&gt;<text:line-break/><text:s text:c="6"/>&lt;z:shortTitle&gt;Riano2003&lt;/z:shortTitle&gt;<text:line-break/><text:s text:c="6"/>&lt;dc:identifier&gt;<text:line-break/><text:s text:c="10"/>&lt;dcterms:URI&gt;<text:line-break/><text:s text:c="14"/>&lt;rdf:value&gt;http://ieeexplore.ieee.org/xpl/freeabs_all.jsp?arnumber=1206729&amp;amp;abstractAccess=no&amp;amp;userType=inst&lt;/rdf:value&gt;<text:line-break/><text:s text:c="10"/>&lt;/dcterms:URI&gt;<text:line-break/><text:s text:c="6"/>&lt;/dc:identifier&gt;<text:line-break/><text:s text:c="6"/>&lt;z:libraryCatalog&gt;IEEE Xplore&lt;/z:libraryCatalog&gt;<text:line-break/><text:s text:c="6"/>&lt;dc:description&gt;https://www.google.de/url?sa=t&amp;amp;rct=j&amp;amp;q=&amp;amp;esrc=s&amp;amp;source=web&amp;amp;cd=1&amp;amp;ved=0CDMQFjAA&amp;amp;url=http%3A%2F%2Fwww.researchgate.net%2Fpublication%2F3203171_Assessment_of_different_topographic_corrections_in_Landsat-TM_data_for_mapping_vegetation_types_(2003)%2Ffile%2F9c96051de84cbd8dfc.pdf&amp;amp;ei=nW9eU-OJLcSS7AaE9IG4DQ&amp;amp;usg=AFQjCNEAITwaiDPps74aHNGXNdlcgXB8lw&amp;amp;sig2=4NVnzHIfDSleDpPIOe4K7Q&amp;amp;bvm=bv.65397613,d.ZGU&amp;amp;cad=rja&lt;/dc:description&gt;<text:line-break/><text:s text:c="2"/>&lt;/bib:Article&gt;<text:line-break/><text:s text:c="2"/>&lt;bib:Journal rdf:about="urn:issn:0196-2892"&gt;<text:line-break/><text:s text:c="6"/>&lt;dc:title&gt;IEEE Transactions on Geoscience and Remote Sensing&lt;/dc:title&gt;<text:line-break/><text:s text:c="6"/>&lt;prism:volume&gt;41&lt;/prism:volume&gt;<text:line-break/><text:s text:c="6"/>&lt;prism:number&gt;5&lt;/prism:number&gt;<text:line-break/><text:s text:c="6"/>&lt;dc:identifier&gt;DOI 10.1109/TGRS.2003.811693&lt;/dc:identifier&gt;<text:line-break/><text:s text:c="6"/>&lt;dc:identifier&gt;ISSN 0196-2892&lt;/dc:identifier&gt;<text:line-break/><text:s text:c="2"/>&lt;/bib:Journal&gt;<text:line-break/><text:s text:c="2"/>&lt;rdf:Description rdf:about="http://ocw.mit.edu/courses/sloan-school-of-management/15-988-system-dynamics-self-study-fall-1998-spring-1999/readings/feedback.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An Introduction to Feedback&lt;/dc:title&gt;<text:line-break/><text:s text:c="6"/>&lt;dc:date&gt;1997&lt;/dc:date&gt;<text:line-break/><text:s text:c="6"/>&lt;z:shortTitle&gt;Martin1997b&lt;/z:shortTitle&gt;<text:line-break/><text:s text:c="6"/>&lt;dc:identifier&gt;<text:line-break/><text:s text:c="10"/>&lt;dcterms:URI&gt;<text:line-break/><text:s text:c="14"/>&lt;rdf:value&gt;http://ocw.mit.edu/courses/sloan-school-of-management/15-988-system-dynamics-self-study-fall-1998-spring-1999/readings/feedback.pdf&lt;/rdf:value&gt;<text:line-break/><text:s text:c="10"/>&lt;/dcterms:URI&gt;<text:line-break/><text:s text:c="6"/>&lt;/dc:identifier&gt;<text:line-break/><text:s text:c="6"/>&lt;dcterms:dateSubmitted&gt;2013-05-29 13:21:53&lt;/dcterms:dateSubmitted&gt;<text:line-break/><text:s text:c="2"/>&lt;/rdf:Description&gt;<text:line-break/><text:s text:c="2"/>&lt;bib:Article rdf:about="http://www.alpenverein.de/chameleon/public/e73377b2-4b18-f439-1392-c5758cd00d88/Panorama-2-2012-Prominente-Berge_19663.pdf"&gt;<text:line-break/><text:s text:c="6"/>&lt;z:itemType&gt;magazineArticle&lt;/z:itemType&gt;<text:line-break/><text:s text:c="6"/>&lt;dcterms:isPartOf&gt;<text:line-break/><text:s text:c="10"/>&lt;bib:Periodical&gt;<text:line-break/><text:s text:c="13"/>&lt;dc:title&gt;Panorama&lt;/dc:title&gt;&lt;prism:volume&gt;2&lt;/prism:volume&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Rauch&lt;/foaf:surname&gt;<text:line-break/><text:s text:c="22"/>&lt;foaf:givenname&gt;C.&lt;/foaf:givenname&gt;<text:line-break/><text:s text:c="18"/>&lt;/foaf:Person&gt;<text:line-break/><text:s text:c="14"/>&lt;/rdf:li&gt;<text:line-break/><text:s text:c="10"/>&lt;/rdf:Seq&gt;<text:line-break/><text:s text:c="6"/>&lt;/bib:authors&gt;<text:line-break/><text:s text:c="6"/>&lt;dc:title&gt;Der perfekte Gipfel&lt;/dc:title&gt;<text:line-break/><text:s text:c="6"/>&lt;dcterms:abstract&gt;Was ist die wahre Größe eines Berges? Mit geowissen-</text:p>
      <text:p text:style-name="Text_20_body">schaftlichen Kennzahlen und Formeln lässt
sich bestimmen, wie bedeutsam ein Gipfel
ist. Aber nicht nur Zahlen machen einen
Berg berühmt – der Mensch bestimmt,
was ihm gefällt. Christian Rauch
begibt sich auf die Suche
nach den Maß-
stäben in der
Gebirgswelt.&lt;/dcterms:abstract&gt;</text:p>
      <text:p text:style-name="Preformatted_20_Text"><text:s text:c="6"/>&lt;dc:date&gt;2012&lt;/dc:date&gt;<text:line-break/><text:s text:c="6"/>&lt;bib:pages&gt;112-117&lt;/bib:pages&gt;<text:line-break/><text:s text:c="6"/>&lt;z:shortTitle&gt;Rauch2012&lt;/z:shortTitle&gt;<text:line-break/><text:s text:c="6"/>&lt;dc:identifier&gt;<text:line-break/><text:s text:c="10"/>&lt;dcterms:URI&gt;<text:line-break/><text:s text:c="14"/>&lt;rdf:value&gt;http://www.alpenverein.de/chameleon/public/e73377b2-4b18-f439-1392-c5758cd00d88/Panorama-2-2012-Prominente-Berge_19663.pdf&lt;/rdf:value&gt;<text:line-break/><text:s text:c="10"/>&lt;/dcterms:URI&gt;<text:line-break/><text:s text:c="6"/>&lt;/dc:identifier&gt;<text:line-break/><text:s text:c="2"/>&lt;/bib:Article&gt;<text:line-break/><text:s text:c="2"/>&lt;bib:Article rdf:about="http://www.sciencedirect.com/science/article/pii/S1045926X11000176"&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3.002&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59"/&gt;<text:line-break/><text:s text:c="6"/>&lt;link:link rdf:resource="#item_148"/&gt;<text:line-break/><text:s text:c="6"/>&lt;dc:subject&gt;<text:line-break/><text:s text:c="10"/>&lt;z:AutomaticTag&gt;<text:line-break/><text:s text:c="13"/>&lt;rdf:value&gt;Association analysis&lt;/rdf:value&gt;<text:line-break/><text:s text:c="10"/>&lt;/z:AutomaticTag&gt;<text:line-break/><text:s text:c="6"/>&lt;/dc:subject&gt;<text:line-break/><text:s text:c="6"/>&lt;dc:subject&gt;<text:line-break/><text:s text:c="10"/>&lt;z:AutomaticTag&gt;<text:line-break/><text:s text:c="13"/>&lt;rdf:value&gt;Extended focus+context&lt;/rdf:value&gt;<text:line-break/><text:s text:c="10"/>&lt;/z:AutomaticTag&gt;<text:line-break/><text:s text:c="6"/>&lt;/dc:subject&gt;<text:line-break/><text:s text:c="6"/>&lt;dc:subject&gt;<text:line-break/><text:s text:c="10"/>&lt;z:AutomaticTag&gt;<text:line-break/><text:s text:c="13"/>&lt;rdf:value&gt;Geo-spatial data&lt;/rdf:value&gt;<text:line-break/><text:s text:c="10"/>&lt;/z:AutomaticTag&gt;<text:line-break/><text:s text:c="6"/>&lt;/dc:subject&gt;<text:line-break/><text:s text:c="6"/>&lt;dc:subject&gt;<text:line-break/><text:s text:c="10"/>&lt;z:AutomaticTag&gt;<text:line-break/><text:s text:c="13"/>&lt;rdf:value&gt;Hierarchical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tical, visual and interactive concepts for geo-visual analytics&lt;/dc:title&gt;<text:line-break/><text:s text:c="6"/>&lt;dcterms:abstract&gt;Supporting the visual analysis of structured multivariate geo-spatial data is a challenging task involving many different aspects. In this paper, we describe a systematic view of this task based on Chi's data state reference model. The analytical, visual and interaction components of the systematic view will be instantiated with specific examples that demonstrate how their tight interconnection facilitates exploration and analysis of geo-spatial data. In particular, we address the visualization of hierarchical structures on maps applying an extended focus+context concept. Moreover, we introduce an approach to extracting association rules from geo-spatial data and visualizing them on maps.&lt;/dcterms:abstract&gt;<text:line-break/><text:s text:c="6"/>&lt;bib:pages&gt;257-267&lt;/bib:pages&gt;<text:line-break/><text:s text:c="6"/>&lt;dc:date&gt;August 2011&lt;/dc:date&gt;<text:line-break/><text:s text:c="6"/>&lt;z:shortTitle&gt;Schumann2011&lt;/z:shortTitle&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dcterms:dateSubmitted&gt;2014-01-06 10:34:46&lt;/dcterms:dateSubmitted&gt;<text:line-break/><text:s text:c="6"/>&lt;z:libraryCatalog&gt;ScienceDirect&lt;/z:libraryCatalog&gt;<text:line-break/><text:s text:c="2"/>&lt;/bib:Article&gt;<text:line-break/><text:s text:c="2"/>&lt;z:Attachment rdf:about="#item_259"&gt;<text:line-break/><text:s text:c="6"/>&lt;z:itemType&gt;attachment&lt;/z:itemType&gt;<text:line-break/><text:s text:c="6"/>&lt;dc:title&gt;ScienceDirect Full Text PDF&lt;/dc:title&gt;<text:line-break/><text:s text:c="6"/>&lt;dcterms:dateSubmitted&gt;2014-01-06 10:34:46&lt;/dcterms:dateSubmitted&gt;<text:line-break/><text:s text:c="6"/>&lt;dc:identifier&gt;<text:line-break/><text:s text:c="10"/>&lt;dcterms:URI&gt;<text:line-break/><text:s text:c="14"/>&lt;rdf:value&gt;http://www.sciencedirect.com/science/article/pii/S1045926X11000176/pdfft?md5=4763116c5a95f3164211ea872f7611d3&amp;amp;pid=1-s2.0-S1045926X11000176-main.pdf&lt;/rdf:value&gt;<text:line-break/><text:s text:c="10"/>&lt;/dcterms:URI&gt;<text:line-break/><text:s text:c="6"/>&lt;/dc:identifier&gt;<text:line-break/><text:s text:c="6"/>&lt;link:type&gt;application/pdf&lt;/link:type&gt;<text:line-break/><text:s text:c="2"/>&lt;/z:Attachment&gt;<text:line-break/><text:s text:c="2"/>&lt;z:Attachment rdf:about="#item_148"&gt;<text:line-break/><text:s text:c="6"/>&lt;z:itemType&gt;attachment&lt;/z:itemType&gt;<text:line-break/><text:s text:c="6"/>&lt;dc:title&gt;ScienceDirect Snapshot&lt;/dc:title&gt;<text:line-break/><text:s text:c="6"/>&lt;dcterms:dateSubmitted&gt;2014-01-06 10:34:46&lt;/dcterms:dateSubmitted&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lits.bio.ic.ac.uk:8080/litsproject/Micheneretal1997.pdf"&gt;<text:line-break/><text:s text:c="6"/>&lt;z:itemType&gt;journalArticle&lt;/z:itemType&gt;<text:line-break/><text:s text:c="6"/>&lt;dcterms:isPartOf&gt;<text:line-break/><text:s text:c="10"/>&lt;bib:Journal&gt;<text:line-break/><text:s text:c="14"/>&lt;dc:title&gt;ECOLOGICAL APPLICATIONS&lt;/dc:title&gt;<text:line-break/><text:s text:c="14"/>&lt;prism:volume&gt;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Michener&lt;/foaf:surname&gt;<text:line-break/><text:s text:c="22"/>&lt;foaf:givenname&gt;W.K.&lt;/foaf:givenname&gt;<text:line-break/><text:s text:c="18"/>&lt;/foaf:Person&gt;<text:line-break/><text:s text:c="14"/>&lt;/rdf:li&gt;<text:line-break/><text:s text:c="14"/>&lt;rdf:li&gt;<text:line-break/><text:s text:c="18"/>&lt;foaf:Person&gt;<text:line-break/><text:s text:c="22"/>&lt;foaf:surname&gt;Brunt&lt;/foaf:surname&gt;<text:line-break/><text:s text:c="22"/>&lt;foaf:givenname&gt;J.W.&lt;/foaf:givenname&gt;<text:line-break/><text:s text:c="18"/>&lt;/foaf:Person&gt;<text:line-break/><text:s text:c="14"/>&lt;/rdf:li&gt;<text:line-break/><text:s text:c="14"/>&lt;rdf:li&gt;<text:line-break/><text:s text:c="18"/>&lt;foaf:Person&gt;<text:line-break/><text:s text:c="22"/>&lt;foaf:surname&gt;Helly&lt;/foaf:surname&gt;<text:line-break/><text:s text:c="22"/>&lt;foaf:givenname&gt;J.J.&lt;/foaf:givenname&gt;<text:line-break/><text:s text:c="18"/>&lt;/foaf:Person&gt;<text:line-break/><text:s text:c="14"/>&lt;/rdf:li&gt;<text:line-break/><text:s text:c="14"/>&lt;rdf:li&gt;<text:line-break/><text:s text:c="18"/>&lt;foaf:Person&gt;<text:line-break/><text:s text:c="22"/>&lt;foaf:surname&gt;Kirchner&lt;/foaf:surname&gt;<text:line-break/><text:s text:c="22"/>&lt;foaf:givenname&gt;T.B.&lt;/foaf:givenname&gt;<text:line-break/><text:s text:c="18"/>&lt;/foaf:Person&gt;<text:line-break/><text:s text:c="14"/>&lt;/rdf:li&gt;<text:line-break/><text:s text:c="14"/>&lt;rdf:li&gt;<text:line-break/><text:s text:c="18"/>&lt;foaf:Person&gt;<text:line-break/><text:s text:c="22"/>&lt;foaf:surname&gt;Stafford&lt;/foaf:surname&gt;<text:line-break/><text:s text:c="22"/>&lt;foaf:givenname&gt;S.G.&lt;/foaf:givenname&gt;<text:line-break/><text:s text:c="18"/>&lt;/foaf:Person&gt;<text:line-break/><text:s text:c="14"/>&lt;/rdf:li&gt;<text:line-break/><text:s text:c="10"/>&lt;/rdf:Seq&gt;<text:line-break/><text:s text:c="6"/>&lt;/bib:authors&gt;<text:line-break/><text:s text:c="6"/>&lt;dc:title&gt;Nongeospatial metadata for the ecological sciences&lt;/dc:title&gt;<text:line-break/><text:s text:c="6"/>&lt;dcterms:abstract&gt;Issues related to data preservation and sharing are receiving increased attention from scientific societies, funding agencies, and the broad scientific community. Ecologists, for example, are increasingly using data collected by other scientists to address questions at broader spatial, temporal, and thematic scales e.g., global change, biodiversity, sustainability. No data set is perfect and self-explanatory. Ecologists must, therefore, rely upon a set of instructions or documentation to acquire a specific data set, determine its suitability for meeting specific research objectives, and accurately interpret results from subsequent processing, analysis, and modeling. `'Metadata'' represent the set of instructions or documentation that describe the content, context, quality, structure, and accessibility of a data set. Although geospatial metadata standards have been developed and widely endorsed by the geographical science community, such standards do not yet exist for the ecological sciences. In this paper, we examine potential benefits and costs associated with developing and implementing metadata for nongeospatial ecological data. We present a set of generic metadata descriptors that could serve as the basis for a `'metadata standard'' for nongeospatial ecological data. Alternative strategies for metadata implementation that meet differing organizational or investigator-specific objectives are presented. Finally, we conclude with several recommendations related to future development and implementation of ecological metadata.&lt;/dcterms:abstract&gt;<text:line-break/><text:s text:c="6"/>&lt;bib:pages&gt;330-342&lt;/bib:pages&gt;<text:line-break/><text:s text:c="6"/>&lt;dc:date&gt;1997&lt;/dc:date&gt;<text:line-break/><text:s text:c="6"/>&lt;z:shortTitle&gt;Michener1997&lt;/z:shortTitle&gt;<text:line-break/><text:s text:c="6"/>&lt;dc:identifier&gt;<text:line-break/><text:s text:c="10"/>&lt;dcterms:URI&gt;<text:line-break/><text:s text:c="14"/>&lt;rdf:value&gt;http://lits.bio.ic.ac.uk:8080/litsproject/Micheneretal1997.pdf&lt;/rdf:value&gt;<text:line-break/><text:s text:c="10"/>&lt;/dcterms:URI&gt;<text:line-break/><text:s text:c="6"/>&lt;/dc:identifier&gt;<text:line-break/><text:s text:c="2"/>&lt;/bib:Article&gt;<text:line-break/><text:s text:c="2"/>&lt;bib:Book rdf:about="#item_65"&gt;<text:line-break/><text:s text:c="6"/>&lt;z:itemType&gt;book&lt;/z:itemType&gt;<text:line-break/><text:s text:c="6"/>&lt;bib:authors&gt;<text:line-break/><text:s text:c="10"/>&lt;rdf:Seq&gt;<text:line-break/><text:s text:c="14"/>&lt;rdf:li&gt;<text:line-break/><text:s text:c="18"/>&lt;foaf:Person&gt;<text:line-break/><text:s text:c="22"/>&lt;foaf:surname&gt;Bartelme&lt;/foaf:surname&gt;<text:line-break/><text:s text:c="22"/>&lt;foaf:givenname&gt;Norbert&lt;/foaf:givenname&gt;<text:line-break/><text:s text:c="18"/>&lt;/foaf:Person&gt;<text:line-break/><text:s text:c="14"/>&lt;/rdf:li&gt;<text:line-break/><text:s text:c="10"/>&lt;/rdf:Seq&gt;<text:line-break/><text:s text:c="6"/>&lt;/bib:authors&gt;<text:line-break/><text:s text:c="6"/>&lt;link:link rdf:resource="#item_208"/&gt;<text:line-break/><text:s text:c="6"/>&lt;link:link rdf:resource="#item_176"/&gt;<text:line-break/><text:s text:c="6"/>&lt;dc:subject&gt;Geowissenschaften / Informatik&lt;/dc:subject&gt;<text:line-break/><text:s text:c="6"/>&lt;dc:title&gt;Geoinformatik: Modelle, Strukturen, Funktionen&lt;/dc:title&gt;<text:line-break/><text:s text:c="6"/>&lt;prism:edition&gt;4., vollst. überarb. Aufl..&lt;/prism:edition&gt;<text:line-break/><text:s text:c="6"/>&lt;z:numPages&gt;454&lt;/z:numPages&gt;<text:line-break/><text:s text:c="6"/>&lt;z:shortTitle&gt;BartelmeBartelmeBartelmeBartelmeBartelmeBartelmeBartelmeBartelme&lt;/z:shortTitle&gt;<text:line-break/><text:s text:c="6"/>&lt;z:libraryCatalog&gt;Library Catalog - opac.ub.uni-marburg.de&lt;/z:libraryCatalog&gt;<text:line-break/><text:s text:c="6"/>&lt;dc:subject&gt;<text:line-break/><text:s text:c="9"/>&lt;dcterms:LCC&gt;&lt;rdf:value&gt;T 368 -4. Aufl.-&lt;/rdf:value&gt;&lt;/dcterms:LCC&gt;<text:line-break/><text:s text:c="6"/>&lt;/dc:subject&gt;<text:line-break/><text:s text:c="2"/>&lt;/bib:Book&gt;<text:line-break/><text:s text:c="2"/>&lt;z:Attachment rdf:about="#item_208"&gt;<text:line-break/><text:s text:c="6"/>&lt;z:itemType&gt;attachment&lt;/z:itemType&gt;<text:line-break/><text:s text:c="6"/>&lt;dc:title&gt;Library Catalog Entry Snapshot&lt;/dc:title&gt;<text:line-break/><text:s text:c="6"/>&lt;dcterms:dateSubmitted&gt;2014-04-23 15:34:26&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6"/>&lt;link:charset&gt;utf-8&lt;/link:charset&gt;<text:line-break/><text:s text:c="2"/>&lt;/z:Attachment&gt;<text:line-break/><text:s text:c="2"/>&lt;z:Attachment rdf:about="#item_176"&gt;<text:line-break/><text:s text:c="6"/>&lt;z:itemType&gt;attachment&lt;/z:itemType&gt;<text:line-break/><text:s text:c="6"/>&lt;dc:title&gt;Link to Library Catalog Entry&lt;/dc:title&gt;<text:line-break/><text:s text:c="6"/>&lt;dcterms:dateSubmitted&gt;2014-04-23 15:34:24&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2"/>&lt;/z:Attachment&gt;<text:line-break/><text:s text:c="2"/>&lt;rdf:Description rdf:about="http://cran.r-project.org/doc/contrib/de_Jonge+van_der_Loo-Introduction_to_data_cleaning_with_R.pdf"&gt;<text:line-break/><text:s text:c="6"/>&lt;z:itemType&gt;document&lt;/z:itemType&gt;<text:line-break/><text:s text:c="6"/>&lt;dc:publisher&gt;<text:line-break/><text:s text:c="10"/>&lt;foaf:Organization&gt;<text:line-break/><text:s text:c="13"/>&lt;foaf:name&gt;Statistics Netherland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e Jonge&lt;/foaf:surname&gt;<text:line-break/><text:s text:c="22"/>&lt;foaf:givenname&gt;Edwin&lt;/foaf:givenname&gt;<text:line-break/><text:s text:c="18"/>&lt;/foaf:Person&gt;<text:line-break/><text:s text:c="14"/>&lt;/rdf:li&gt;<text:line-break/><text:s text:c="14"/>&lt;rdf:li&gt;<text:line-break/><text:s text:c="18"/>&lt;foaf:Person&gt;<text:line-break/><text:s text:c="22"/>&lt;foaf:surname&gt;van der Loo&lt;/foaf:surname&gt;<text:line-break/><text:s text:c="22"/>&lt;foaf:givenname&gt;Mark&lt;/foaf:givenname&gt;<text:line-break/><text:s text:c="18"/>&lt;/foaf:Person&gt;<text:line-break/><text:s text:c="14"/>&lt;/rdf:li&gt;<text:line-break/><text:s text:c="10"/>&lt;/rdf:Seq&gt;<text:line-break/><text:s text:c="6"/>&lt;/bib:authors&gt;<text:line-break/><text:s text:c="6"/>&lt;dc:title&gt;An introduction to data cleaning with R&lt;/dc:title&gt;<text:line-break/><text:s text:c="6"/>&lt;dc:date&gt;2013&lt;/dc:date&gt;<text:line-break/><text:s text:c="6"/>&lt;z:shortTitle&gt;DeJonge2013&lt;/z:shortTitle&gt;<text:line-break/><text:s text:c="6"/>&lt;dc:identifier&gt;<text:line-break/><text:s text:c="10"/>&lt;dcterms:URI&gt;<text:line-break/><text:s text:c="14"/>&lt;rdf:value&gt;http://cran.r-project.org/doc/contrib/de_Jonge+van_der_Loo-Introduction_to_data_cleaning_with_R.pdf&lt;/rdf:value&gt;<text:line-break/><text:s text:c="10"/>&lt;/dcterms:URI&gt;<text:line-break/><text:s text:c="6"/>&lt;/dc:identifier&gt;<text:line-break/><text:s text:c="2"/>&lt;/rdf:Description&gt;<text:line-break/><text:s text:c="2"/>&lt;bib:Book rdf:about="urn:isbn:3540439358"&gt;<text:line-break/><text:s text:c="6"/>&lt;z:itemType&gt;book&lt;/z:itemType&gt;<text:line-break/><text:s text:c="6"/>&lt;dc:publisher&gt;<text:line-break/><text:s text:c="9"/>&lt;foaf:Organization&gt;&lt;foaf:name&gt;Springer&lt;/foaf:name&gt;&lt;/foaf:Organization&gt;<text:line-break/><text:s text:c="6"/>&lt;/dc:publisher&gt;<text:line-break/><text:s text:c="6"/>&lt;bib:authors&gt;<text:line-break/><text:s text:c="10"/>&lt;rdf:Seq&gt;<text:line-break/><text:s text:c="14"/>&lt;rdf:li&gt;<text:line-break/><text:s text:c="18"/>&lt;foaf:Person&gt;<text:line-break/><text:s text:c="22"/>&lt;foaf:surname&gt;Imboden&lt;/foaf:surname&gt;<text:line-break/><text:s text:c="22"/>&lt;foaf:givenname&gt;Dieter&lt;/foaf:givenname&gt;<text:line-break/><text:s text:c="18"/>&lt;/foaf:Person&gt;<text:line-break/><text:s text:c="14"/>&lt;/rdf:li&gt;<text:line-break/><text:s text:c="14"/>&lt;rdf:li&gt;<text:line-break/><text:s text:c="18"/>&lt;foaf:Person&gt;<text:line-break/><text:s text:c="22"/>&lt;foaf:surname&gt;Koch&lt;/foaf:surname&gt;<text:line-break/><text:s text:c="22"/>&lt;foaf:givenname&gt;Sabine&lt;/foaf:givenname&gt;<text:line-break/><text:s text:c="18"/>&lt;/foaf:Person&gt;<text:line-break/><text:s text:c="14"/>&lt;/rdf:li&gt;<text:line-break/><text:s text:c="10"/>&lt;/rdf:Seq&gt;<text:line-break/><text:s text:c="6"/>&lt;/bib:authors&gt;<text:line-break/><text:s text:c="6"/>&lt;dc:title&gt;Systemanalyse: Einführung in die mathematische Modellierung natürlicher Systeme&lt;/dc:title&gt;<text:line-break/><text:s text:c="6"/>&lt;prism:edition&gt;1. Aufl. 2003. 3., korr. Nachdruck 2008&lt;/prism:edition&gt;<text:line-break/><text:s text:c="6"/>&lt;dc:date&gt;2003-03-17&lt;/dc:date&gt;<text:line-break/><text:s text:c="6"/>&lt;z:numPages&gt;255&lt;/z:numPages&gt;<text:line-break/><text:s text:c="6"/>&lt;dc:identifier&gt;ISBN 3540439358&lt;/dc:identifier&gt;<text:line-break/><text:s text:c="6"/>&lt;z:shortTitle&gt;Imboden2008&lt;/z:shortTitle&gt;<text:line-break/><text:s text:c="6"/>&lt;z:libraryCatalog&gt;Amazon.com&lt;/z:libraryCatalog&gt;<text:line-break/><text:s text:c="2"/>&lt;/bib:Book&gt;<text:line-break/><text:s text:c="2"/>&lt;bib:Report rdf:about="http://www2.gtz.de/dokumente/bib/02-5082.pdf"&gt;<text:line-break/><text:s text:c="6"/>&lt;z:itemType&gt;report&lt;/z:itemType&gt;<text:line-break/><text:s text:c="6"/>&lt;dc:publisher&gt;<text:line-break/><text:s text:c="10"/>&lt;foaf:Organization&gt;<text:line-break/><text:s text:c="14"/>&lt;foaf:name&gt;Deutsche Gesellschaft für Technische Zusammenarbeit (GTZ)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eyens&lt;/foaf:surname&gt;<text:line-break/><text:s text:c="22"/>&lt;foaf:givenname&gt;Teresa&lt;/foaf:givenname&gt;<text:line-break/><text:s text:c="18"/>&lt;/foaf:Person&gt;<text:line-break/><text:s text:c="14"/>&lt;/rdf:li&gt;<text:line-break/><text:s text:c="10"/>&lt;/rdf:Seq&gt;<text:line-break/><text:s text:c="6"/>&lt;/bib:authors&gt;<text:line-break/><text:s text:c="6"/>&lt;dc:title&gt;Biodiversität des geplanten Schutzgebietes auf der Insel Fogo/ Kap Verde&lt;/dc:title&gt;<text:line-break/><text:s text:c="6"/>&lt;prism:number&gt;TÖB F - IV/6d&lt;/prism:number&gt;<text:line-break/><text:s text:c="6"/>&lt;dc:date&gt;2001&lt;/dc:date&gt;<text:line-break/><text:s text:c="6"/>&lt;bib:pages&gt;113&lt;/bib:pages&gt;<text:line-break/><text:s text:c="6"/>&lt;z:shortTitle&gt;Leyens2001&lt;/z:shortTitle&gt;<text:line-break/><text:s text:c="6"/>&lt;dc:identifier&gt;<text:line-break/><text:s text:c="10"/>&lt;dcterms:URI&gt;<text:line-break/><text:s text:c="13"/>&lt;rdf:value&gt;http://www2.gtz.de/dokumente/bib/02-5082.pdf&lt;/rdf:value&gt;<text:line-break/><text:s text:c="10"/>&lt;/dcterms:URI&gt;<text:line-break/><text:s text:c="6"/>&lt;/dc:identifier&gt;<text:line-break/><text:s text:c="2"/>&lt;/bib:Report&gt;<text:line-break/><text:s text:c="2"/>&lt;rdf:Description rdf:about="http://ocw.mit.edu/courses/sloan-school-of-management/15-988-system-dynamics-self-study-fall-1998-spring-1999/readings/ste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The First Step&lt;/dc:title&gt;<text:line-break/><text:s text:c="6"/>&lt;dc:date&gt;1997&lt;/dc:date&gt;<text:line-break/><text:s text:c="6"/>&lt;z:shortTitle&gt;Martin1997&lt;/z:shortTitle&gt;<text:line-break/><text:s text:c="6"/>&lt;dc:identifier&gt;<text:line-break/><text:s text:c="10"/>&lt;dcterms:URI&gt;<text:line-break/><text:s text:c="14"/>&lt;rdf:value&gt;http://ocw.mit.edu/courses/sloan-school-of-management/15-988-system-dynamics-self-study-fall-1998-spring-1999/readings/step.pdf&lt;/rdf:value&gt;<text:line-break/><text:s text:c="10"/>&lt;/dcterms:URI&gt;<text:line-break/><text:s text:c="6"/>&lt;/dc:identifier&gt;<text:line-break/><text:s text:c="6"/>&lt;dcterms:dateSubmitted&gt;2013-05-29 06:25:42&lt;/dcterms:dateSubmitted&gt;<text:line-break/><text:s text:c="2"/>&lt;/rdf:Description&gt;<text:line-break/><text:s text:c="2"/>&lt;bib:Article rdf:about="http://www.tandfonline.com/doi/abs/10.1080/13658816.2010.519147"&gt;<text:line-break/><text:s text:c="6"/>&lt;z:itemType&gt;journalArticle&lt;/z:itemType&gt;<text:line-break/><text:s text:c="6"/>&lt;dcterms:isPartOf rdf:resource="urn:issn:1365-8816"/&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0"/>&lt;/rdf:Seq&gt;<text:line-break/><text:s text:c="6"/>&lt;/bib:authors&gt;<text:line-break/><text:s text:c="6"/>&lt;link:link rdf:resource="#item_260"/&gt;<text:line-break/><text:s text:c="6"/>&lt;dc:title&gt;GeoVA(t) – Geospatial Visual Analytics: Focus on Time&lt;/dc:title&gt;<text:line-break/><text:s text:c="6"/>&lt;bib:pages&gt;1453-1457&lt;/bib:pages&gt;<text:line-break/><text:s text:c="6"/>&lt;dc:date&gt;2010&lt;/dc:date&gt;<text:line-break/><text:s text:c="6"/>&lt;z:shortTitle&gt;Andrienko2010&lt;/z:shortTitle&gt;<text:line-break/><text:s text:c="6"/>&lt;dc:identifier&gt;<text:line-break/><text:s text:c="10"/>&lt;dcterms:URI&gt;<text:line-break/><text:s text:c="14"/>&lt;rdf:value&gt;http://www.tandfonline.com/doi/abs/10.1080/13658816.2010.519147&lt;/rdf:value&gt;<text:line-break/><text:s text:c="10"/>&lt;/dcterms:URI&gt;<text:line-break/><text:s text:c="6"/>&lt;/dc:identifier&gt;<text:line-break/><text:s text:c="6"/>&lt;dcterms:dateSubmitted&gt;2014-01-06 07:53:26&lt;/dcterms:dateSubmitted&gt;<text:line-break/><text:s text:c="6"/>&lt;z:libraryCatalog&gt;Taylor and Francis+NEJM&lt;/z:libraryCatalog&gt;<text:line-break/><text:s text:c="2"/>&lt;/bib:Article&gt;<text:line-break/><text:s text:c="2"/>&lt;bib:Journal rdf:about="urn:issn:1365-8816"&gt;<text:line-break/><text:s text:c="6"/>&lt;dc:title&gt;International Journal of Geographical Information Science&lt;/dc:title&gt;<text:line-break/><text:s text:c="6"/>&lt;prism:volume&gt;24&lt;/prism:volume&gt;<text:line-break/><text:s text:c="6"/>&lt;prism:number&gt;10&lt;/prism:number&gt;<text:line-break/><text:s text:c="6"/>&lt;dc:identifier&gt;DOI 10.1080/13658816.2010.519147&lt;/dc:identifier&gt;<text:line-break/><text:s text:c="6"/>&lt;dc:identifier&gt;ISSN 1365-8816&lt;/dc:identifier&gt;<text:line-break/><text:s text:c="2"/>&lt;/bib:Journal&gt;<text:line-break/><text:s text:c="2"/>&lt;z:Attachment rdf:about="#item_260"&gt;<text:line-break/><text:s text:c="6"/>&lt;z:itemType&gt;attachment&lt;/z:itemType&gt;<text:line-break/><text:s text:c="6"/>&lt;dc:title&gt;Snapshot&lt;/dc:title&gt;<text:line-break/><text:s text:c="6"/>&lt;dcterms:dateSubmitted&gt;2014-01-06 07:53:26&lt;/dcterms:dateSubmitted&gt;<text:line-break/><text:s text:c="6"/>&lt;dc:identifier&gt;<text:line-break/><text:s text:c="10"/>&lt;dcterms:URI&gt;<text:line-break/><text:s text:c="14"/>&lt;rdf:value&gt;http://www.tandfonline.com/doi/abs/10.1080/13658816.2010.519147#.Uspg7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807772591"&gt;<text:line-break/><text:s text:c="6"/>&lt;z:itemType&gt;book&lt;/z:itemType&gt;<text:line-break/><text:s text:c="6"/>&lt;dc:publisher&gt;<text:line-break/><text:s text:c="10"/>&lt;foaf:Organization&gt;<text:line-break/><text:s text:c="13"/>&lt;foaf:name&gt;Teachers College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snot&lt;/foaf:surname&gt;<text:line-break/><text:s text:c="22"/>&lt;foaf:givenname&gt;Catherine Twomey&lt;/foaf:givenname&gt;<text:line-break/><text:s text:c="18"/>&lt;/foaf:Person&gt;<text:line-break/><text:s text:c="14"/>&lt;/rdf:li&gt;<text:line-break/><text:s text:c="10"/>&lt;/rdf:Seq&gt;<text:line-break/><text:s text:c="6"/>&lt;/bib:authors&gt;<text:line-break/><text:s text:c="6"/>&lt;link:link rdf:resource="#item_147"/&gt;<text:line-break/><text:s text:c="6"/>&lt;dc:title&gt;Constructivism: Theory, Perspectives, and Practice, Second Edition&lt;/dc:title&gt;<text:line-break/><text:s text:c="6"/>&lt;dc:date&gt;2005&lt;/dc:date&gt;<text:line-break/><text:s text:c="6"/>&lt;z:numPages&gt;347&lt;/z:numPages&gt;<text:line-break/><text:s text:c="6"/>&lt;z:language&gt;en&lt;/z:language&gt;<text:line-break/><text:s text:c="6"/>&lt;dc:identifier&gt;ISBN 9780807772591&lt;/dc:identifier&gt;<text:line-break/><text:s text:c="6"/>&lt;z:shortTitle&gt;Constructivism&lt;/z:shortTitle&gt;<text:line-break/><text:s text:c="6"/>&lt;z:libraryCatalog&gt;Google Books&lt;/z:libraryCatalog&gt;<text:line-break/><text:s text:c="2"/>&lt;/bib:Book&gt;<text:line-break/><text:s text:c="2"/>&lt;z:Attachment rdf:about="#item_147"&gt;<text:line-break/><text:s text:c="6"/>&lt;z:itemType&gt;attachment&lt;/z:itemType&gt;<text:line-break/><text:s text:c="6"/>&lt;dc:title&gt;Google Books Link&lt;/dc:title&gt;<text:line-break/><text:s text:c="6"/>&lt;dcterms:dateSubmitted&gt;2014-04-20 17:43:12&lt;/dcterms:dateSubmitted&gt;<text:line-break/><text:s text:c="6"/>&lt;dc:identifier&gt;<text:line-break/><text:s text:c="10"/>&lt;dcterms:URI&gt;<text:line-break/><text:s text:c="13"/>&lt;rdf:value&gt;http://books.google.de/books?id=-pIbAgAAQBAJ&lt;/rdf:value&gt;<text:line-break/><text:s text:c="10"/>&lt;/dcterms:URI&gt;<text:line-break/><text:s text:c="6"/>&lt;/dc:identifier&gt;<text:line-break/><text:s text:c="6"/>&lt;link:type&gt;text/html&lt;/link:type&gt;<text:line-break/><text:s text:c="2"/>&lt;/z:Attachment&gt;<text:line-break/><text:s text:c="2"/>&lt;bib:Document rdf:about="http://johnsnow.matrix.msu.edu/work.php?id=15-78-52"&gt;<text:line-break/><text:s text:c="6"/>&lt;z:itemType&gt;webpage&lt;/z:itemType&gt;<text:line-break/><text:s text:c="6"/>&lt;dcterms:isPartOf&gt;<text:line-break/><text:s text:c="10"/>&lt;z:Website&gt;<text:line-break/><text:s text:c="13"/>&lt;dc:title&gt;The John Snow Archive and Research Companion&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Snow&lt;/foaf:surname&gt;<text:line-break/><text:s text:c="22"/>&lt;foaf:givenname&gt;John&lt;/foaf:givenname&gt;<text:line-break/><text:s text:c="18"/>&lt;/foaf:Person&gt;<text:line-break/><text:s text:c="14"/>&lt;/rdf:li&gt;<text:line-break/><text:s text:c="10"/>&lt;/rdf:Seq&gt;<text:line-break/><text:s text:c="6"/>&lt;/bib:authors&gt;<text:line-break/><text:s text:c="6"/>&lt;link:link rdf:resource="#item_209"/&gt;<text:line-break/><text:s text:c="6"/>&lt;dc:subject&gt;<text:line-break/><text:s text:c="9"/>&lt;z:AutomaticTag&gt;&lt;rdf:value&gt;About John Snow&lt;/rdf:value&gt;&lt;/z:AutomaticTag&gt;<text:line-break/><text:s text:c="6"/>&lt;/dc:subject&gt;<text:line-break/><text:s text:c="6"/>&lt;dc:subject&gt;<text:line-break/><text:s text:c="9"/>&lt;z:AutomaticTag&gt;&lt;rdf:value&gt;About this Site&lt;/rdf:value&gt;&lt;/z:AutomaticTag&gt;<text:line-break/><text:s text:c="6"/>&lt;/dc:subject&gt;<text:line-break/><text:s text:c="6"/>&lt;dc:subject&gt;<text:line-break/><text:s text:c="9"/>&lt;z:AutomaticTag&gt;&lt;rdf:value&gt;anesthesia&lt;/rdf:value&gt;&lt;/z:AutomaticTag&gt;<text:line-break/><text:s text:c="6"/>&lt;/dc:subject&gt;<text:line-break/><text:s text:c="6"/>&lt;dc:subject&gt;<text:line-break/><text:s text:c="10"/>&lt;z:AutomaticTag&gt;<text:line-break/><text:s text:c="13"/>&lt;rdf:value&gt;Benjamin Ward Richardson&lt;/rdf:value&gt;<text:line-break/><text:s text:c="10"/>&lt;/z:AutomaticTag&gt;<text:line-break/><text:s text:c="6"/>&lt;/dc:subject&gt;<text:line-break/><text:s text:c="6"/>&lt;dc:subject&gt;<text:line-break/><text:s text:c="9"/>&lt;z:AutomaticTag&gt;&lt;rdf:value&gt;Bibliography&lt;/rdf:value&gt;&lt;/z:AutomaticTag&gt;<text:line-break/><text:s text:c="6"/>&lt;/dc:subject&gt;<text:line-break/><text:s text:c="6"/>&lt;dc:subject&gt;<text:line-break/><text:s text:c="10"/>&lt;z:AutomaticTag&gt;<text:line-break/><text:s text:c="14"/>&lt;rdf:value&gt;Cholera, Chloroform, and the Science of Medicine: A Life of John Snow&lt;/rdf:value&gt;<text:line-break/><text:s text:c="10"/>&lt;/z:AutomaticTag&gt;<text:line-break/><text:s text:c="6"/>&lt;/dc:subject&gt;<text:line-break/><text:s text:c="6"/>&lt;dc:subject&gt;<text:line-break/><text:s text:c="9"/>&lt;z:AutomaticTag&gt;&lt;rdf:value&gt;Contemporaries&lt;/rdf:value&gt;&lt;/z:AutomaticTag&gt;<text:line-break/><text:s text:c="6"/>&lt;/dc:subject&gt;<text:line-break/><text:s text:c="6"/>&lt;dc:subject&gt;<text:line-break/><text:s text:c="9"/>&lt;z:AutomaticTag&gt;&lt;rdf:value&gt;CSS&lt;/rdf:value&gt;&lt;/z:AutomaticTag&gt;<text:line-break/><text:s text:c="6"/>&lt;/dc:subject&gt;<text:line-break/><text:s text:c="6"/>&lt;dc:subject&gt;<text:line-break/><text:s text:c="9"/>&lt;z:AutomaticTag&gt;&lt;rdf:value&gt;Edmund Cooper&lt;/rdf:value&gt;&lt;/z:AutomaticTag&gt;<text:line-break/><text:s text:c="6"/>&lt;/dc:subject&gt;<text:line-break/><text:s text:c="6"/>&lt;dc:subject&gt;<text:line-break/><text:s text:c="9"/>&lt;z:AutomaticTag&gt;&lt;rdf:value&gt;epidemiology&lt;/rdf:value&gt;&lt;/z:AutomaticTag&gt;<text:line-break/><text:s text:c="6"/>&lt;/dc:subject&gt;<text:line-break/><text:s text:c="6"/>&lt;dc:subject&gt;<text:line-break/><text:s text:c="9"/>&lt;z:AutomaticTag&gt;&lt;rdf:value&gt;Home&lt;/rdf:value&gt;&lt;/z:AutomaticTag&gt;<text:line-break/><text:s text:c="6"/>&lt;/dc:subject&gt;<text:line-break/><text:s text:c="6"/>&lt;dc:subject&gt;<text:line-break/><text:s text:c="10"/>&lt;z:AutomaticTag&gt;<text:line-break/><text:s text:c="13"/>&lt;rdf:value&gt;interpretive studies&lt;/rdf:value&gt;<text:line-break/><text:s text:c="10"/>&lt;/z:AutomaticTag&gt;<text:line-break/><text:s text:c="6"/>&lt;/dc:subject&gt;<text:line-break/><text:s text:c="6"/>&lt;dc:subject&gt;<text:line-break/><text:s text:c="9"/>&lt;z:AutomaticTag&gt;&lt;rdf:value&gt;John Simon&lt;/rdf:value&gt;&lt;/z:AutomaticTag&gt;<text:line-break/><text:s text:c="6"/>&lt;/dc:subject&gt;<text:line-break/><text:s text:c="6"/>&lt;dc:subject&gt;<text:line-break/><text:s text:c="9"/>&lt;z:AutomaticTag&gt;&lt;rdf:value&gt;MATRIX&lt;/rdf:value&gt;&lt;/z:AutomaticTag&gt;<text:line-break/><text:s text:c="6"/>&lt;/dc:subject&gt;<text:line-break/><text:s text:c="6"/>&lt;dc:subject&gt;<text:line-break/><text:s text:c="10"/>&lt;z:AutomaticTag&gt;<text:line-break/><text:s text:c="13"/>&lt;rdf:value&gt;medical cartography&lt;/rdf:value&gt;<text:line-break/><text:s text:c="10"/>&lt;/z:AutomaticTag&gt;<text:line-break/><text:s text:c="6"/>&lt;/dc:subject&gt;<text:line-break/><text:s text:c="6"/>&lt;dc:subject&gt;<text:line-break/><text:s text:c="10"/>&lt;z:AutomaticTag&gt;<text:line-break/><text:s text:c="13"/>&lt;rdf:value&gt;Online Companion&lt;/rdf:value&gt;<text:line-break/><text:s text:c="10"/>&lt;/z:AutomaticTag&gt;<text:line-break/><text:s text:c="6"/>&lt;/dc:subject&gt;<text:line-break/><text:s text:c="6"/>&lt;dc:subject&gt;<text:line-break/><text:s text:c="9"/>&lt;z:AutomaticTag&gt;&lt;rdf:value&gt;other sites&lt;/rdf:value&gt;&lt;/z:AutomaticTag&gt;<text:line-break/><text:s text:c="6"/>&lt;/dc:subject&gt;<text:line-break/><text:s text:c="6"/>&lt;dc:subject&gt;<text:line-break/><text:s text:c="9"/>&lt;z:AutomaticTag&gt;&lt;rdf:value&gt;Other Web Sites&lt;/rdf:value&gt;&lt;/z:AutomaticTag&gt;<text:line-break/><text:s text:c="6"/>&lt;/dc:subject&gt;<text:line-break/><text:s text:c="6"/>&lt;dc:subject&gt;<text:line-break/><text:s text:c="10"/>&lt;z:AutomaticTag&gt;<text:line-break/><text:s text:c="13"/>&lt;rdf:value&gt;Rev. H. Whitehead&lt;/rdf:value&gt;<text:line-break/><text:s text:c="10"/>&lt;/z:AutomaticTag&gt;<text:line-break/><text:s text:c="6"/>&lt;/dc:subject&gt;<text:line-break/><text:s text:c="6"/>&lt;dc:subject&gt;<text:line-break/><text:s text:c="9"/>&lt;z:AutomaticTag&gt;&lt;rdf:value&gt;Snow's&lt;/rdf:value&gt;&lt;/z:AutomaticTag&gt;<text:line-break/><text:s text:c="6"/>&lt;/dc:subject&gt;<text:line-break/><text:s text:c="6"/>&lt;dc:subject&gt;<text:line-break/><text:s text:c="10"/>&lt;z:AutomaticTag&gt;<text:line-break/><text:s text:c="13"/>&lt;rdf:value&gt;snow's contemporaries&lt;/rdf:value&gt;<text:line-break/><text:s text:c="10"/>&lt;/z:AutomaticTag&gt;<text:line-break/><text:s text:c="6"/>&lt;/dc:subject&gt;<text:line-break/><text:s text:c="6"/>&lt;dc:subject&gt;<text:line-break/><text:s text:c="9"/>&lt;z:AutomaticTag&gt;&lt;rdf:value&gt;Snow's Works&lt;/rdf:value&gt;&lt;/z:AutomaticTag&gt;<text:line-break/><text:s text:c="6"/>&lt;/dc:subject&gt;<text:line-break/><text:s text:c="6"/>&lt;dc:subject&gt;<text:line-break/><text:s text:c="9"/>&lt;z:AutomaticTag&gt;&lt;rdf:value&gt;Welcome&lt;/rdf:value&gt;&lt;/z:AutomaticTag&gt;<text:line-break/><text:s text:c="6"/>&lt;/dc:subject&gt;<text:line-break/><text:s text:c="6"/>&lt;dc:subject&gt;<text:line-break/><text:s text:c="9"/>&lt;z:AutomaticTag&gt;&lt;rdf:value&gt;XHTML&lt;/rdf:value&gt;&lt;/z:AutomaticTag&gt;<text:line-break/><text:s text:c="6"/>&lt;/dc:subject&gt;<text:line-break/><text:s text:c="6"/>&lt;dc:title&gt;On the mode of communication of Cholera&lt;/dc:title&gt;<text:line-break/><text:s text:c="6"/>&lt;z:type&gt;Text&lt;/z:type&gt;<text:line-break/><text:s text:c="6"/>&lt;dc:date&gt;1855&lt;/dc:date&gt;<text:line-break/><text:s text:c="6"/>&lt;z:shortTitle&gt;Snow1855&lt;/z:shortTitle&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dcterms:dateSubmitted&gt;2014-01-06 18:34:54&lt;/dcterms:dateSubmitted&gt;<text:line-break/><text:s text:c="6"/>&lt;z:language&gt;English&lt;/z:language&gt;<text:line-break/><text:s text:c="2"/>&lt;/bib:Document&gt;<text:line-break/><text:s text:c="2"/>&lt;z:Attachment rdf:about="#item_209"&gt;<text:line-break/><text:s text:c="6"/>&lt;z:itemType&gt;attachment&lt;/z:itemType&gt;<text:line-break/><text:s text:c="6"/>&lt;dc:title&gt;Snapshot&lt;/dc:title&gt;<text:line-break/><text:s text:c="6"/>&lt;dcterms:dateSubmitted&gt;2014-01-06 18:34:54&lt;/dcterms:dateSubmitted&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rsbl.royalsocietypublishing.org/content/8/1/6"&gt;<text:line-break/><text:s text:c="6"/>&lt;z:itemType&gt;journalArticle&lt;/z:itemType&gt;<text:line-break/><text:s text:c="6"/>&lt;dcterms:isPartOf rdf:resource="urn:issn:1744-9561,%201744-957X"/&gt;<text:line-break/><text:s text:c="6"/>&lt;bib:authors&gt;<text:line-break/><text:s text:c="10"/>&lt;rdf:Seq&gt;<text:line-break/><text:s text:c="14"/>&lt;rdf:li&gt;<text:line-break/><text:s text:c="18"/>&lt;foaf:Person&gt;<text:line-break/><text:s text:c="22"/>&lt;foaf:surname&gt;Shamoun-Baranes&lt;/foaf:surname&gt;<text:line-break/><text:s text:c="22"/>&lt;foaf:givenname&gt;Judy&lt;/foaf:givenname&gt;<text:line-break/><text:s text:c="18"/>&lt;/foaf:Person&gt;<text:line-break/><text:s text:c="14"/>&lt;/rdf:li&gt;<text:line-break/><text:s text:c="14"/>&lt;rdf:li&gt;<text:line-break/><text:s text:c="18"/>&lt;foaf:Person&gt;<text:line-break/><text:s text:c="22"/>&lt;foaf:surname&gt;Loon&lt;/foaf:surname&gt;<text:line-break/><text:s text:c="22"/>&lt;foaf:givenname&gt;E. Emiel van&lt;/foaf:givenname&gt;<text:line-break/><text:s text:c="18"/>&lt;/foaf:Person&gt;<text:line-break/><text:s text:c="14"/>&lt;/rdf:li&gt;<text:line-break/><text:s text:c="14"/>&lt;rdf:li&gt;<text:line-break/><text:s text:c="18"/>&lt;foaf:Person&gt;<text:line-break/><text:s text:c="22"/>&lt;foaf:surname&gt;Purves&lt;/foaf:surname&gt;<text:line-break/><text:s text:c="22"/>&lt;foaf:givenname&gt;Ross S.&lt;/foaf:givenname&gt;<text:line-break/><text:s text:c="18"/>&lt;/foaf:Person&gt;<text:line-break/><text:s text:c="14"/>&lt;/rdf:li&gt;<text:line-break/><text:s text:c="14"/>&lt;rdf:li&gt;<text:line-break/><text:s text:c="18"/>&lt;foaf:Person&gt;<text:line-break/><text:s text:c="22"/>&lt;foaf:surname&gt;Speckmann&lt;/foaf:surname&gt;<text:line-break/><text:s text:c="22"/>&lt;foaf:givenname&gt;Bettina&lt;/foaf:givenname&gt;<text:line-break/><text:s text:c="18"/>&lt;/foaf:Person&gt;<text:line-break/><text:s text:c="14"/>&lt;/rdf:li&gt;<text:line-break/><text:s text:c="14"/>&lt;rdf:li&gt;<text:line-break/><text:s text:c="18"/>&lt;foaf:Person&gt;<text:line-break/><text:s text:c="22"/>&lt;foaf:surname&gt;Weiskopf&lt;/foaf:surname&gt;<text:line-break/><text:s text:c="22"/>&lt;foaf:givenname&gt;Daniel&lt;/foaf:givenname&gt;<text:line-break/><text:s text:c="18"/>&lt;/foaf:Person&gt;<text:line-break/><text:s text:c="14"/>&lt;/rdf:li&gt;<text:line-break/><text:s text:c="14"/>&lt;rdf:li&gt;<text:line-break/><text:s text:c="18"/>&lt;foaf:Person&gt;<text:line-break/><text:s text:c="22"/>&lt;foaf:surname&gt;Camphuysen&lt;/foaf:surname&gt;<text:line-break/><text:s text:c="22"/>&lt;foaf:givenname&gt;C. J.&lt;/foaf:givenname&gt;<text:line-break/><text:s text:c="18"/>&lt;/foaf:Person&gt;<text:line-break/><text:s text:c="14"/>&lt;/rdf:li&gt;<text:line-break/><text:s text:c="10"/>&lt;/rdf:Seq&gt;<text:line-break/><text:s text:c="6"/>&lt;/bib:authors&gt;<text:line-break/><text:s text:c="6"/>&lt;link:link rdf:resource="#item_243"/&gt;<text:line-break/><text:s text:c="6"/>&lt;link:link rdf:resource="#item_244"/&gt;<text:line-break/><text:s text:c="6"/>&lt;link:link rdf:resource="#item_165"/&gt;<text:line-break/><text:s text:c="6"/>&lt;dc:subject&gt;<text:line-break/><text:s text:c="9"/>&lt;z:AutomaticTag&gt;&lt;rdf:value&gt;GPS&lt;/rdf:value&gt;&lt;/z:AutomaticTag&gt;<text:line-break/><text:s text:c="6"/>&lt;/dc:subject&gt;<text:line-break/><text:s text:c="6"/>&lt;dc:subject&gt;<text:line-break/><text:s text:c="10"/>&lt;z:AutomaticTag&gt;<text:line-break/><text:s text:c="13"/>&lt;rdf:value&gt;movement ecology&lt;/rdf:value&gt;<text:line-break/><text:s text:c="10"/>&lt;/z:AutomaticTag&gt;<text:line-break/><text:s text:c="6"/>&lt;/dc:subject&gt;<text:line-break/><text:s text:c="6"/>&lt;dc:subject&gt;<text:line-break/><text:s text:c="9"/>&lt;z:AutomaticTag&gt;&lt;rdf:value&gt;segmentation&lt;/rdf:value&gt;&lt;/z:AutomaticTag&gt;<text:line-break/><text:s text:c="6"/>&lt;/dc:subject&gt;<text:line-break/><text:s text:c="6"/>&lt;dc:subject&gt;<text:line-break/><text:s text:c="9"/>&lt;z:AutomaticTag&gt;&lt;rdf:value&gt;tracking&lt;/rdf:value&gt;&lt;/z:AutomaticTag&gt;<text:line-break/><text:s text:c="6"/>&lt;/dc:subject&gt;<text:line-break/><text:s text:c="6"/>&lt;dc:subject&gt;<text:line-break/><text:s text:c="9"/>&lt;z:AutomaticTag&gt;&lt;rdf:value&gt;trajectories&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sis and visualization of animal movement&lt;/dc:title&gt;<text:line-break/><text:s text:c="6"/>&lt;dcterms:abstract&gt;The interdisciplinary workshop ‘Analysis and Visualization of Moving Objects’ was held at the Lorentz Centre in Leiden, The Netherlands, from 27 June to 1 July 2011. It brought together international specialists from ecology, computer science and geographical information science actively involved in the exploration, visualization and analysis of moving objects, such as marine reptiles, mammals, birds, storms, ships, cars and pedestrians. The aim was to share expertise, methodologies, data and common questions between different fields, and to work towards making significant advances in movement research. A data challenge based on GPS tracking of lesser black-backed gulls (Larus fuscus) was used to stimulate initial discussions, cross-fertilization between research groups and to serve as an initial focus for activities during the workshop.&lt;/dcterms:abstract&gt;<text:line-break/><text:s text:c="6"/>&lt;bib:pages&gt;6-9&lt;/bib:pages&gt;<text:line-break/><text:s text:c="6"/>&lt;dc:date&gt;02/23/2012&lt;/dc:date&gt;<text:line-break/><text:s text:c="6"/>&lt;z:language&gt;en&lt;/z:language&gt;<text:line-break/><text:s text:c="6"/>&lt;z:shortTitle&gt;Shamoun-Baranes2011&lt;/z:shortTitle&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dcterms:dateSubmitted&gt;2014-01-06 07:53:44&lt;/dcterms:dateSubmitted&gt;<text:line-break/><text:s text:c="6"/>&lt;z:libraryCatalog&gt;rsbl.royalsocietypublishing.org&lt;/z:libraryCatalog&gt;<text:line-break/><text:s text:c="6"/>&lt;dc:description&gt;PMID: 21865243&lt;/dc:description&gt;<text:line-break/><text:s text:c="2"/>&lt;/bib:Article&gt;<text:line-break/><text:s text:c="2"/>&lt;bib:Journal rdf:about="urn:issn:1744-9561,%201744-957X"&gt;<text:line-break/><text:s text:c="6"/>&lt;dc:title&gt;Biology Letters&lt;/dc:title&gt;<text:line-break/><text:s text:c="6"/>&lt;prism:volume&gt;8&lt;/prism:volume&gt;<text:line-break/><text:s text:c="6"/>&lt;prism:number&gt;1&lt;/prism:number&gt;<text:line-break/><text:s text:c="6"/>&lt;dcterms:alternative&gt;Biol. Lett.&lt;/dcterms:alternative&gt;<text:line-break/><text:s text:c="6"/>&lt;dc:identifier&gt;DOI 10.1098/rsbl.2011.0764&lt;/dc:identifier&gt;<text:line-break/><text:s text:c="6"/>&lt;dc:identifier&gt;ISSN 1744-9561, 1744-957X&lt;/dc:identifier&gt;<text:line-break/><text:s text:c="2"/>&lt;/bib:Journal&gt;<text:line-break/><text:s text:c="2"/>&lt;z:Attachment rdf:about="#item_243"&gt;<text:line-break/><text:s text:c="6"/>&lt;z:itemType&gt;attachment&lt;/z:itemType&gt;<text:line-break/><text:s text:c="6"/>&lt;dc:title&gt;Full Text PDF&lt;/dc:title&gt;<text:line-break/><text:s text:c="6"/>&lt;dcterms:dateSubmitted&gt;2014-01-06 07:53:44&lt;/dcterms:dateSubmitted&gt;<text:line-break/><text:s text:c="6"/>&lt;dc:identifier&gt;<text:line-break/><text:s text:c="10"/>&lt;dcterms:URI&gt;<text:line-break/><text:s text:c="14"/>&lt;rdf:value&gt;http://rsbl.royalsocietypublishing.org/content/8/1/6.full.pdf&lt;/rdf:value&gt;<text:line-break/><text:s text:c="10"/>&lt;/dcterms:URI&gt;<text:line-break/><text:s text:c="6"/>&lt;/dc:identifier&gt;<text:line-break/><text:s text:c="6"/>&lt;link:type&gt;application/pdf&lt;/link:type&gt;<text:line-break/><text:s text:c="2"/>&lt;/z:Attachment&gt;<text:line-break/><text:s text:c="2"/>&lt;z:Attachment rdf:about="#item_244"&gt;<text:line-break/><text:s text:c="6"/>&lt;z:itemType&gt;attachment&lt;/z:itemType&gt;<text:line-break/><text:s text:c="6"/>&lt;dc:title&gt;PubMed entry&lt;/dc:title&gt;<text:line-break/><text:s text:c="6"/>&lt;dcterms:dateSubmitted&gt;2014-01-06 07:53:44&lt;/dcterms:dateSubmitted&gt;<text:line-break/><text:s text:c="6"/>&lt;dc:identifier&gt;<text:line-break/><text:s text:c="10"/>&lt;dcterms:URI&gt;<text:line-break/><text:s text:c="13"/>&lt;rdf:value&gt;http://www.ncbi.nlm.nih.gov/pubmed/21865243&lt;/rdf:value&gt;<text:line-break/><text:s text:c="10"/>&lt;/dcterms:URI&gt;<text:line-break/><text:s text:c="6"/>&lt;/dc:identifier&gt;<text:line-break/><text:s text:c="6"/>&lt;link:type&gt;text/html&lt;/link:type&gt;<text:line-break/><text:s text:c="2"/>&lt;/z:Attachment&gt;<text:line-break/><text:s text:c="2"/>&lt;z:Attachment rdf:about="#item_165"&gt;<text:line-break/><text:s text:c="6"/>&lt;z:itemType&gt;attachment&lt;/z:itemType&gt;<text:line-break/><text:s text:c="6"/>&lt;dc:title&gt;Snapshot&lt;/dc:title&gt;<text:line-break/><text:s text:c="6"/>&lt;dcterms:dateSubmitted&gt;2014-01-06 07:53:44&lt;/dcterms:dateSubmitted&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nature.com/scitable/knowledge/library/the-nitrogen-cycle-processes-players-and-human-15644632"&gt;<text:line-break/><text:s text:c="6"/>&lt;z:itemType&gt;magazineArticle&lt;/z:itemType&gt;<text:line-break/><text:s text:c="6"/>&lt;dcterms:isPartOf&gt;<text:line-break/><text:s text:c="10"/>&lt;bib:Periodical&gt;<text:line-break/><text:s text:c="14"/>&lt;dc:title&gt;Nature Education Knowledge&lt;/dc:title&gt;<text:line-break/><text:s text:c="14"/>&lt;prism:volume&gt;3&lt;/prism:volume&gt;<text:line-break/><text:s text:c="14"/>&lt;prism:number&gt;10&lt;/prism:number&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Bernhard&lt;/foaf:surname&gt;<text:line-break/><text:s text:c="22"/>&lt;foaf:givenname&gt;A.&lt;/foaf:givenname&gt;<text:line-break/><text:s text:c="18"/>&lt;/foaf:Person&gt;<text:line-break/><text:s text:c="14"/>&lt;/rdf:li&gt;<text:line-break/><text:s text:c="10"/>&lt;/rdf:Seq&gt;<text:line-break/><text:s text:c="6"/>&lt;/bib:authors&gt;<text:line-break/><text:s text:c="6"/>&lt;link:link rdf:resource="#item_193"/&gt;<text:line-break/><text:s text:c="6"/>&lt;dc:title&gt;The Nitrogen Cycle: Processes, Players, and Human Impact&lt;/dc:title&gt;<text:line-break/><text:s text:c="6"/>&lt;z:shortTitle&gt;Bernhard2012&lt;/z:shortTitle&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dcterms:dateSubmitted&gt;2014-01-27 20:00:17&lt;/dcterms:dateSubmitted&gt;<text:line-break/><text:s text:c="2"/>&lt;/bib:Article&gt;<text:line-break/><text:s text:c="2"/>&lt;z:Attachment rdf:about="#item_193"&gt;<text:line-break/><text:s text:c="6"/>&lt;z:itemType&gt;attachment&lt;/z:itemType&gt;<text:line-break/><text:s text:c="6"/>&lt;dc:title&gt;The Nitrogen Cycle: Processes, Players, and Human Impact | Learn Science at Scitable&lt;/dc:title&gt;<text:line-break/><text:s text:c="6"/>&lt;dcterms:dateSubmitted&gt;2014-01-27 20:00:18&lt;/dcterms:dateSubmitted&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3833412399%209783833412394"&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28"/&gt;<text:line-break/><text:s text:c="6"/>&lt;link:link rdf:resource="#item_257"/&gt;<text:line-break/><text:s text:c="6"/>&lt;dc:title&gt;Systemzoo 1&lt;/dc:title&gt;<text:line-break/><text:s text:c="6"/>&lt;dc:date&gt;2004&lt;/dc:date&gt;<text:line-break/><text:s text:c="6"/>&lt;z:language&gt;German&lt;/z:language&gt;<text:line-break/><text:s text:c="6"/>&lt;dc:identifier&gt;ISBN 3833412399 9783833412394&lt;/dc:identifier&gt;<text:line-break/><text:s text:c="6"/>&lt;z:shortTitle&gt;Bossel2004a&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28"&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57"&gt;<text:line-break/><text:s text:c="6"/>&lt;z:itemType&gt;attachment&lt;/z:itemType&gt;<text:line-break/><text:s text:c="6"/>&lt;dc:title&gt;Amazon.com Link&lt;/dc:title&gt;<text:line-break/><text:s text:c="6"/>&lt;dcterms:dateSubmitted&gt;2013-10-27 07:03:56&lt;/dcterms:dateSubmitted&gt;<text:line-break/><text:s text:c="6"/>&lt;dc:identifier&gt;<text:line-break/><text:s text:c="10"/>&lt;dcterms:URI&gt;<text:line-break/><text:s text:c="14"/>&lt;rdf:value&gt;http://www.amazon.de/Systemzoo-1-Elementarsysteme-Technik-Physik/dp/3833412399/ref=sr_1_1?s=books&amp;amp;ie=UTF8&amp;amp;qid=1382857319&amp;amp;sr=1-1&amp;amp;keywords=Bossel+Systemzoo&lt;/rdf:value&gt;<text:line-break/><text:s text:c="10"/>&lt;/dcterms:URI&gt;<text:line-break/><text:s text:c="6"/>&lt;/dc:identifier&gt;<text:line-break/><text:s text:c="6"/>&lt;link:type&gt;text/html&lt;/link:type&gt;<text:line-break/><text:s text:c="2"/>&lt;/z:Attachment&gt;<text:line-break/><text:s text:c="2"/>&lt;bib:Article rdf:about="http://www.mdpi.com/2072-4292/1/3/184"&gt;<text:line-break/><text:s text:c="6"/>&lt;z:itemType&gt;journalArticle&lt;/z:itemType&gt;<text:line-break/><text:s text:c="6"/>&lt;dcterms:isPartOf&gt;<text:line-break/><text:s text:c="10"/>&lt;bib:Journal&gt;<text:line-break/><text:s text:c="14"/>&lt;dc:title&gt;Remote Sensing&lt;/dc:title&gt;<text:line-break/><text:s text:c="14"/>&lt;prism:volume&gt;1&lt;/prism:volume&gt;<text:line-break/><text:s text:c="14"/>&lt;prism:number&gt;3&lt;/prism:number&gt;<text:line-break/><text:s text:c="14"/>&lt;dc:identifier&gt;DOI 10.3390/rs103018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ichter&lt;/foaf:surname&gt;<text:line-break/><text:s text:c="22"/>&lt;foaf:givenname&gt;Rudolf&lt;/foaf:givenname&gt;<text:line-break/><text:s text:c="18"/>&lt;/foaf:Person&gt;<text:line-break/><text:s text:c="14"/>&lt;/rdf:li&gt;<text:line-break/><text:s text:c="14"/>&lt;rdf:li&gt;<text:line-break/><text:s text:c="18"/>&lt;foaf:Person&gt;<text:line-break/><text:s text:c="22"/>&lt;foaf:surname&gt;Kellenberger&lt;/foaf:surname&gt;<text:line-break/><text:s text:c="22"/>&lt;foaf:givenname&gt;Tobias&lt;/foaf:givenname&gt;<text:line-break/><text:s text:c="18"/>&lt;/foaf:Person&gt;<text:line-break/><text:s text:c="14"/>&lt;/rdf:li&gt;<text:line-break/><text:s text:c="14"/>&lt;rdf:li&gt;<text:line-break/><text:s text:c="18"/>&lt;foaf:Person&gt;<text:line-break/><text:s text:c="22"/>&lt;foaf:surname&gt;Kaufmann&lt;/foaf:surname&gt;<text:line-break/><text:s text:c="22"/>&lt;foaf:givenname&gt;Herman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nd modified Minnaert methods&lt;/rdf:value&gt;<text:line-break/><text:s text:c="10"/>&lt;/z:AutomaticTag&gt;<text:line-break/><text:s text:c="6"/>&lt;/dc:subject&gt;<text:line-break/><text:s text:c="6"/>&lt;dc:subject&gt;<text:line-break/><text:s text:c="9"/>&lt;z:AutomaticTag&gt;&lt;rdf:value&gt;C&lt;/rdf:value&gt;&lt;/z:AutomaticTag&gt;<text:line-break/><text:s text:c="6"/>&lt;/dc:subject&gt;<text:line-break/><text:s text:c="6"/>&lt;dc:subject&gt;<text:line-break/><text:s text:c="9"/>&lt;z:AutomaticTag&gt;&lt;rdf:value&gt;Gamma&lt;/rdf:value&gt;&lt;/z:AutomaticTag&gt;<text:line-break/><text:s text:c="6"/>&lt;/dc:subject&gt;<text:line-break/><text:s text:c="6"/>&lt;dc:subject&gt;<text:line-break/><text:s text:c="10"/>&lt;z:AutomaticTag&gt;<text:line-break/><text:s text:c="13"/>&lt;rdf:value&gt;multi-sensor imagery&lt;/rdf:value&gt;<text:line-break/><text:s text:c="10"/>&lt;/z:AutomaticTag&gt;<text:line-break/><text:s text:c="6"/>&lt;/dc:subject&gt;<text:line-break/><text:s text:c="6"/>&lt;dc:subject&gt;<text:line-break/><text:s text:c="9"/>&lt;z:AutomaticTag&gt;&lt;rdf:value&gt;topography&lt;/rdf:value&gt;&lt;/z:AutomaticTag&gt;<text:line-break/><text:s text:c="6"/>&lt;/dc:subject&gt;<text:line-break/><text:s text:c="6"/>&lt;dc:title&gt;Comparison of Topographic Correction Methods&lt;/dc:title&gt;<text:line-break/><text:s text:c="6"/>&lt;dcterms:abstract&gt;A comparison of topographic correction methods is conducted for Landsat-5 TM, Landsat-7 ETM+, and SPOT-5 imagery from different geographic areas and seasons. Three successful and known methods are compared: the semi-empirical C correction, the Gamma correction depending on the incidence and exitance angles, and a modified Minnaert approach. In the majority of cases the modified Minnaert approach performed best, but no method is superior in all cases.&lt;/dcterms:abstract&gt;<text:line-break/><text:s text:c="6"/>&lt;bib:pages&gt;184-196&lt;/bib:pages&gt;<text:line-break/><text:s text:c="6"/>&lt;dc:date&gt;2009-07-06&lt;/dc:date&gt;<text:line-break/><text:s text:c="6"/>&lt;z:language&gt;en&lt;/z:language&gt;<text:line-break/><text:s text:c="6"/>&lt;z:shortTitle&gt;Richter2009&lt;/z:shortTitle&gt;<text:line-break/><text:s text:c="6"/>&lt;dc:identifier&gt;<text:line-break/><text:s text:c="10"/>&lt;dcterms:URI&gt;<text:line-break/><text:s text:c="13"/>&lt;rdf:value&gt;http://www.mdpi.com/2072-4292/1/3/184&lt;/rdf:value&gt;<text:line-break/><text:s text:c="10"/>&lt;/dcterms:URI&gt;<text:line-break/><text:s text:c="6"/>&lt;/dc:identifier&gt;<text:line-break/><text:s text:c="6"/>&lt;dcterms:dateSubmitted&gt;2014-04-28 05:51:11&lt;/dcterms:dateSubmitted&gt;<text:line-break/><text:s text:c="6"/>&lt;z:libraryCatalog&gt;www.mdpi.com&lt;/z:libraryCatalog&gt;<text:line-break/><text:s text:c="6"/>&lt;dc:rights&gt;http://creativecommons.org/licenses/by/3.0/&lt;/dc:rights&gt;<text:line-break/><text:s text:c="6"/>&lt;dc:description&gt;http://www.mdpi.com/2072-4292/1/3/184/pdf&lt;/dc:description&gt;<text:line-break/><text:s text:c="2"/>&lt;/bib:Article&gt;<text:line-break/><text:s text:c="2"/>&lt;bib:Report rdf:about="http://www.ipcc.ch/report/ar5/wg1/#.Ut7EU7Q1g-U"&gt;<text:line-break/><text:s text:c="6"/>&lt;z:itemType&gt;report&lt;/z:itemType&gt;<text:line-break/><text:s text:c="6"/>&lt;z:seriesEditors&gt;<text:line-break/><text:s text:c="10"/>&lt;rdf:Seq&gt;<text:line-break/><text:s text:c="14"/>&lt;rdf:li&gt;<text:line-break/><text:s text:c="18"/>&lt;foaf:Person&gt;<text:line-break/><text:s text:c="22"/>&lt;foaf:surname&gt;Stocker&lt;/foaf:surname&gt;<text:line-break/><text:s text:c="22"/>&lt;foaf:givenname&gt;Thomas F.&lt;/foaf:givenname&gt;<text:line-break/><text:s text:c="18"/>&lt;/foaf:Person&gt;<text:line-break/><text:s text:c="14"/>&lt;/rdf:li&gt;<text:line-break/><text:s text:c="14"/>&lt;rdf:li&gt;<text:line-break/><text:s text:c="18"/>&lt;foaf:Person&gt;<text:line-break/><text:s text:c="22"/>&lt;foaf:surname&gt;Qin&lt;/foaf:surname&gt;<text:line-break/><text:s text:c="22"/>&lt;foaf:givenname&gt;Dahe&lt;/foaf:givenname&gt;<text:line-break/><text:s text:c="18"/>&lt;/foaf:Person&gt;<text:line-break/><text:s text:c="14"/>&lt;/rdf:li&gt;<text:line-break/><text:s text:c="14"/>&lt;rdf:li&gt;<text:line-break/><text:s text:c="18"/>&lt;foaf:Person&gt;<text:line-break/><text:s text:c="22"/>&lt;foaf:surname&gt;Plattner&lt;/foaf:surname&gt;<text:line-break/><text:s text:c="22"/>&lt;foaf:givenname&gt;Gian-Kasper&lt;/foaf:givenname&gt;<text:line-break/><text:s text:c="18"/>&lt;/foaf:Person&gt;<text:line-break/><text:s text:c="14"/>&lt;/rdf:li&gt;<text:line-break/><text:s text:c="10"/>&lt;/rdf:Seq&gt;<text:line-break/><text:s text:c="6"/>&lt;/z:seriesEditors&gt;<text:line-break/><text:s text:c="6"/>&lt;link:link rdf:resource="#item_187"/&gt;<text:line-break/><text:s text:c="6"/>&lt;dc:title&gt;Climate change 2013: The Physical Basis. Contribution of Working Group I to the Fifht Assessment Report of the Intergovernmental Panel on Climate Change&lt;/dc:title&gt;<text:line-break/><text:s text:c="6"/>&lt;z:shortTitle&gt;IPCC2013&lt;/z:shortTitle&gt;<text:line-break/><text:s text:c="6"/>&lt;dc:identifier&gt;<text:line-break/><text:s text:c="10"/>&lt;dcterms:URI&gt;<text:line-break/><text:s text:c="14"/>&lt;rdf:value&gt;http://www.ipcc.ch/report/ar5/wg1/#.Ut7EU7Q1g-U&lt;/rdf:value&gt;<text:line-break/><text:s text:c="10"/>&lt;/dcterms:URI&gt;<text:line-break/><text:s text:c="6"/>&lt;/dc:identifier&gt;<text:line-break/><text:s text:c="6"/>&lt;dcterms:dateSubmitted&gt;2014-01-21 19:23:29&lt;/dcterms:dateSubmitted&gt;<text:line-break/><text:s text:c="2"/>&lt;/bib:Report&gt;<text:line-break/><text:s text:c="2"/>&lt;z:Attachment rdf:about="#item_187"&gt;<text:line-break/><text:s text:c="6"/>&lt;z:itemType&gt;attachment&lt;/z:itemType&gt;<text:line-break/><text:s text:c="6"/>&lt;dc:title&gt;IPCC - Intergovernmental Panel on Climate Change&lt;/dc:title&gt;<text:line-break/><text:s text:c="6"/>&lt;dcterms:dateSubmitted&gt;2014-01-21 19:23:30&lt;/dcterms:dateSubmitted&gt;<text:line-break/><text:s text:c="6"/>&lt;dc:identifier&gt;<text:line-break/><text:s text:c="10"/>&lt;dcterms:URI&gt;<text:line-break/><text:s text:c="14"/>&lt;rdf:value&gt;http://www.ipcc.ch/report/ar5/wg1/#.Ut7EU7Q1g-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sprs.org/PE-RS-Journals-1996/PE-RS-September-1996.html"&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62&lt;/prism:volume&gt;<text:line-break/><text:s text:c="14"/>&lt;prism:number&gt;9&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Image-Based Atmospheric Corrections-Revisited and Improved&lt;/dc:title&gt;<text:line-break/><text:s text:c="6"/>&lt;dcterms:abstract&gt;To generate acceptable radiometric correction results, a model is required that typically uses in-situ atmospheric measurements and radiative transfer code (RTC) to correct for atmospheric effects. The optimum radiometric correction procedure is one based solely on the digital image and requiring no in-situ field measurements during the satellite overflight. The dark-object subtraction (DOS) method, a strictly image-based technique, is an attempt to achieve this ideal procedure. However, the accuracy is not acceptable for many applications, mostly because it corrects only for the additive scattering effect and not for the multiplicative transmittance effect. This paper presents an entirely image- based procedure that expands on the DOS model by including a simple multiplicative correction for the effect of atmospheric transmittance.&lt;/dcterms:abstract&gt;<text:line-break/><text:s text:c="6"/>&lt;bib:pages&gt;1024-1038&lt;/bib:pages&gt;<text:line-break/><text:s text:c="6"/>&lt;dc:date&gt;1996&lt;/dc:date&gt;<text:line-break/><text:s text:c="6"/>&lt;z:shortTitle&gt;Chavez1996&lt;/z:shortTitle&gt;<text:line-break/><text:s text:c="6"/>&lt;dc:identifier&gt;<text:line-break/><text:s text:c="10"/>&lt;dcterms:URI&gt;<text:line-break/><text:s text:c="14"/>&lt;rdf:value&gt;http://www.asprs.org/PE-RS-Journals-1996/PE-RS-September-1996.html&lt;/rdf:value&gt;<text:line-break/><text:s text:c="10"/>&lt;/dcterms:URI&gt;<text:line-break/><text:s text:c="6"/>&lt;/dc:identifier&gt;<text:line-break/><text:s text:c="2"/>&lt;/bib:Article&gt;<text:line-break/><text:s text:c="2"/>&lt;bib:Article rdf:about="http://dx.doi.org/10.1207/S15326985EP3801_6"&gt;<text:line-break/><text:s text:c="6"/>&lt;z:itemType&gt;journalArticle&lt;/z:itemType&gt;<text:line-break/><text:s text:c="6"/>&lt;dcterms:isPartOf rdf:resource="urn:issn:0046-1520"/&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z:shortTitle&gt;Mayer2003&lt;/z:shortTitl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13:24:02&lt;/dcterms:dateSubmitted&gt;<text:line-break/><text:s text:c="6"/>&lt;z:libraryCatalog&gt;Taylor and Francis+NEJM&lt;/z:libraryCatalog&gt;<text:line-break/><text:s text:c="2"/>&lt;/bib:Article&gt;<text:line-break/><text:s text:c="2"/>&lt;bib:Journal rdf:about="urn:issn:0046-1520"&gt;<text:line-break/><text:s text:c="6"/>&lt;dc:title&gt;Educational Psychologist&lt;/dc:title&gt;<text:line-break/><text:s text:c="6"/>&lt;prism:volume&gt;38&lt;/prism:volume&gt;<text:line-break/><text:s text:c="6"/>&lt;prism:number&gt;1&lt;/prism:number&gt;<text:line-break/><text:s text:c="6"/>&lt;dc:identifier&gt;DOI 10.1207/S15326985EP3801_6&lt;/dc:identifier&gt;<text:line-break/><text:s text:c="6"/>&lt;dc:identifier&gt;ISSN 0046-1520&lt;/dc:identifier&gt;<text:line-break/><text:s text:c="2"/>&lt;/bib:Journal&gt;<text:line-break/><text:s text:c="2"/>&lt;bib:Article rdf:about="#item_79"&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0:31:59&lt;/dcterms:dateSubmitted&gt;<text:line-break/><text:s text:c="6"/>&lt;z:libraryCatalog&gt;Taylor and Francis+NEJM&lt;/z:libraryCatalog&gt;<text:line-break/><text:s text:c="2"/>&lt;/bib:Article&gt;<text:line-break/><text:s text:c="2"/>&lt;rdf:Description rdf:about="http://de.wikipedia.org/w/index.php?title=Datei:JOSM-ss.png"&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220"/&gt;<text:line-break/><text:s text:c="6"/>&lt;dc:title&gt;Datei:JOSM-ss.png&lt;/dc:title&gt;<text:line-break/><text:s text:c="6"/>&lt;z:shortTitle&gt;Datei&lt;/z:shortTitle&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dcterms:dateSubmitted&gt;2014-04-23 15:50:51&lt;/dcterms:dateSubmitted&gt;<text:line-break/><text:s text:c="6"/>&lt;z:language&gt;de&lt;/z:language&gt;<text:line-break/><text:s text:c="6"/>&lt;z:libraryCatalog&gt;Wikipedia&lt;/z:libraryCatalog&gt;<text:line-break/><text:s text:c="6"/>&lt;dc:rights&gt;Creative Commons Attribution-ShareAlike License&lt;/dc:rights&gt;<text:line-break/><text:s text:c="2"/>&lt;/rdf:Description&gt;<text:line-break/><text:s text:c="2"/>&lt;z:Attachment rdf:about="#item_220"&gt;<text:line-break/><text:s text:c="6"/>&lt;z:itemType&gt;attachment&lt;/z:itemType&gt;<text:line-break/><text:s text:c="6"/>&lt;dc:title&gt;Snapshot&lt;/dc:title&gt;<text:line-break/><text:s text:c="6"/>&lt;dcterms:dateSubmitted&gt;2014-04-23 15:50:53&lt;/dcterms:dateSubmitted&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332/6025/60"&gt;<text:line-break/><text:s text:c="6"/>&lt;z:itemType&gt;journalArticle&lt;/z:itemType&gt;<text:line-break/><text:s text:c="6"/>&lt;dcterms:isPartOf&gt;<text:line-break/><text:s text:c="10"/>&lt;bib:Journal&gt;<text:line-break/><text:s text:c="14"/>&lt;dc:title&gt;Science&lt;/dc:title&gt;<text:line-break/><text:s text:c="14"/>&lt;prism:volume&gt;332&lt;/prism:volume&gt;<text:line-break/><text:s text:c="14"/>&lt;prism:number&gt;6025&lt;/prism:number&gt;<text:line-break/><text:s text:c="14"/>&lt;dcterms:alternative&gt;Science&lt;/dcterms:alternative&gt;<text:line-break/><text:s text:c="14"/>&lt;dc:identifier&gt;DOI 10.1126/science.1200970&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ilbert&lt;/foaf:surname&gt;<text:line-break/><text:s text:c="22"/>&lt;foaf:givenname&gt;Martin&lt;/foaf:givenname&gt;<text:line-break/><text:s text:c="18"/>&lt;/foaf:Person&gt;<text:line-break/><text:s text:c="14"/>&lt;/rdf:li&gt;<text:line-break/><text:s text:c="14"/>&lt;rdf:li&gt;<text:line-break/><text:s text:c="18"/>&lt;foaf:Person&gt;<text:line-break/><text:s text:c="22"/>&lt;foaf:surname&gt;López&lt;/foaf:surname&gt;<text:line-break/><text:s text:c="22"/>&lt;foaf:givenname&gt;Priscila&lt;/foaf:givenname&gt;<text:line-break/><text:s text:c="18"/>&lt;/foaf:Person&gt;<text:line-break/><text:s text:c="14"/>&lt;/rdf:li&gt;<text:line-break/><text:s text:c="10"/>&lt;/rdf:Seq&gt;<text:line-break/><text:s text:c="6"/>&lt;/bib:authors&gt;<text:line-break/><text:s text:c="6"/>&lt;link:link rdf:resource="#item_145"/&gt;<text:line-break/><text:s text:c="6"/>&lt;link:link rdf:resource="#item_210"/&gt;<text:line-break/><text:s text:c="6"/>&lt;link:link rdf:resource="#item_194"/&gt;<text:line-break/><text:s text:c="6"/>&lt;dc:title&gt;The World’s Technological Capacity to Store, Communicate, and Compute Information&lt;/dc:title&gt;<text:line-break/><text:s text:c="6"/>&lt;dcterms:abstract&gt;We estimated the world’s technological capacity to store, communicate, and compute information, tracking 60 analog and digital technologies during the period from 1986 to 2007. In 2007, humankind was able to store 2.9 × 1020 optimally compressed bytes, communicate almost 2 × 1021 bytes, and carry out 6.4 × 1018 instructions per second on general-purpose computers. General-purpose computing capacity grew at an annual rate of 58%. The world’s capacity for bidirectional telecommunication grew at 28% per year, closely followed by the increase in globally stored information (23%). Humankind’s capacity for unidirectional information diffusion through broadcasting channels has experienced comparatively modest annual growth (6%). Telecommunication has been dominated by digital technologies since 1990 (99.9% in digital format in 2007), and the majority of our technological memory has been in digital format since the early 2000s (94% digital in 2007).&lt;/dcterms:abstract&gt;<text:line-break/><text:s text:c="6"/>&lt;bib:pages&gt;60-65&lt;/bib:pages&gt;<text:line-break/><text:s text:c="6"/>&lt;dc:date&gt;04/01/2011&lt;/dc:date&gt;<text:line-break/><text:s text:c="6"/>&lt;z:language&gt;en&lt;/z:language&gt;<text:line-break/><text:s text:c="6"/>&lt;z:shortTitle&gt;Hilbert2011&lt;/z:shortTitle&gt;<text:line-break/><text:s text:c="6"/>&lt;dc:identifier&gt;<text:line-break/><text:s text:c="10"/>&lt;dcterms:URI&gt;<text:line-break/><text:s text:c="14"/>&lt;rdf:value&gt;http://www.sciencemag.org/content/332/6025/60&lt;/rdf:value&gt;<text:line-break/><text:s text:c="10"/>&lt;/dcterms:URI&gt;<text:line-break/><text:s text:c="6"/>&lt;/dc:identifier&gt;<text:line-break/><text:s text:c="6"/>&lt;dcterms:dateSubmitted&gt;2014-01-06 13:12:09&lt;/dcterms:dateSubmitted&gt;<text:line-break/><text:s text:c="6"/>&lt;z:libraryCatalog&gt;www.sciencemag.org&lt;/z:libraryCatalog&gt;<text:line-break/><text:s text:c="6"/>&lt;dc:description&gt;PMID: 21310967&lt;/dc:description&gt;<text:line-break/><text:s text:c="2"/>&lt;/bib:Article&gt;<text:line-break/><text:s text:c="2"/>&lt;z:Attachment rdf:about="#item_145"&gt;<text:line-break/><text:s text:c="6"/>&lt;z:itemType&gt;attachment&lt;/z:itemType&gt;<text:line-break/><text:s text:c="6"/>&lt;dc:title&gt;Full Text PDF&lt;/dc:title&gt;<text:line-break/><text:s text:c="6"/>&lt;dcterms:dateSubmitted&gt;2014-01-06 13:12:09&lt;/dcterms:dateSubmitted&gt;<text:line-break/><text:s text:c="6"/>&lt;dc:identifier&gt;<text:line-break/><text:s text:c="10"/>&lt;dcterms:URI&gt;<text:line-break/><text:s text:c="14"/>&lt;rdf:value&gt;http://www.sciencemag.org/content/332/6025/60.full.pdf&lt;/rdf:value&gt;<text:line-break/><text:s text:c="10"/>&lt;/dcterms:URI&gt;<text:line-break/><text:s text:c="6"/>&lt;/dc:identifier&gt;<text:line-break/><text:s text:c="6"/>&lt;link:type&gt;application/pdf&lt;/link:type&gt;<text:line-break/><text:s text:c="2"/>&lt;/z:Attachment&gt;<text:line-break/><text:s text:c="2"/>&lt;z:Attachment rdf:about="#item_210"&gt;<text:line-break/><text:s text:c="6"/>&lt;z:itemType&gt;attachment&lt;/z:itemType&gt;<text:line-break/><text:s text:c="6"/>&lt;dc:title&gt;PubMed entry&lt;/dc:title&gt;<text:line-break/><text:s text:c="6"/>&lt;dcterms:dateSubmitted&gt;2014-01-06 13:12:09&lt;/dcterms:dateSubmitted&gt;<text:line-break/><text:s text:c="6"/>&lt;dc:identifier&gt;<text:line-break/><text:s text:c="10"/>&lt;dcterms:URI&gt;<text:line-break/><text:s text:c="13"/>&lt;rdf:value&gt;http://www.ncbi.nlm.nih.gov/pubmed/21310967&lt;/rdf:value&gt;<text:line-break/><text:s text:c="10"/>&lt;/dcterms:URI&gt;<text:line-break/><text:s text:c="6"/>&lt;/dc:identifier&gt;<text:line-break/><text:s text:c="6"/>&lt;link:type&gt;text/html&lt;/link:type&gt;<text:line-break/><text:s text:c="2"/>&lt;/z:Attachment&gt;<text:line-break/><text:s text:c="2"/>&lt;z:Attachment rdf:about="#item_194"&gt;<text:line-break/><text:s text:c="6"/>&lt;z:itemType&gt;attachment&lt;/z:itemType&gt;<text:line-break/><text:s text:c="6"/>&lt;dc:title&gt;Snapshot&lt;/dc:title&gt;<text:line-break/><text:s text:c="6"/>&lt;dcterms:dateSubmitted&gt;2014-01-06 13:12:09&lt;/dcterms:dateSubmitted&gt;<text:line-break/><text:s text:c="6"/>&lt;dc:identifier&gt;<text:line-break/><text:s text:c="10"/>&lt;dcterms:URI&gt;<text:line-break/><text:s text:c="14"/>&lt;rdf:value&gt;http://www.sciencemag.org/content/332/6025/6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1717"&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1717&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sty&lt;/foaf:surname&gt;<text:line-break/><text:s text:c="22"/>&lt;foaf:givenname&gt;F.&lt;/foaf:givenname&gt;<text:line-break/><text:s text:c="18"/>&lt;/foaf:Person&gt;<text:line-break/><text:s text:c="14"/>&lt;/rdf:li&gt;<text:line-break/><text:s text:c="14"/>&lt;rdf:li&gt;<text:line-break/><text:s text:c="18"/>&lt;foaf:Person&gt;<text:line-break/><text:s text:c="22"/>&lt;foaf:surname&gt;Klippel&lt;/foaf:surname&gt;<text:line-break/><text:s text:c="22"/>&lt;foaf:givenname&gt;A.&lt;/foaf:givenname&gt;<text:line-break/><text:s text:c="18"/>&lt;/foaf:Person&gt;<text:line-break/><text:s text:c="14"/>&lt;/rdf:li&gt;<text:line-break/><text:s text:c="10"/>&lt;/rdf:Seq&gt;<text:line-break/><text:s text:c="6"/>&lt;/bib:authors&gt;<text:line-break/><text:s text:c="6"/>&lt;link:link rdf:resource="#item_236"/&gt;<text:line-break/><text:s text:c="6"/>&lt;dc:title&gt;Analysing spatio-temporal autocorrelation with LISTA-Viz&lt;/dc:title&gt;<text:line-break/><text:s text:c="6"/>&lt;dcterms:abstract&gt;Many interesting analysis problems (e.g. disease surveillance) would become more tractable if their spatio-temporal structure was better understood. Specifically, it would be helpful to be able to identify autocorrelation in space and time simultaneously. Some of the most commonly used measures of spatial association are LISA statistics, such as the Local Moran's I or the Getis-Ord Gi*; however, these have not been applied to the spatio-temporal case (including many time steps) because of computational limitations. We have implemented a spatio-temporal version of the Local Moran's I and claimed two advances: first, we exploit the fact that there are a limited number of topological relationships present in the data to make Monte Carlo's estimation of probability densities computationally practical, and thereby bypass the ‘curse of dimensionality’. We term this approach ‘spatial memoization’. Second, we developed a tool (LISTA-Viz) for interacting with the spatio-temporal structure uncovered by the statistics that contains a novel coordination strategy. The potential usefulness of the method and the associated tool are illustrated by an analysis of the 2009 H1N1 pandemic, with the finding that there was a critical spatio-temporal ‘inflection point’ at which the pandemic changed its character in the United States.&lt;/dcterms:abstract&gt;<text:line-break/><text:s text:c="6"/>&lt;bib:pages&gt;1515-1526&lt;/bib:pages&gt;<text:line-break/><text:s text:c="6"/>&lt;dc:date&gt;2010&lt;/dc:date&gt;<text:line-break/><text:s text:c="6"/>&lt;z:shortTitle&gt;Hardisty2010&lt;/z:shortTitle&gt;<text:line-break/><text:s text:c="6"/>&lt;dc:identifier&gt;<text:line-break/><text:s text:c="10"/>&lt;dcterms:URI&gt;<text:line-break/><text:s text:c="14"/>&lt;rdf:value&gt;http://www.tandfonline.com/doi/abs/10.1080/13658816.2010.511717&lt;/rdf:value&gt;<text:line-break/><text:s text:c="10"/>&lt;/dcterms:URI&gt;<text:line-break/><text:s text:c="6"/>&lt;/dc:identifier&gt;<text:line-break/><text:s text:c="6"/>&lt;dcterms:dateSubmitted&gt;2014-01-06 07:55:47&lt;/dcterms:dateSubmitted&gt;<text:line-break/><text:s text:c="6"/>&lt;z:libraryCatalog&gt;Taylor and Francis+NEJM&lt;/z:libraryCatalog&gt;<text:line-break/><text:s text:c="2"/>&lt;/bib:Article&gt;<text:line-break/><text:s text:c="2"/>&lt;z:Attachment rdf:about="#item_236"&gt;<text:line-break/><text:s text:c="6"/>&lt;z:itemType&gt;attachment&lt;/z:itemType&gt;<text:line-break/><text:s text:c="6"/>&lt;dc:title&gt;Snapshot&lt;/dc:title&gt;<text:line-break/><text:s text:c="6"/>&lt;dcterms:dateSubmitted&gt;2014-01-06 07:55:47&lt;/dcterms:dateSubmitted&gt;<text:line-break/><text:s text:c="6"/>&lt;dc:identifier&gt;<text:line-break/><text:s text:c="10"/>&lt;dcterms:URI&gt;<text:line-break/><text:s text:c="14"/>&lt;rdf:value&gt;http://www.tandfonline.com/doi/abs/10.1080/13658816.2010.511717#.UsphN7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84/5412/278"&gt;<text:line-break/><text:s text:c="6"/>&lt;z:itemType&gt;journalArticle&lt;/z:itemType&gt;<text:line-break/><text:s text:c="6"/>&lt;dcterms:isPartOf&gt;<text:line-break/><text:s text:c="10"/>&lt;bib:Journal&gt;<text:line-break/><text:s text:c="14"/>&lt;dc:title&gt;Science&lt;/dc:title&gt;<text:line-break/><text:s text:c="14"/>&lt;prism:volume&gt;284&lt;/prism:volume&gt;<text:line-break/><text:s text:c="14"/>&lt;prism:number&gt;5412&lt;/prism:number&gt;<text:line-break/><text:s text:c="14"/>&lt;dcterms:alternative&gt;Science&lt;/dcterms:alternative&gt;<text:line-break/><text:s text:c="14"/>&lt;dc:identifier&gt;DOI 10.1126/science.284.5412.27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strom&lt;/foaf:surname&gt;<text:line-break/><text:s text:c="22"/>&lt;foaf:givenname&gt;Elinor&lt;/foaf:givenname&gt;<text:line-break/><text:s text:c="18"/>&lt;/foaf:Person&gt;<text:line-break/><text:s text:c="14"/>&lt;/rdf:li&gt;<text:line-break/><text:s text:c="14"/>&lt;rdf:li&gt;<text:line-break/><text:s text:c="18"/>&lt;foaf:Person&gt;<text:line-break/><text:s text:c="22"/>&lt;foaf:surname&gt;Burger&lt;/foaf:surname&gt;<text:line-break/><text:s text:c="22"/>&lt;foaf:givenname&gt;Joanna&lt;/foaf:givenname&gt;<text:line-break/><text:s text:c="18"/>&lt;/foaf:Person&gt;<text:line-break/><text:s text:c="14"/>&lt;/rdf:li&gt;<text:line-break/><text:s text:c="14"/>&lt;rdf:li&gt;<text:line-break/><text:s text:c="18"/>&lt;foaf:Person&gt;<text:line-break/><text:s text:c="22"/>&lt;foaf:surname&gt;Field&lt;/foaf:surname&gt;<text:line-break/><text:s text:c="22"/>&lt;foaf:givenname&gt;Christopher B.&lt;/foaf:givenname&gt;<text:line-break/><text:s text:c="18"/>&lt;/foaf:Person&gt;<text:line-break/><text:s text:c="14"/>&lt;/rdf:li&gt;<text:line-break/><text:s text:c="14"/>&lt;rdf:li&gt;<text:line-break/><text:s text:c="18"/>&lt;foaf:Person&gt;<text:line-break/><text:s text:c="22"/>&lt;foaf:surname&gt;Norgaard&lt;/foaf:surname&gt;<text:line-break/><text:s text:c="22"/>&lt;foaf:givenname&gt;Richard B.&lt;/foaf:givenname&gt;<text:line-break/><text:s text:c="18"/>&lt;/foaf:Person&gt;<text:line-break/><text:s text:c="14"/>&lt;/rdf:li&gt;<text:line-break/><text:s text:c="14"/>&lt;rdf:li&gt;<text:line-break/><text:s text:c="18"/>&lt;foaf:Person&gt;<text:line-break/><text:s text:c="22"/>&lt;foaf:surname&gt;Policansky&lt;/foaf:surname&gt;<text:line-break/><text:s text:c="22"/>&lt;foaf:givenname&gt;David&lt;/foaf:givenname&gt;<text:line-break/><text:s text:c="18"/>&lt;/foaf:Person&gt;<text:line-break/><text:s text:c="14"/>&lt;/rdf:li&gt;<text:line-break/><text:s text:c="10"/>&lt;/rdf:Seq&gt;<text:line-break/><text:s text:c="6"/>&lt;/bib:authors&gt;<text:line-break/><text:s text:c="6"/>&lt;link:link rdf:resource="#item_190"/&gt;<text:line-break/><text:s text:c="6"/>&lt;link:link rdf:resource="#item_161"/&gt;<text:line-break/><text:s text:c="6"/>&lt;link:link rdf:resource="#item_143"/&gt;<text:line-break/><text:s text:c="6"/>&lt;dc:title&gt;Revisiting the Commons: Local Lessons, Global Challenges&lt;/dc:title&gt;<text:line-break/><text:s text:c="6"/>&lt;dcterms:abstract&gt;In a seminal paper, Garrett Hardin argued in 1968 that users of a commons are caught in an inevitable process that leads to the destruction of the resources on which they depend. This article discusses new insights about such problems and the conditions most likely to favor sustainable uses of common-pool resources. Some of the most difficult challenges concern the management of large-scale resources that depend on international cooperation, such as fresh water in international basins or large marine ecosystems. Institutional diversity may be as important as biological diversity for our long-term survival.&lt;/dcterms:abstract&gt;<text:line-break/><text:s text:c="6"/>&lt;bib:pages&gt;278-282&lt;/bib:pages&gt;<text:line-break/><text:s text:c="6"/>&lt;dc:date&gt;04/09/1999&lt;/dc:date&gt;<text:line-break/><text:s text:c="6"/>&lt;z:language&gt;en&lt;/z:language&gt;<text:line-break/><text:s text:c="6"/>&lt;z:shortTitle&gt;Ostrom1999&lt;/z:shortTitle&gt;<text:line-break/><text:s text:c="6"/>&lt;dc:identifier&gt;<text:line-break/><text:s text:c="10"/>&lt;dcterms:URI&gt;<text:line-break/><text:s text:c="14"/>&lt;rdf:value&gt;http://www.sciencemag.org/content/284/5412/278&lt;/rdf:value&gt;<text:line-break/><text:s text:c="10"/>&lt;/dcterms:URI&gt;<text:line-break/><text:s text:c="6"/>&lt;/dc:identifier&gt;<text:line-break/><text:s text:c="6"/>&lt;dcterms:dateSubmitted&gt;2013-11-28 10:53:41&lt;/dcterms:dateSubmitted&gt;<text:line-break/><text:s text:c="6"/>&lt;z:libraryCatalog&gt;www.sciencemag.org&lt;/z:libraryCatalog&gt;<text:line-break/><text:s text:c="6"/>&lt;dc:description&gt;PMID: 10195886&lt;/dc:description&gt;<text:line-break/><text:s text:c="2"/>&lt;/bib:Article&gt;<text:line-break/><text:s text:c="2"/>&lt;z:Attachment rdf:about="#item_190"&gt;<text:line-break/><text:s text:c="6"/>&lt;z:itemType&gt;attachment&lt;/z:itemType&gt;<text:line-break/><text:s text:c="6"/>&lt;dc:title&gt;Full Text PDF&lt;/dc:title&gt;<text:line-break/><text:s text:c="6"/>&lt;dcterms:dateSubmitted&gt;2013-11-28 10:53:41&lt;/dcterms:dateSubmitted&gt;<text:line-break/><text:s text:c="6"/>&lt;dc:identifier&gt;<text:line-break/><text:s text:c="10"/>&lt;dcterms:URI&gt;<text:line-break/><text:s text:c="14"/>&lt;rdf:value&gt;http://www.sciencemag.org/content/284/5412/278.full.pdf&lt;/rdf:value&gt;<text:line-break/><text:s text:c="10"/>&lt;/dcterms:URI&gt;<text:line-break/><text:s text:c="6"/>&lt;/dc:identifier&gt;<text:line-break/><text:s text:c="6"/>&lt;link:type&gt;application/pdf&lt;/link:type&gt;<text:line-break/><text:s text:c="2"/>&lt;/z:Attachment&gt;<text:line-break/><text:s text:c="2"/>&lt;z:Attachment rdf:about="#item_161"&gt;<text:line-break/><text:s text:c="6"/>&lt;z:itemType&gt;attachment&lt;/z:itemType&gt;<text:line-break/><text:s text:c="6"/>&lt;dc:title&gt;PubMed entry&lt;/dc:title&gt;<text:line-break/><text:s text:c="6"/>&lt;dcterms:dateSubmitted&gt;2013-11-28 10:53:41&lt;/dcterms:dateSubmitted&gt;<text:line-break/><text:s text:c="6"/>&lt;dc:identifier&gt;<text:line-break/><text:s text:c="10"/>&lt;dcterms:URI&gt;<text:line-break/><text:s text:c="13"/>&lt;rdf:value&gt;http://www.ncbi.nlm.nih.gov/pubmed/10195886&lt;/rdf:value&gt;<text:line-break/><text:s text:c="10"/>&lt;/dcterms:URI&gt;<text:line-break/><text:s text:c="6"/>&lt;/dc:identifier&gt;<text:line-break/><text:s text:c="6"/>&lt;link:type&gt;text/html&lt;/link:type&gt;<text:line-break/><text:s text:c="2"/>&lt;/z:Attachment&gt;<text:line-break/><text:s text:c="2"/>&lt;z:Attachment rdf:about="#item_143"&gt;<text:line-break/><text:s text:c="6"/>&lt;z:itemType&gt;attachment&lt;/z:itemType&gt;<text:line-break/><text:s text:c="6"/>&lt;dc:title&gt;Snapshot&lt;/dc:title&gt;<text:line-break/><text:s text:c="6"/>&lt;dcterms:dateSubmitted&gt;2013-11-28 10:53:41&lt;/dcterms:dateSubmitted&gt;<text:line-break/><text:s text:c="6"/>&lt;dc:identifier&gt;<text:line-break/><text:s text:c="10"/>&lt;dcterms:URI&gt;<text:line-break/><text:s text:c="14"/>&lt;rdf:value&gt;http://www.sciencemag.org/content/284/5412/278.full.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rate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Oh&lt;/foaf:surname&gt;<text:line-break/><text:s text:c="22"/>&lt;foaf:givenname&gt;Alic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One: Exogenous Rates&lt;/dc:title&gt;<text:line-break/><text:s text:c="6"/>&lt;dc:date&gt;1995&lt;/dc:date&gt;<text:line-break/><text:s text:c="6"/>&lt;z:shortTitle&gt;Oh1995&lt;/z:shortTitle&gt;<text:line-break/><text:s text:c="6"/>&lt;dc:identifier&gt;<text:line-break/><text:s text:c="10"/>&lt;dcterms:URI&gt;<text:line-break/><text:s text:c="14"/>&lt;rdf:value&gt;http://ocw.mit.edu/courses/sloan-school-of-management/15-988-system-dynamics-self-study-fall-1998-spring-1999/readings/rates.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pnas.org/content/106/42/17667"&gt;<text:line-break/><text:s text:c="6"/>&lt;z:itemType&gt;journalArticle&lt;/z:itemType&gt;<text:line-break/><text:s text:c="6"/>&lt;dcterms:isPartOf rdf:resource="urn:issn:0027-8424,%201091-6490"/&gt;<text:line-break/><text:s text:c="6"/>&lt;bib:authors&gt;<text:line-break/><text:s text:c="10"/>&lt;rdf:Seq&gt;<text:line-break/><text:s text:c="14"/>&lt;rdf:li&gt;<text:line-break/><text:s text:c="18"/>&lt;foaf:Person&gt;<text:line-break/><text:s text:c="22"/>&lt;foaf:surname&gt;Chhatre&lt;/foaf:surname&gt;<text:line-break/><text:s text:c="22"/>&lt;foaf:givenname&gt;Ashwini&lt;/foaf:givenname&gt;<text:line-break/><text:s text:c="18"/>&lt;/foaf:Person&gt;<text:line-break/><text:s text:c="14"/>&lt;/rdf:li&gt;<text:line-break/><text:s text:c="14"/>&lt;rdf:li&gt;<text:line-break/><text:s text:c="18"/>&lt;foaf:Person&gt;<text:line-break/><text:s text:c="22"/>&lt;foaf:surname&gt;Agrawal&lt;/foaf:surname&gt;<text:line-break/><text:s text:c="22"/>&lt;foaf:givenname&gt;Arun&lt;/foaf:givenname&gt;<text:line-break/><text:s text:c="18"/>&lt;/foaf:Person&gt;<text:line-break/><text:s text:c="14"/>&lt;/rdf:li&gt;<text:line-break/><text:s text:c="10"/>&lt;/rdf:Seq&gt;<text:line-break/><text:s text:c="6"/>&lt;/bib:authors&gt;<text:line-break/><text:s text:c="6"/>&lt;link:link rdf:resource="#item_250"/&gt;<text:line-break/><text:s text:c="6"/>&lt;link:link rdf:resource="#item_191"/&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decentralization&lt;/rdf:value&gt;<text:line-break/><text:s text:c="10"/>&lt;/z:AutomaticTag&gt;<text:line-break/><text:s text:c="6"/>&lt;/dc:subject&gt;<text:line-break/><text:s text:c="6"/>&lt;dc:subject&gt;<text:line-break/><text:s text:c="9"/>&lt;z:AutomaticTag&gt;&lt;rdf:value&gt;institutions&lt;/rdf:value&gt;&lt;/z:AutomaticTag&gt;<text:line-break/><text:s text:c="6"/>&lt;/dc:subject&gt;<text:line-break/><text:s text:c="6"/>&lt;dc:subject&gt;<text:line-break/><text:s text:c="9"/>&lt;z:AutomaticTag&gt;&lt;rdf:value&gt;mitigation&lt;/rdf:value&gt;&lt;/z:AutomaticTag&gt;<text:line-break/><text:s text:c="6"/>&lt;/dc:subject&gt;<text:line-break/><text:s text:c="6"/>&lt;dc:subject&gt;<text:line-break/><text:s text:c="9"/>&lt;z:AutomaticTag&gt;&lt;rdf:value&gt;REDD&lt;/rdf:value&gt;&lt;/z:AutomaticTag&gt;<text:line-break/><text:s text:c="6"/>&lt;/dc:subject&gt;<text:line-break/><text:s text:c="6"/>&lt;dc:title&gt;Trade-offs and synergies between carbon storage and livelihood benefits from forest commons&lt;/dc:title&gt;<text:line-break/><text:s text:c="6"/>&lt;dcterms:abstract&gt;Forests provide multiple benefits at local to global scales. These include the global public good of carbon sequestration and local and national level contributions to livelihoods for more than half a billion users. Forest commons are a particularly important class of forests generating these multiple benefits. Institutional arrangements to govern forest commons are believed to substantially influence carbon storage and livelihood contributions, especially when they incorporate local knowledge and decentralized decision making. However, hypothesized relationships between institutional factors and multiple benefits have never been tested on data from multiple countries. By using original data on 80 forest commons in 10 countries across Asia, Africa, and Latin America, we show that larger forest size and greater rule-making autonomy at the local level are associated with high carbon storage and livelihood benefits; differences in ownership of forest commons are associated with trade-offs between livelihood benefits and carbon storage. We argue that local communities restrict their consumption of forest products when they own forest commons, thereby increasing carbon storage. In showing rule-making autonomy and ownership as distinct and important institutional influences on forest outcomes, our results are directly relevant to international climate change mitigation initiatives such as Reduced Emissions from Deforestation and Forest Degradation (REDD) and avoided deforestation. Transfer of ownership over larger forest commons patches to local communities, coupled with payments for improved carbon storage can contribute to climate change mitigation without adversely affecting local livelihoods.&lt;/dcterms:abstract&gt;<text:line-break/><text:s text:c="6"/>&lt;bib:pages&gt;17667-17670&lt;/bib:pages&gt;<text:line-break/><text:s text:c="6"/>&lt;dc:date&gt;10/20/2009&lt;/dc:date&gt;<text:line-break/><text:s text:c="6"/>&lt;z:language&gt;en&lt;/z:language&gt;<text:line-break/><text:s text:c="6"/>&lt;z:shortTitle&gt;Chhatre2009&lt;/z:shortTitle&gt;<text:line-break/><text:s text:c="6"/>&lt;dc:identifier&gt;<text:line-break/><text:s text:c="10"/>&lt;dcterms:URI&gt;<text:line-break/><text:s text:c="13"/>&lt;rdf:value&gt;http://www.pnas.org/content/106/42/17667&lt;/rdf:value&gt;<text:line-break/><text:s text:c="10"/>&lt;/dcterms:URI&gt;<text:line-break/><text:s text:c="6"/>&lt;/dc:identifier&gt;<text:line-break/><text:s text:c="6"/>&lt;dcterms:dateSubmitted&gt;2013-12-06 14:34:28&lt;/dcterms:dateSubmitted&gt;<text:line-break/><text:s text:c="6"/>&lt;z:libraryCatalog&gt;www.pnas.org&lt;/z:libraryCatalog&gt;<text:line-break/><text:s text:c="6"/>&lt;dc:description&gt;PMID: 19815522&lt;/dc:description&gt;<text:line-break/><text:s text:c="2"/>&lt;/bib:Article&gt;<text:line-break/><text:s text:c="2"/>&lt;bib:Journal rdf:about="urn:issn:0027-8424,%201091-6490"&gt;<text:line-break/><text:s text:c="6"/>&lt;dc:title&gt;Proceedings of the National Academy of Sciences&lt;/dc:title&gt;<text:line-break/><text:s text:c="6"/>&lt;prism:volume&gt;106&lt;/prism:volume&gt;<text:line-break/><text:s text:c="6"/>&lt;prism:number&gt;42&lt;/prism:number&gt;<text:line-break/><text:s text:c="6"/>&lt;dcterms:alternative&gt;PNAS&lt;/dcterms:alternative&gt;<text:line-break/><text:s text:c="6"/>&lt;dc:identifier&gt;DOI 10.1073/pnas.0905308106&lt;/dc:identifier&gt;<text:line-break/><text:s text:c="6"/>&lt;dc:identifier&gt;ISSN 0027-8424, 1091-6490&lt;/dc:identifier&gt;<text:line-break/><text:s text:c="2"/>&lt;/bib:Journal&gt;<text:line-break/><text:s text:c="2"/>&lt;z:Attachment rdf:about="#item_250"&gt;<text:line-break/><text:s text:c="6"/>&lt;z:itemType&gt;attachment&lt;/z:itemType&gt;<text:line-break/><text:s text:c="6"/>&lt;dc:title&gt;PubMed entry&lt;/dc:title&gt;<text:line-break/><text:s text:c="6"/>&lt;dcterms:dateSubmitted&gt;2013-12-06 14:34:28&lt;/dcterms:dateSubmitted&gt;<text:line-break/><text:s text:c="6"/>&lt;dc:identifier&gt;<text:line-break/><text:s text:c="10"/>&lt;dcterms:URI&gt;<text:line-break/><text:s text:c="13"/>&lt;rdf:value&gt;http://www.ncbi.nlm.nih.gov/pubmed/19815522&lt;/rdf:value&gt;<text:line-break/><text:s text:c="10"/>&lt;/dcterms:URI&gt;<text:line-break/><text:s text:c="6"/>&lt;/dc:identifier&gt;<text:line-break/><text:s text:c="6"/>&lt;link:type&gt;text/html&lt;/link:type&gt;<text:line-break/><text:s text:c="2"/>&lt;/z:Attachment&gt;<text:line-break/><text:s text:c="2"/>&lt;z:Attachment rdf:about="#item_191"&gt;<text:line-break/><text:s text:c="6"/>&lt;z:itemType&gt;attachment&lt;/z:itemType&gt;<text:line-break/><text:s text:c="6"/>&lt;dc:title&gt;Snapshot&lt;/dc:title&gt;<text:line-break/><text:s text:c="6"/>&lt;dcterms:dateSubmitted&gt;2013-12-06 14:34:28&lt;/dcterms:dateSubmitted&gt;<text:line-break/><text:s text:c="6"/>&lt;dc:identifier&gt;<text:line-break/><text:s text:c="10"/>&lt;dcterms:URI&gt;<text:line-break/><text:s text:c="13"/>&lt;rdf:value&gt;http://www.pnas.org/content/106/42/1766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86"&gt;<text:line-break/><text:s text:c="6"/>&lt;z:itemType&gt;journalArticle&lt;/z:itemType&gt;<text:line-break/><text:s text:c="6"/>&lt;dcterms:isPartOf&gt;<text:line-break/><text:s text:c="10"/>&lt;bib:Journal&gt;<text:line-break/><text:s text:c="14"/>&lt;dc:title&gt;Praxis Geographie&lt;/dc:title&gt;<text:line-break/><text:s text:c="14"/>&lt;prism:volume&gt;6&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0"/>&lt;/rdf:Seq&gt;<text:line-break/><text:s text:c="6"/>&lt;/bib:authors&gt;<text:line-break/><text:s text:c="6"/>&lt;dc:title&gt;Hinterfragen als alltägliche und fachliche Praxis.&lt;/dc:title&gt;<text:line-break/><text:s text:c="6"/>&lt;dc:date&gt;2014&lt;/dc:date&gt;<text:line-break/><text:s text:c="6"/>&lt;z:shortTitle&gt;Gryl2014&lt;/z:shortTitle&gt;<text:line-break/><text:s text:c="2"/>&lt;/bib:Article&gt;<text:line-break/><text:s text:c="2"/>&lt;bib:Article rdf:about="#item_87"&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link:link rdf:resource="#item_239"/&gt;<text:line-break/><text:s text:c="6"/>&lt;link:link rdf:resource="#item_196"/&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1:16:48&lt;/dcterms:dateSubmitted&gt;<text:line-break/><text:s text:c="6"/>&lt;z:libraryCatalog&gt;Taylor and Francis+NEJM&lt;/z:libraryCatalog&gt;<text:line-break/><text:s text:c="2"/>&lt;/bib:Article&gt;<text:line-break/><text:s text:c="2"/>&lt;z:Attachment rdf:about="#item_239"&gt;<text:line-break/><text:s text:c="6"/>&lt;z:itemType&gt;attachment&lt;/z:itemType&gt;<text:line-break/><text:s text:c="6"/>&lt;dc:title&gt;Full Text PDF&lt;/dc:title&gt;<text:line-break/><text:s text:c="6"/>&lt;dcterms:dateSubmitted&gt;2014-04-20 21:16:48&lt;/dcterms:dateSubmitted&gt;<text:line-break/><text:s text:c="6"/>&lt;dc:identifier&gt;<text:line-break/><text:s text:c="10"/>&lt;dcterms:URI&gt;<text:line-break/><text:s text:c="14"/>&lt;rdf:value&gt;http://www.tandfonline.com/doi/pdf/10.1207/S15326985EP3801_6&lt;/rdf:value&gt;<text:line-break/><text:s text:c="10"/>&lt;/dcterms:URI&gt;<text:line-break/><text:s text:c="6"/>&lt;/dc:identifier&gt;<text:line-break/><text:s text:c="6"/>&lt;link:type&gt;application/pdf&lt;/link:type&gt;<text:line-break/><text:s text:c="2"/>&lt;/z:Attachment&gt;<text:line-break/><text:s text:c="2"/>&lt;z:Attachment rdf:about="#item_196"&gt;<text:line-break/><text:s text:c="6"/>&lt;z:itemType&gt;attachment&lt;/z:itemType&gt;<text:line-break/><text:s text:c="6"/>&lt;dc:title&gt;Snapshot&lt;/dc:title&gt;<text:line-break/><text:s text:c="6"/>&lt;dcterms:dateSubmitted&gt;2014-04-20 21:16:48&lt;/dcterms:dateSubmitted&gt;<text:line-break/><text:s text:c="6"/>&lt;dc:identifier&gt;<text:line-break/><text:s text:c="10"/>&lt;dcterms:URI&gt;<text:line-break/><text:s text:c="14"/>&lt;rdf:value&gt;http://www.tandfonline.com/doi/abs/10.1207/S15326985EP3801_6#.U1Pzu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umass.edu/landeco/research/fragstats/documents/fragstats_documents.html"&gt;<text:line-break/><text:s text:c="6"/>&lt;z:itemType&gt;webpage&lt;/z:itemType&gt;<text:line-break/><text:s text:c="6"/>&lt;dcterms:isPartOf&gt;<text:line-break/><text:s text:c="9"/>&lt;z:Website&gt;&lt;/z:Website&gt;<text:line-break/><text:s text:c="6"/>&lt;/dcterms:isPartOf&gt;<text:line-break/><text:s text:c="6"/>&lt;link:link rdf:resource="#item_205"/&gt;<text:line-break/><text:s text:c="6"/>&lt;dc:title&gt;FRAGSTATS: Spatial Pattern Analysis Program for Categorical Maps&lt;/dc:title&gt;<text:line-break/><text:s text:c="6"/>&lt;z:shortTitle&gt;FRAGSTATS&lt;/z:shortTitle&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dcterms:dateSubmitted&gt;2013-12-03 14:11:30&lt;/dcterms:dateSubmitted&gt;<text:line-break/><text:s text:c="2"/>&lt;/bib:Document&gt;<text:line-break/><text:s text:c="2"/>&lt;z:Attachment rdf:about="#item_205"&gt;<text:line-break/><text:s text:c="6"/>&lt;z:itemType&gt;attachment&lt;/z:itemType&gt;<text:line-break/><text:s text:c="6"/>&lt;dc:title&gt;FRAGSTATS: Spatial Pattern Analysis Program for Categorical Maps&lt;/dc:title&gt;<text:line-break/><text:s text:c="6"/>&lt;dcterms:dateSubmitted&gt;2013-12-03 14:11:31&lt;/dcterms:dateSubmitted&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link:type&gt;text/html&lt;/link:type&gt;<text:line-break/><text:s text:c="6"/>&lt;link:charset&gt;windows-1252&lt;/link:charset&gt;<text:line-break/><text:s text:c="2"/>&lt;/z:Attachment&gt;<text:line-break/><text:s text:c="2"/>&lt;bib:BookSection rdf:about="http://books.google.de/books?hl=de&amp;amp;lr=&amp;amp;id=0VPEmVSlePoC&amp;amp;oi=fnd&amp;amp;pg=PA3&amp;amp;dq=what+are+functional+types+and+how+should+we+seek+them&amp;amp;ots=eszSpuSddw&amp;amp;sig=no63gsHkb7RRV1IVo2RG5nfNlNg#v=onepage&amp;amp;q=what%20are%20functional%20types%20and%20how%20should%20we%20seek%20them&amp;amp;f=false"&gt;<text:line-break/><text:s text:c="6"/>&lt;z:itemType&gt;bookSection&lt;/z:itemType&gt;<text:line-break/><text:s text:c="6"/>&lt;dcterms:isPartOf&gt;<text:line-break/><text:s text:c="10"/>&lt;bib:Book&gt;<text:line-break/><text:s text:c="14"/>&lt;dc:title&gt;Plant Functional Types: Their Relevance to Ecosystem Properties and Global Change&lt;/dc:title&gt;<text:line-break/><text:s text:c="10"/>&lt;/bib:Book&gt;<text:line-break/><text:s text:c="6"/>&lt;/dcterms:isPartOf&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Gitay&lt;/foaf:surname&gt;<text:line-break/><text:s text:c="22"/>&lt;foaf:givenname&gt;H.&lt;/foaf:givenname&gt;<text:line-break/><text:s text:c="18"/>&lt;/foaf:Person&gt;<text:line-break/><text:s text:c="14"/>&lt;/rdf:li&gt;<text:line-break/><text:s text:c="14"/>&lt;rdf:li&gt;<text:line-break/><text:s text:c="18"/>&lt;foaf:Person&gt;<text:line-break/><text:s text:c="22"/>&lt;foaf:surname&gt;Noble&lt;/foaf:surname&gt;<text:line-break/><text:s text:c="22"/>&lt;foaf:givenname&gt;I.R.&lt;/foaf:givenname&gt;<text:line-break/><text:s text:c="18"/>&lt;/foaf:Person&gt;<text:line-break/><text:s text:c="14"/>&lt;/rdf:li&gt;<text:line-break/><text:s text:c="10"/>&lt;/rdf:Seq&gt;<text:line-break/><text:s text:c="6"/>&lt;/bib:authors&gt;<text:line-break/><text:s text:c="6"/>&lt;dc:title&gt;What are functional types and how should we seek them?&lt;/dc:title&gt;<text:line-break/><text:s text:c="6"/>&lt;dc:date&gt;1997-05-13&lt;/dc:date&gt;<text:line-break/><text:s text:c="6"/>&lt;bib:pages&gt;3-19&lt;/bib:pages&gt;<text:line-break/><text:s text:c="6"/>&lt;z:shortTitle&gt;Gitay1997&lt;/z:shortTitle&gt;<text:line-break/><text:s text:c="6"/>&lt;dc:identifier&gt;<text:line-break/><text:s text:c="10"/>&lt;dcterms:URI&gt;<text:line-break/><text:s text:c="14"/>&lt;rdf:value&gt;http://books.google.de/books?hl=de&amp;amp;lr=&amp;amp;id=0VPEmVSlePoC&amp;amp;oi=fnd&amp;amp;pg=PA3&amp;amp;dq=what+are+functional+types+and+how+should+we+seek+them&amp;amp;ots=eszSpuSddw&amp;amp;sig=no63gsHkb7RRV1IVo2RG5nfNlNg#v=onepage&amp;amp;q=what%20are%20functional%20types%20and%20how%20should%20we%20seek%20them&amp;amp;f=false&lt;/rdf:value&gt;<text:line-break/><text:s text:c="10"/>&lt;/dcterms:URI&gt;<text:line-break/><text:s text:c="6"/>&lt;/dc:identifier&gt;<text:line-break/><text:s text:c="2"/>&lt;/bib:BookSection&gt;<text:line-break/><text:s text:c="2"/>&lt;bib:Article rdf:about="http://www.tandfonline.com/doi/abs/10.1080/13658810701349011"&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1&lt;/prism:volume&gt;<text:line-break/><text:s text:c="14"/>&lt;prism:number&gt;8&lt;/prism:number&gt;<text:line-break/><text:s text:c="14"/>&lt;dc:identifier&gt;DOI 10.1080/13658810701349011&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Jankowski&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raak&lt;/foaf:surname&gt;<text:line-break/><text:s text:c="22"/>&lt;foaf:givenname&gt;M.‐J.&lt;/foaf:givenname&gt;<text:line-break/><text:s text:c="18"/>&lt;/foaf:Person&gt;<text:line-break/><text:s text:c="14"/>&lt;/rdf:li&gt;<text:line-break/><text:s text:c="14"/>&lt;rdf:li&gt;<text:line-break/><text:s text:c="18"/>&lt;foaf:Person&gt;<text:line-break/><text:s text:c="22"/>&lt;foaf:surname&gt;MacEachren&lt;/foaf:surname&gt;<text:line-break/><text:s text:c="22"/>&lt;foaf:givenname&gt;A.&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162"/&gt;<text:line-break/><text:s text:c="6"/>&lt;dc:title&gt;Geovisual analytics for spatial decision support: Setting the research agenda&lt;/dc:title&gt;<text:line-break/><text:s text:c="6"/>&lt;dcterms:abstract&gt;This article summarizes the results of the workshop on Visualization, Analytics &amp;amp; Spatial Decision Support, which took place at the GIScience conference in September 2006. The discussions at the workshop and analysis of the state of the art have revealed a need in concerted cross‐disciplinary efforts to achieve substantial progress in supporting space‐related decision making. The size and complexity of real‐life problems together with their ill‐defined nature call for a true synergy between the power of computational techniques and the human capabilities to analyze, envision, reason, and deliberate. Existing methods and tools are yet far from enabling this synergy. Appropriate methods can only appear as a result of a focused research based on the achievements in the fields of geovisualization and information visualization, human‐computer interaction, geographic information science, operations research, data mining and machine learning, decision science, cognitive science, and other disciplines. The name ‘Geovisual Analytics for Spatial Decision Support’ suggested for this new research direction emphasizes the importance of visualization and interactive visual interfaces and the link with the emerging research discipline of Visual Analytics. This article, as well as the whole special issue, is meant to attract the attention of scientists with relevant expertise and interests to the major challenges requiring multidisciplinary efforts and to promote the establishment of a dedicated research community where an appropriate range of competences is combined with an appropriate breadth of thinking.&lt;/dcterms:abstract&gt;<text:line-break/><text:s text:c="6"/>&lt;bib:pages&gt;839-857&lt;/bib:pages&gt;<text:line-break/><text:s text:c="6"/>&lt;dc:date&gt;2007&lt;/dc:date&gt;<text:line-break/><text:s text:c="6"/>&lt;z:shortTitle&gt;Adrienko2007&lt;/z:shortTitle&gt;<text:line-break/><text:s text:c="6"/>&lt;dc:identifier&gt;<text:line-break/><text:s text:c="10"/>&lt;dcterms:URI&gt;<text:line-break/><text:s text:c="14"/>&lt;rdf:value&gt;http://www.tandfonline.com/doi/abs/10.1080/13658810701349011&lt;/rdf:value&gt;<text:line-break/><text:s text:c="10"/>&lt;/dcterms:URI&gt;<text:line-break/><text:s text:c="6"/>&lt;/dc:identifier&gt;<text:line-break/><text:s text:c="6"/>&lt;dcterms:dateSubmitted&gt;2014-01-06 07:56:27&lt;/dcterms:dateSubmitted&gt;<text:line-break/><text:s text:c="6"/>&lt;z:libraryCatalog&gt;Taylor and Francis+NEJM&lt;/z:libraryCatalog&gt;<text:line-break/><text:s text:c="2"/>&lt;/bib:Article&gt;<text:line-break/><text:s text:c="2"/>&lt;z:Attachment rdf:about="#item_162"&gt;<text:line-break/><text:s text:c="6"/>&lt;z:itemType&gt;attachment&lt;/z:itemType&gt;<text:line-break/><text:s text:c="6"/>&lt;dc:title&gt;Snapshot&lt;/dc:title&gt;<text:line-break/><text:s text:c="6"/>&lt;dcterms:dateSubmitted&gt;2014-01-06 07:56:27&lt;/dcterms:dateSubmitted&gt;<text:line-break/><text:s text:c="6"/>&lt;dc:identifier&gt;<text:line-break/><text:s text:c="10"/>&lt;dcterms:URI&gt;<text:line-break/><text:s text:c="14"/>&lt;rdf:value&gt;http://www.tandfonline.com/doi/abs/10.1080/13658810701349011#.Uspho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11000068"&gt;<text:line-break/><text:s text:c="6"/>&lt;z:itemType&gt;journalArticle&lt;/z:itemType&gt;<text:line-break/><text:s text:c="6"/>&lt;dcterms:isPartOf rdf:resource="urn:issn:0198-9715"/&gt;<text:line-break/><text:s text:c="6"/>&lt;bib:authors&gt;<text:line-break/><text:s text:c="10"/>&lt;rdf:Seq&gt;<text:line-break/><text:s text:c="14"/>&lt;rdf:li&gt;<text:line-break/><text:s text:c="18"/>&lt;foaf:Person&gt;<text:line-break/><text:s text:c="22"/>&lt;foaf:surname&gt;Tomaszewski&lt;/foaf:surname&gt;<text:line-break/><text:s text:c="22"/>&lt;foaf:givenname&gt;Brian&lt;/foaf:givenname&gt;<text:line-break/><text:s text:c="18"/>&lt;/foaf:Person&gt;<text:line-break/><text:s text:c="14"/>&lt;/rdf:li&gt;<text:line-break/><text:s text:c="14"/>&lt;rdf:li&gt;<text:line-break/><text:s text:c="18"/>&lt;foaf:Person&gt;<text:line-break/><text:s text:c="22"/>&lt;foaf:surname&gt;Blanford&lt;/foaf:surname&gt;<text:line-break/><text:s text:c="22"/>&lt;foaf:givenname&gt;Justine&lt;/foaf:givenname&gt;<text:line-break/><text:s text:c="18"/>&lt;/foaf:Person&gt;<text:line-break/><text:s text:c="14"/>&lt;/rdf:li&gt;<text:line-break/><text:s text:c="14"/>&lt;rdf:li&gt;<text:line-break/><text:s text:c="18"/>&lt;foaf:Person&gt;<text:line-break/><text:s text:c="22"/>&lt;foaf:surname&gt;Ross&lt;/foaf:surname&gt;<text:line-break/><text:s text:c="22"/>&lt;foaf:givenname&gt;Kevin&lt;/foaf:givenname&gt;<text:line-break/><text:s text:c="18"/>&lt;/foaf:Person&gt;<text:line-break/><text:s text:c="14"/>&lt;/rdf:li&gt;<text:line-break/><text:s text:c="14"/>&lt;rdf:li&gt;<text:line-break/><text:s text:c="18"/>&lt;foaf:Person&gt;<text:line-break/><text:s text:c="22"/>&lt;foaf:surname&gt;Pezanowski&lt;/foaf:surname&gt;<text:line-break/><text:s text:c="22"/>&lt;foaf:givenname&gt;Scott&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0"/>&lt;/rdf:Seq&gt;<text:line-break/><text:s text:c="6"/>&lt;/bib:authors&gt;<text:line-break/><text:s text:c="6"/>&lt;link:link rdf:resource="#item_188"/&gt;<text:line-break/><text:s text:c="6"/>&lt;link:link rdf:resource="#item_267"/&gt;<text:line-break/><text:s text:c="6"/>&lt;dc:subject&gt;<text:line-break/><text:s text:c="10"/>&lt;z:AutomaticTag&gt;<text:line-break/><text:s text:c="13"/>&lt;rdf:value&gt;Geographic information retrieval&lt;/rdf:value&gt;<text:line-break/><text:s text:c="10"/>&lt;/z:AutomaticTag&gt;<text:line-break/><text:s text:c="6"/>&lt;/dc:subject&gt;<text:line-break/><text:s text:c="6"/>&lt;dc:subject&gt;<text:line-break/><text:s text:c="10"/>&lt;z:AutomaticTag&gt;<text:line-break/><text:s text:c="13"/>&lt;rdf:value&gt;Infectious disease dynamics&lt;/rdf:value&gt;<text:line-break/><text:s text:c="10"/>&lt;/z:AutomaticTag&gt;<text:line-break/><text:s text:c="6"/>&lt;/dc:subject&gt;<text:line-break/><text:s text:c="6"/>&lt;dc:subject&gt;<text:line-break/><text:s text:c="10"/>&lt;z:AutomaticTag&gt;<text:line-break/><text:s text:c="13"/>&lt;rdf:value&gt;Information foraging&lt;/rdf:value&gt;<text:line-break/><text:s text:c="10"/>&lt;/z:AutomaticTag&gt;<text:line-break/><text:s text:c="6"/>&lt;/dc:subject&gt;<text:line-break/><text:s text:c="6"/>&lt;dc:subject&gt;<text:line-break/><text:s text:c="9"/>&lt;z:AutomaticTag&gt;&lt;rdf:value&gt;Niger&lt;/rdf:value&gt;&lt;/z:AutomaticTag&gt;<text:line-break/><text:s text:c="6"/>&lt;/dc:subject&gt;<text:line-break/><text:s text:c="6"/>&lt;dc:subject&gt;<text:line-break/><text:s text:c="9"/>&lt;z:AutomaticTag&gt;&lt;rdf:value&gt;Sensemaking&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Supporting geographically-aware web document foraging and sensemaking&lt;/dc:title&gt;<text:line-break/><text:s text:c="6"/>&lt;dcterms:abstract&gt;This paper reports on the development and application of strategies and tools for geographic information seeking and knowledge building that leverages unstructured text resources found on the web. Geographic knowledge building from unstructured web sources starts with web document foraging during which the quantity, scope and diversity of web-based information create incredible cognitive burdens on an analyst’s or researcher’s ability to judge information relevancy. Determining information relevancy is ultimately a process of sensemaking. In this paper, we present our research on visually supporting web document foraging and sensemaking. In particular, we present the Sense-of-Place (SensePlace) analytic environment. The scientific goal of SensePlace is to visually and computationally support analyst sensemaking with text artifacts that have potential place, time, and thematic relevance to an analytical problem through identification and visual highlighting of named entities (people, places, times, and organizations) in documents, automated inference to determine document relevance using stored knowledge, and a visual interface with coupled geographic map, timeline, and concept graph displays that are used to contextualize the contexts of potentially relevant documents. We present the results of a case study analysis using SensePlace to uncover potential population migration, geopolitical, and other infectious disease dynamics drivers for measles and other epidemics in Niger. Our analysis allowed us to demonstrate how our approach can support analysis of complex situations along (a) multi-scale geographic dimensions (i.e., vaccine coverage areas), (b) temporal dimensions (i.e., seasonal population movement and migrations), and (c) diverse thematic dimensions (effects of political upheaval, food security, transient movement, etc.).&lt;/dcterms:abstract&gt;<text:line-break/><text:s text:c="6"/>&lt;bib:pages&gt;192-207&lt;/bib:pages&gt;<text:line-break/><text:s text:c="6"/>&lt;dc:date&gt;May 2011&lt;/dc:date&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dcterms:dateSubmitted&gt;2014-01-06 10:31:58&lt;/dcterms:dateSubmitted&gt;<text:line-break/><text:s text:c="6"/>&lt;z:libraryCatalog&gt;ScienceDirect&lt;/z:libraryCatalog&gt;<text:line-break/><text:s text:c="2"/>&lt;/bib:Article&gt;<text:line-break/><text:s text:c="2"/>&lt;bib:Journal rdf:about="urn:issn:0198-9715"&gt;<text:line-break/><text:s text:c="6"/>&lt;dc:title&gt;Computers, Environment and Urban Systems&lt;/dc:title&gt;<text:line-break/><text:s text:c="6"/>&lt;prism:volume&gt;35&lt;/prism:volume&gt;<text:line-break/><text:s text:c="6"/>&lt;prism:number&gt;3&lt;/prism:number&gt;<text:line-break/><text:s text:c="6"/>&lt;dcterms:alternative&gt;Computers, Environment and Urban Systems&lt;/dcterms:alternative&gt;<text:line-break/><text:s text:c="6"/>&lt;dc:identifier&gt;DOI 10.1016/j.compenvurbsys.2011.01.003&lt;/dc:identifier&gt;<text:line-break/><text:s text:c="6"/>&lt;dc:identifier&gt;ISSN 0198-9715&lt;/dc:identifier&gt;<text:line-break/><text:s text:c="2"/>&lt;/bib:Journal&gt;<text:line-break/><text:s text:c="2"/>&lt;z:Attachment rdf:about="#item_188"&gt;<text:line-break/><text:s text:c="6"/>&lt;z:itemType&gt;attachment&lt;/z:itemType&gt;<text:line-break/><text:s text:c="6"/>&lt;dc:title&gt;ScienceDirect Full Text PDF&lt;/dc:title&gt;<text:line-break/><text:s text:c="6"/>&lt;dcterms:dateSubmitted&gt;2014-01-06 10:31:58&lt;/dcterms:dateSubmitted&gt;<text:line-break/><text:s text:c="6"/>&lt;dc:identifier&gt;<text:line-break/><text:s text:c="10"/>&lt;dcterms:URI&gt;<text:line-break/><text:s text:c="14"/>&lt;rdf:value&gt;http://www.sciencedirect.com/science/article/pii/S0198971511000068/pdfft?md5=792006d5e79ff4cbbb9911699f02e67e&amp;amp;pid=1-s2.0-S0198971511000068-main.pdf&lt;/rdf:value&gt;<text:line-break/><text:s text:c="10"/>&lt;/dcterms:URI&gt;<text:line-break/><text:s text:c="6"/>&lt;/dc:identifier&gt;<text:line-break/><text:s text:c="6"/>&lt;link:type&gt;application/pdf&lt;/link:type&gt;<text:line-break/><text:s text:c="2"/>&lt;/z:Attachment&gt;<text:line-break/><text:s text:c="2"/>&lt;z:Attachment rdf:about="#item_267"&gt;<text:line-break/><text:s text:c="6"/>&lt;z:itemType&gt;attachment&lt;/z:itemType&gt;<text:line-break/><text:s text:c="6"/>&lt;dc:title&gt;ScienceDirect Snapshot&lt;/dc:title&gt;<text:line-break/><text:s text:c="6"/>&lt;dcterms:dateSubmitted&gt;2014-01-06 10:31:58&lt;/dcterms:dateSubmitted&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364815210003270"&gt;<text:line-break/><text:s text:c="6"/>&lt;z:itemType&gt;journalArticle&lt;/z:itemType&gt;<text:line-break/><text:s text:c="6"/>&lt;dcterms:isPartOf rdf:resource="urn:issn:1364-8152"/&gt;<text:line-break/><text:s text:c="6"/>&lt;bib:authors&gt;<text:line-break/><text:s text:c="10"/>&lt;rdf:Seq&gt;<text:line-break/><text:s text:c="14"/>&lt;rdf:li&gt;<text:line-break/><text:s text:c="18"/>&lt;foaf:Person&gt;<text:line-break/><text:s text:c="22"/>&lt;foaf:surname&gt;Kelleher&lt;/foaf:surname&gt;<text:line-break/><text:s text:c="22"/>&lt;foaf:givenname&gt;Christa&lt;/foaf:givenname&gt;<text:line-break/><text:s text:c="18"/>&lt;/foaf:Person&gt;<text:line-break/><text:s text:c="14"/>&lt;/rdf:li&gt;<text:line-break/><text:s text:c="14"/>&lt;rdf:li&gt;<text:line-break/><text:s text:c="18"/>&lt;foaf:Person&gt;<text:line-break/><text:s text:c="22"/>&lt;foaf:surname&gt;Wagener&lt;/foaf:surname&gt;<text:line-break/><text:s text:c="22"/>&lt;foaf:givenname&gt;Thorsten&lt;/foaf:givenname&gt;<text:line-break/><text:s text:c="18"/>&lt;/foaf:Person&gt;<text:line-break/><text:s text:c="14"/>&lt;/rdf:li&gt;<text:line-break/><text:s text:c="10"/>&lt;/rdf:Seq&gt;<text:line-break/><text:s text:c="6"/>&lt;/bib:authors&gt;<text:line-break/><text:s text:c="6"/>&lt;link:link rdf:resource="#item_248"/&gt;<text:line-break/><text:s text:c="6"/>&lt;link:link rdf:resource="#item_167"/&gt;<text:line-break/><text:s text:c="6"/>&lt;dc:subject&gt;<text:line-break/><text:s text:c="10"/>&lt;z:AutomaticTag&gt;<text:line-break/><text:s text:c="13"/>&lt;rdf:value&gt;Data visualization&lt;/rdf:value&gt;<text:line-break/><text:s text:c="10"/>&lt;/z:AutomaticTag&gt;<text:line-break/><text:s text:c="6"/>&lt;/dc:subject&gt;<text:line-break/><text:s text:c="6"/>&lt;dc:subject&gt;<text:line-break/><text:s text:c="10"/>&lt;z:AutomaticTag&gt;<text:line-break/><text:s text:c="13"/>&lt;rdf:value&gt;Scientific visualization&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Ten guidelines for effective data visualization in scientific publications&lt;/dc:title&gt;<text:line-break/><text:s text:c="6"/>&lt;dcterms:abstract&gt;Our ability to visualize scientific data has evolved significantly over the last 40 years. However, this advancement does not necessarily alleviate many common pitfalls in visualization for scientific journals, which can inhibit the ability of readers to effectively understand the information presented. To address this issue within the context of visualizing environmental data, we list ten guidelines for effective data visualization in scientific publications. These guidelines support the primary objective of data visualization, i.e. to effectively convey information. We believe that this small set of guidelines based on a review of key visualization literature can help researchers improve the communication of their results using effective visualization. Enhancement of environmental data visualization will further improve research presentation and communication within and across disciplines.&lt;/dcterms:abstract&gt;<text:line-break/><text:s text:c="6"/>&lt;bib:pages&gt;822-827&lt;/bib:pages&gt;<text:line-break/><text:s text:c="6"/>&lt;dc:date&gt;June 2011&lt;/dc:date&gt;<text:line-break/><text:s text:c="6"/>&lt;z:shortTitle&gt;Kelleher2011&lt;/z:shortTitle&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dcterms:dateSubmitted&gt;2014-01-06 07:52:20&lt;/dcterms:dateSubmitted&gt;<text:line-break/><text:s text:c="6"/>&lt;z:libraryCatalog&gt;ScienceDirect&lt;/z:libraryCatalog&gt;<text:line-break/><text:s text:c="2"/>&lt;/bib:Article&gt;<text:line-break/><text:s text:c="2"/>&lt;bib:Journal rdf:about="urn:issn:1364-8152"&gt;<text:line-break/><text:s text:c="6"/>&lt;dc:title&gt;Environmental Modelling &amp;amp; Software&lt;/dc:title&gt;<text:line-break/><text:s text:c="6"/>&lt;prism:volume&gt;26&lt;/prism:volume&gt;<text:line-break/><text:s text:c="6"/>&lt;prism:number&gt;6&lt;/prism:number&gt;<text:line-break/><text:s text:c="6"/>&lt;dcterms:alternative&gt;Environmental Modelling &amp;amp; Software&lt;/dcterms:alternative&gt;<text:line-break/><text:s text:c="6"/>&lt;dc:identifier&gt;DOI 10.1016/j.envsoft.2010.12.006&lt;/dc:identifier&gt;<text:line-break/><text:s text:c="6"/>&lt;dc:identifier&gt;ISSN 1364-8152&lt;/dc:identifier&gt;<text:line-break/><text:s text:c="2"/>&lt;/bib:Journal&gt;<text:line-break/><text:s text:c="2"/>&lt;z:Attachment rdf:about="#item_248"&gt;<text:line-break/><text:s text:c="6"/>&lt;z:itemType&gt;attachment&lt;/z:itemType&gt;<text:line-break/><text:s text:c="6"/>&lt;dc:title&gt;ScienceDirect Full Text PDF&lt;/dc:title&gt;<text:line-break/><text:s text:c="6"/>&lt;dcterms:dateSubmitted&gt;2014-01-06 07:52:20&lt;/dcterms:dateSubmitted&gt;<text:line-break/><text:s text:c="6"/>&lt;dc:identifier&gt;<text:line-break/><text:s text:c="10"/>&lt;dcterms:URI&gt;<text:line-break/><text:s text:c="14"/>&lt;rdf:value&gt;http://www.sciencedirect.com/science/article/pii/S1364815210003270/pdfft?md5=a49755117748c94ddeaf347130fc890a&amp;amp;pid=1-s2.0-S1364815210003270-main.pdf&lt;/rdf:value&gt;<text:line-break/><text:s text:c="10"/>&lt;/dcterms:URI&gt;<text:line-break/><text:s text:c="6"/>&lt;/dc:identifier&gt;<text:line-break/><text:s text:c="6"/>&lt;link:type&gt;application/pdf&lt;/link:type&gt;<text:line-break/><text:s text:c="2"/>&lt;/z:Attachment&gt;<text:line-break/><text:s text:c="2"/>&lt;z:Attachment rdf:about="#item_167"&gt;<text:line-break/><text:s text:c="6"/>&lt;z:itemType&gt;attachment&lt;/z:itemType&gt;<text:line-break/><text:s text:c="6"/>&lt;dc:title&gt;ScienceDirect Snapshot&lt;/dc:title&gt;<text:line-break/><text:s text:c="6"/>&lt;dcterms:dateSubmitted&gt;2014-01-06 07:52:20&lt;/dcterms:dateSubmitted&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3982"&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3982&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mer&lt;/foaf:surname&gt;<text:line-break/><text:s text:c="22"/>&lt;foaf:givenname&gt;Itzhak&lt;/foaf:givenname&gt;<text:line-break/><text:s text:c="18"/>&lt;/foaf:Person&gt;<text:line-break/><text:s text:c="14"/>&lt;/rdf:li&gt;<text:line-break/><text:s text:c="14"/>&lt;rdf:li&gt;<text:line-break/><text:s text:c="18"/>&lt;foaf:Person&gt;<text:line-break/><text:s text:c="22"/>&lt;foaf:surname&gt;Bak&lt;/foaf:surname&gt;<text:line-break/><text:s text:c="22"/>&lt;foaf:givenname&gt;Peter&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63"/&gt;<text:line-break/><text:s text:c="6"/>&lt;dc:title&gt;Using space–time visual analytic methods for exploring the dynamics of ethnic groups' residential patterns&lt;/dc:title&gt;<text:line-break/><text:s text:c="6"/>&lt;dcterms:abstract&gt;In this article, we present a methodological framework, based on georeferenced house-level socio-demographic and infrastructure data, for investigating minority (or ethnic) group residential pattern dynamics in cities. This methodology, which uses visual analytical tools, is meant to help researchers examine how local land-use configurations shape minorities' residential dynamics and, thereby, affect the level of minority–majority segregation. This methodology responds to the need to refer to the relationship between local land-use configurations and the identity of a building's residents, without simultaneously revealing sensitive house-related details. The research was instantiated on the residential patterns exhibited by the Arab community in Jaffa, Israel. The residential data were collected for over 40 years at four different moments, each associated with the population and housing censuses conducted by Israel's Central Bureau of Statistics and the Ministry of the Interior. Using this methodology enabled us to remain on the level of the individual building when identifying the relationships between spatial land-use configurations and rates of change in ethnic composition and the Arab community's residence pattern dynamics at different geographical scales. It likewise allowed us to identify the qualitative changes in the population's residential preferences during the pattern's development.&lt;/dcterms:abstract&gt;<text:line-break/><text:s text:c="6"/>&lt;bib:pages&gt;1481-1496&lt;/bib:pages&gt;<text:line-break/><text:s text:c="6"/>&lt;dc:date&gt;2010&lt;/dc:date&gt;<text:line-break/><text:s text:c="6"/>&lt;z:shortTitle&gt;Omer2010&lt;/z:shortTitle&gt;<text:line-break/><text:s text:c="6"/>&lt;dc:identifier&gt;<text:line-break/><text:s text:c="10"/>&lt;dcterms:URI&gt;<text:line-break/><text:s text:c="14"/>&lt;rdf:value&gt;http://www.tandfonline.com/doi/abs/10.1080/13658816.2010.513982&lt;/rdf:value&gt;<text:line-break/><text:s text:c="10"/>&lt;/dcterms:URI&gt;<text:line-break/><text:s text:c="6"/>&lt;/dc:identifier&gt;<text:line-break/><text:s text:c="6"/>&lt;dcterms:dateSubmitted&gt;2014-01-06 07:55:35&lt;/dcterms:dateSubmitted&gt;<text:line-break/><text:s text:c="6"/>&lt;z:archive&gt;http://kops.ub.uni-konstanz.de/bitstream/handle/urn:nbn:de:bsz:352-174085/Schreck.pdf?sequence=3&lt;/z:archive&gt;<text:line-break/><text:s text:c="6"/>&lt;z:libraryCatalog&gt;Taylor and Francis+NEJM&lt;/z:libraryCatalog&gt;<text:line-break/><text:s text:c="2"/>&lt;/bib:Article&gt;<text:line-break/><text:s text:c="2"/>&lt;z:Attachment rdf:about="#item_163"&gt;<text:line-break/><text:s text:c="6"/>&lt;z:itemType&gt;attachment&lt;/z:itemType&gt;<text:line-break/><text:s text:c="6"/>&lt;dc:title&gt;Snapshot&lt;/dc:title&gt;<text:line-break/><text:s text:c="6"/>&lt;dcterms:dateSubmitted&gt;2014-01-06 07:55:35&lt;/dcterms:dateSubmitted&gt;<text:line-break/><text:s text:c="6"/>&lt;dc:identifier&gt;<text:line-break/><text:s text:c="10"/>&lt;dcterms:URI&gt;<text:line-break/><text:s text:c="14"/>&lt;rdf:value&gt;http://www.tandfonline.com/doi/full/10.1080/13658816.2010.513982#.UspharTWu-M&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formulating.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lack&lt;/foaf:surname&gt;<text:line-break/><text:s text:c="22"/>&lt;foaf:givenname&gt;Laura&lt;/foaf:givenname&gt;<text:line-break/><text:s text:c="18"/>&lt;/foaf:Person&gt;<text:line-break/><text:s text:c="14"/>&lt;/rdf:li&gt;<text:line-break/><text:s text:c="14"/>&lt;rdf:li&gt;<text:line-break/><text:s text:c="18"/>&lt;foaf:Person&gt;<text:line-break/><text:s text:c="22"/>&lt;foaf:surname&gt;Mohamed&lt;/foaf:surname&gt;<text:line-break/><text:s text:c="22"/>&lt;foaf:givenname&gt;Farzana 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epenning&lt;/foaf:surname&gt;<text:line-break/><text:s text:c="22"/>&lt;foaf:givenname&gt;Nelson&lt;/foaf:givenname&gt;<text:line-break/><text:s text:c="18"/>&lt;/foaf:Person&gt;<text:line-break/><text:s text:c="14"/>&lt;/rdf:li&gt;<text:line-break/><text:s text:c="10"/>&lt;/rdf:Seq&gt;<text:line-break/><text:s text:c="6"/>&lt;/bib:editors&gt;<text:line-break/><text:s text:c="6"/>&lt;dc:title&gt;Formulating Models of Simple Systems using Vensim PLE version 3.0B&lt;/dc:title&gt;<text:line-break/><text:s text:c="6"/>&lt;dc:date&gt;1998&lt;/dc:date&gt;<text:line-break/><text:s text:c="6"/>&lt;z:shortTitle&gt;Black1998&lt;/z:shortTitle&gt;<text:line-break/><text:s text:c="6"/>&lt;dc:identifier&gt;<text:line-break/><text:s text:c="10"/>&lt;dcterms:URI&gt;<text:line-break/><text:s text:c="14"/>&lt;rdf:value&gt;http://ocw.mit.edu/courses/sloan-school-of-management/15-988-system-dynamics-self-study-fall-1998-spring-1999/readings/formulating.pdf&lt;/rdf:value&gt;<text:line-break/><text:s text:c="10"/>&lt;/dcterms:URI&gt;<text:line-break/><text:s text:c="6"/>&lt;/dc:identifier&gt;<text:line-break/><text:s text:c="6"/>&lt;dcterms:dateSubmitted&gt;2013-05-29 06:38:04&lt;/dcterms:dateSubmitted&gt;<text:line-break/><text:s text:c="2"/>&lt;/rdf:Description&gt;<text:line-break/><text:s text:c="2"/>&lt;bib:Article rdf:about="#item_95"&gt;<text:line-break/><text:s text:c="6"/>&lt;z:itemType&gt;journalArticle&lt;/z:itemType&gt;<text:line-break/><text:s text:c="6"/>&lt;dcterms:isPartOf&gt;<text:line-break/><text:s text:c="10"/>&lt;bib:Journal&gt;<text:line-break/><text:s text:c="14"/>&lt;dc:title&gt;Geographie und Ihre Didaktik&lt;/dc:title&gt;<text:line-break/><text:s text:c="14"/>&lt;prism:volume&gt;38&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emmer&lt;/foaf:surname&gt;<text:line-break/><text:s text:c="22"/>&lt;foaf:givenname&gt;I&lt;/foaf:givenname&gt;<text:line-break/><text:s text:c="18"/>&lt;/foaf:Person&gt;<text:line-break/><text:s text:c="14"/>&lt;/rdf:li&gt;<text:line-break/><text:s text:c="14"/>&lt;rdf:li&gt;<text:line-break/><text:s text:c="18"/>&lt;foaf:Person&gt;<text:line-break/><text:s text:c="22"/>&lt;foaf:surname&gt;Hemmer&lt;/foaf:surname&gt;<text:line-break/><text:s text:c="22"/>&lt;foaf:givenname&gt;M&lt;/foaf:givenname&gt;<text:line-break/><text:s text:c="18"/>&lt;/foaf:Person&gt;<text:line-break/><text:s text:c="14"/>&lt;/rdf:li&gt;<text:line-break/><text:s text:c="14"/>&lt;rdf:li&gt;<text:line-break/><text:s text:c="18"/>&lt;foaf:Person&gt;<text:line-break/><text:s text:c="22"/>&lt;foaf:surname&gt;Kruschel&lt;/foaf:surname&gt;<text:line-break/><text:s text:c="22"/>&lt;foaf:givenname&gt;K&lt;/foaf:givenname&gt;<text:line-break/><text:s text:c="18"/>&lt;/foaf:Person&gt;<text:line-break/><text:s text:c="14"/>&lt;/rdf:li&gt;<text:line-break/><text:s text:c="14"/>&lt;rdf:li&gt;<text:line-break/><text:s text:c="18"/>&lt;foaf:Person&gt;<text:line-break/><text:s text:c="22"/>&lt;foaf:surname&gt;Neidhardt&lt;/foaf:surname&gt;<text:line-break/><text:s text:c="22"/>&lt;foaf:givenname&gt;E&lt;/foaf:givenname&gt;<text:line-break/><text:s text:c="18"/>&lt;/foaf:Person&gt;<text:line-break/><text:s text:c="14"/>&lt;/rdf:li&gt;<text:line-break/><text:s text:c="14"/>&lt;rdf:li&gt;<text:line-break/><text:s text:c="18"/>&lt;foaf:Person&gt;<text:line-break/><text:s text:c="22"/>&lt;foaf:surname&gt;Obermaier&lt;/foaf:surname&gt;<text:line-break/><text:s text:c="22"/>&lt;foaf:givenname&gt;G&lt;/foaf:givenname&gt;<text:line-break/><text:s text:c="18"/>&lt;/foaf:Person&gt;<text:line-break/><text:s text:c="14"/>&lt;/rdf:li&gt;<text:line-break/><text:s text:c="14"/>&lt;rdf:li&gt;<text:line-break/><text:s text:c="18"/>&lt;foaf:Person&gt;<text:line-break/><text:s text:c="22"/>&lt;foaf:surname&gt;Uphues&lt;/foaf:surname&gt;<text:line-break/><text:s text:c="22"/>&lt;foaf:givenname&gt;R&lt;/foaf:givenname&gt;<text:line-break/><text:s text:c="18"/>&lt;/foaf:Person&gt;<text:line-break/><text:s text:c="14"/>&lt;/rdf:li&gt;<text:line-break/><text:s text:c="10"/>&lt;/rdf:Seq&gt;<text:line-break/><text:s text:c="6"/>&lt;/bib:authors&gt;<text:line-break/><text:s text:c="6"/>&lt;dc:title&gt;Einflussfaktoren auf die kartengestützte Orientierungskompetenz von<text:s text:c="2"/>Kindern in Realräumen – Anlage eines Forschungsprojektes&lt;/dc:title&gt;<text:line-break/><text:s text:c="6"/>&lt;bib:pages&gt;65-76&lt;/bib:pages&gt;<text:line-break/><text:s text:c="6"/>&lt;dc:date&gt;2010&lt;/dc:date&gt;<text:line-break/><text:s text:c="6"/>&lt;z:shortTitle&gt;Hemmer2010&lt;/z:shortTitle&gt;<text:line-break/><text:s text:c="2"/>&lt;/bib:Article&gt;<text:line-break/><text:s text:c="2"/>&lt;rdf:Description rdf:about="http://de.wikipedia.org/w/index.php?title=Stromkreis&amp;amp;oldid=129358495"&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173"/&gt;<text:line-break/><text:s text:c="6"/>&lt;dc:title&gt;Stromkreis&lt;/dc:title&gt;<text:line-break/><text:s text:c="6"/>&lt;dcterms:abstract&gt;Ein elektrischer Stromkreis ist eine Zusammenschaltung einer oder mehrerer elektrischer Energiequellen und verschiedener elektrischer Bauelemente durch elektrische Leitungen.&lt;/dcterms:abstract&gt;<text:line-break/><text:s text:c="6"/>&lt;dc:date&gt;2014-04-09T13:14:26Z&lt;/dc:date&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dcterms:dateSubmitted&gt;2014-04-23 15:50:17&lt;/dcterms:dateSubmitted&gt;<text:line-break/><text:s text:c="6"/>&lt;z:language&gt;de&lt;/z:language&gt;<text:line-break/><text:s text:c="6"/>&lt;z:libraryCatalog&gt;Wikipedia&lt;/z:libraryCatalog&gt;<text:line-break/><text:s text:c="6"/>&lt;dc:rights&gt;Creative Commons Attribution-ShareAlike License&lt;/dc:rights&gt;<text:line-break/><text:s text:c="6"/>&lt;dc:description&gt;Page Version ID: 129358495&lt;/dc:description&gt;<text:line-break/><text:s text:c="2"/>&lt;/rdf:Description&gt;<text:line-break/><text:s text:c="2"/>&lt;z:Attachment rdf:about="#item_173"&gt;<text:line-break/><text:s text:c="6"/>&lt;z:itemType&gt;attachment&lt;/z:itemType&gt;<text:line-break/><text:s text:c="6"/>&lt;dc:title&gt;Snapshot&lt;/dc:title&gt;<text:line-break/><text:s text:c="6"/>&lt;dcterms:dateSubmitted&gt;2014-04-23 15:50:19&lt;/dcterms:dateSubmitted&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09000817"&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3&lt;/prism:volume&gt;<text:line-break/><text:s text:c="14"/>&lt;prism:number&gt;6&lt;/prism:number&gt;<text:line-break/><text:s text:c="14"/>&lt;dcterms:alternative&gt;Computers, Environment and Urban Systems&lt;/dcterms:alternative&gt;<text:line-break/><text:s text:c="14"/>&lt;dc:identifier&gt;DOI 10.1016/j.compenvurbsys.2009.11.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ennis&lt;/foaf:surname&gt;<text:line-break/><text:s text:c="22"/>&lt;foaf:givenname&gt;Jeremy&lt;/foaf:givenname&gt;<text:line-break/><text:s text:c="18"/>&lt;/foaf:Person&gt;<text:line-break/><text:s text:c="14"/>&lt;/rdf:li&gt;<text:line-break/><text:s text:c="14"/>&lt;rdf:li&gt;<text:line-break/><text:s text:c="18"/>&lt;foaf:Person&gt;<text:line-break/><text:s text:c="22"/>&lt;foaf:surname&gt;Guo&lt;/foaf:surname&gt;<text:line-break/><text:s text:c="22"/>&lt;foaf:givenname&gt;Diansheng&lt;/foaf:givenname&gt;<text:line-break/><text:s text:c="18"/>&lt;/foaf:Person&gt;<text:line-break/><text:s text:c="14"/>&lt;/rdf:li&gt;<text:line-break/><text:s text:c="10"/>&lt;/rdf:Seq&gt;<text:line-break/><text:s text:c="6"/>&lt;/bib:authors&gt;<text:line-break/><text:s text:c="6"/>&lt;link:link rdf:resource="#item_266"/&gt;<text:line-break/><text:s text:c="6"/>&lt;link:link rdf:resource="#item_226"/&gt;<text:line-break/><text:s text:c="6"/>&lt;dc:subject&gt;<text:line-break/><text:s text:c="10"/>&lt;z:AutomaticTag&gt;<text:line-break/><text:s text:c="13"/>&lt;rdf:value&gt;Geographic knowledge discovery&lt;/rdf:value&gt;<text:line-break/><text:s text:c="10"/>&lt;/z:AutomaticTag&gt;<text:line-break/><text:s text:c="6"/>&lt;/dc:subject&gt;<text:line-break/><text:s text:c="6"/>&lt;dc:subject&gt;<text:line-break/><text:s text:c="10"/>&lt;z:AutomaticTag&gt;<text:line-break/><text:s text:c="13"/>&lt;rdf:value&gt;Spatial data mining&lt;/rdf:value&gt;<text:line-break/><text:s text:c="10"/>&lt;/z:AutomaticTag&gt;<text:line-break/><text:s text:c="6"/>&lt;/dc:subject&gt;<text:line-break/><text:s text:c="6"/>&lt;dc:title&gt;Spatial data mining and geographic knowledge discovery—An introduction&lt;/dc:title&gt;<text:line-break/><text:s text:c="6"/>&lt;dcterms:abstract&gt;Voluminous geographic data have been, and continue to be, collected with modern data acquisition techniques such as global positioning systems (GPS), high-resolution remote sensing, location-aware services and surveys, and internet-based volunteered geographic information. There is an urgent need for effective and efficient methods to extract unknown and unexpected information from spatial data sets of unprecedentedly large size, high dimensionality, and complexity. To address these challenges, spatial data mining and geographic knowledge discovery has emerged as an active research field, focusing on the development of theory, methodology, and practice for the extraction of useful information and knowledge from massive and complex spatial databases.</text:p>
      <text:p text:style-name="Text_20_body">This paper highlights recent theoretical and applied research in spatial data mining and knowledge discovery. We first briefly review the literature on several common spatial data-mining tasks, including spatial classification and prediction; spatial association rule mining; spatial cluster analysis; and geovisualization. The articles included in this special issue contribute to spatial data mining research by developing new techniques for point pattern analysis, prediction in space–time data, and analysis of moving object data, as well as by demonstrating applications of genetic algorithms for optimization in the context of image classification and spatial interpolation. The papers concludes with some thoughts on the contribution of spatial data mining and geographic knowledge discovery to geographic information sciences.&lt;/dcterms:abstract&gt;</text:p>
      <text:p text:style-name="Preformatted_20_Text"><text:s text:c="6"/>&lt;bib:pages&gt;403-408&lt;/bib:pages&gt;<text:line-break/><text:s text:c="6"/>&lt;dc:date&gt;November 2009&lt;/dc:date&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dcterms:dateSubmitted&gt;2014-01-06 10:32:56&lt;/dcterms:dateSubmitted&gt;<text:line-break/><text:s text:c="6"/>&lt;z:libraryCatalog&gt;ScienceDirect&lt;/z:libraryCatalog&gt;<text:line-break/><text:s text:c="2"/>&lt;/bib:Article&gt;<text:line-break/><text:s text:c="2"/>&lt;z:Attachment rdf:about="#item_266"&gt;<text:line-break/><text:s text:c="6"/>&lt;z:itemType&gt;attachment&lt;/z:itemType&gt;<text:line-break/><text:s text:c="6"/>&lt;dc:title&gt;ScienceDirect Full Text PDF&lt;/dc:title&gt;<text:line-break/><text:s text:c="6"/>&lt;dcterms:dateSubmitted&gt;2014-01-06 10:32:56&lt;/dcterms:dateSubmitted&gt;<text:line-break/><text:s text:c="6"/>&lt;dc:identifier&gt;<text:line-break/><text:s text:c="10"/>&lt;dcterms:URI&gt;<text:line-break/><text:s text:c="14"/>&lt;rdf:value&gt;http://www.sciencedirect.com/science/article/pii/S0198971509000817/pdfft?md5=e9a3cec3eac4c44d63dc57538e6b3d19&amp;amp;pid=1-s2.0-S0198971509000817-main.pdf&lt;/rdf:value&gt;<text:line-break/><text:s text:c="10"/>&lt;/dcterms:URI&gt;<text:line-break/><text:s text:c="6"/>&lt;/dc:identifier&gt;<text:line-break/><text:s text:c="6"/>&lt;link:type&gt;application/pdf&lt;/link:type&gt;<text:line-break/><text:s text:c="2"/>&lt;/z:Attachment&gt;<text:line-break/><text:s text:c="2"/>&lt;z:Attachment rdf:about="#item_226"&gt;<text:line-break/><text:s text:c="6"/>&lt;z:itemType&gt;attachment&lt;/z:itemType&gt;<text:line-break/><text:s text:c="6"/>&lt;dc:title&gt;ScienceDirect Snapshot&lt;/dc:title&gt;<text:line-break/><text:s text:c="6"/>&lt;dcterms:dateSubmitted&gt;2014-01-06 10:32:56&lt;/dcterms:dateSubmitted&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edc.uri.edu/nrs/classes/nrs534/nrs_534_readings/RISSER.pdf"&gt;<text:line-break/><text:s text:c="6"/>&lt;z:itemType&gt;conferencePaper&lt;/z:itemType&gt;<text:line-break/><text:s text:c="6"/>&lt;dcterms:isPartOf&gt;<text:line-break/><text:s text:c="10"/>&lt;bib:Journal&gt;<text:line-break/><text:s text:c="14"/>&lt;dc:title&gt;Illinois Natural Histry Survey Special Publication Number 2&lt;/dc:title&gt;<text:line-break/><text:s text:c="10"/>&lt;/bib:Journal&gt;<text:line-break/><text:s text:c="6"/>&lt;/dcterms:isPartOf&gt;<text:line-break/><text:s text:c="6"/>&lt;dc:publisher&gt;<text:line-break/><text:s text:c="10"/>&lt;foaf:Organization&gt;<text:line-break/><text:s text:c="14"/>&lt;foaf:name&gt;Illionnis Department of Energy and Natural Resource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isser&lt;/foaf:surname&gt;<text:line-break/><text:s text:c="22"/>&lt;foaf:givenname&gt;Paul. G.&lt;/foaf:givenname&gt;<text:line-break/><text:s text:c="18"/>&lt;/foaf:Person&gt;<text:line-break/><text:s text:c="14"/>&lt;/rdf:li&gt;<text:line-break/><text:s text:c="14"/>&lt;rdf:li&gt;<text:line-break/><text:s text:c="18"/>&lt;foaf:Person&gt;<text:line-break/><text:s text:c="22"/>&lt;foaf:surname&gt;Karr&lt;/foaf:surname&gt;<text:line-break/><text:s text:c="22"/>&lt;foaf:givenname&gt;James R.&lt;/foaf:givenname&gt;<text:line-break/><text:s text:c="18"/>&lt;/foaf:Person&gt;<text:line-break/><text:s text:c="14"/>&lt;/rdf:li&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0"/>&lt;/rdf:Seq&gt;<text:line-break/><text:s text:c="6"/>&lt;/bib:authors&gt;<text:line-break/><text:s text:c="6"/>&lt;dc:title&gt;Landscape Ecology. Directions and Approaches.&lt;/dc:title&gt;<text:line-break/><text:s text:c="6"/>&lt;dc:date&gt;1984&lt;/dc:date&gt;<text:line-break/><text:s text:c="6"/>&lt;bib:presentedAt&gt;<text:line-break/><text:s text:c="10"/>&lt;bib:Conference&gt;<text:line-break/><text:s text:c="13"/>&lt;dc:title&gt;Allerton Park workshop, Illinois, 1983&lt;/dc:title&gt;<text:line-break/><text:s text:c="10"/>&lt;/bib:Conference&gt;<text:line-break/><text:s text:c="6"/>&lt;/bib:presentedAt&gt;<text:line-break/><text:s text:c="6"/>&lt;z:shortTitle&gt;Risser1984&lt;/z:shortTitle&gt;<text:line-break/><text:s text:c="6"/>&lt;dc:identifier&gt;<text:line-break/><text:s text:c="10"/>&lt;dcterms:URI&gt;<text:line-break/><text:s text:c="14"/>&lt;rdf:value&gt;http://www.edc.uri.edu/nrs/classes/nrs534/nrs_534_readings/RISSER.pdf&lt;/rdf:value&gt;<text:line-break/><text:s text:c="10"/>&lt;/dcterms:URI&gt;<text:line-break/><text:s text:c="6"/>&lt;/dc:identifier&gt;<text:line-break/><text:s text:c="2"/>&lt;/rdf:Description&gt;<text:line-break/><text:s text:c="2"/>&lt;bib:Article rdf:about="http://www.sciencedirect.com/science/article/pii/S1045926X11000139"&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3&lt;/prism:number&gt;<text:line-break/><text:s text:c="14"/>&lt;dcterms:alternative&gt;Journal of Visual Languages &amp;amp; Computing&lt;/dcterms:alternative&gt;<text:line-break/><text:s text:c="14"/>&lt;dc:identifier&gt;DOI 10.1016/j.jvlc.2011.02.003&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Bak&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isilevich&lt;/foaf:surname&gt;<text:line-break/><text:s text:c="22"/>&lt;foaf:givenname&gt;S.&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237"/&gt;<text:line-break/><text:s text:c="6"/>&lt;link:link rdf:resource="#item_242"/&gt;<text:line-break/><text:s text:c="6"/>&lt;dc:subject&gt;<text:line-break/><text:s text:c="9"/>&lt;z:AutomaticTag&gt;&lt;rdf:value&gt;Movement data&lt;/rdf:value&gt;&lt;/z:AutomaticTag&gt;<text:line-break/><text:s text:c="6"/>&lt;/dc:subject&gt;<text:line-break/><text:s text:c="6"/>&lt;dc:subject&gt;<text:line-break/><text:s text:c="9"/>&lt;z:AutomaticTag&gt;&lt;rdf:value&gt;Moving object&lt;/rdf:value&gt;&lt;/z:AutomaticTag&gt;<text:line-break/><text:s text:c="6"/>&lt;/dc:subject&gt;<text:line-break/><text:s text:c="6"/>&lt;dc:subject&gt;<text:line-break/><text:s text:c="9"/>&lt;z:AutomaticTag&gt;&lt;rdf:value&gt;Trajectory&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 conceptual framework and taxonomy of techniques for analyzing movement&lt;/dc:title&gt;<text:line-break/><text:s text:c="6"/>&lt;dcterms:abstract&gt;Movement data link together space, time, and objects positioned in space and time. They hold valuable and multifaceted information about moving objects, properties of space and time as well as events and processes occurring in space and time. We present a conceptual framework that describes in a systematic and comprehensive way the possible types of information that can be extracted from movement data and on this basis defines the respective types of analytical tasks. Tasks are distinguished according to the type of information they target and according to the level of analysis, which may be elementary (i.e. addressing specific elements of a set) or synoptic (i.e. addressing a set or subsets). We also present a taxonomy of generic analytic techniques, in which the types of tasks are linked to the corresponding classes of techniques that can support fulfilling them. We include techniques from several research fields: visualization and visual analytics, geographic information science, database technology, and data mining.</text:p>
      <text:p text:style-name="Text_20_body">We expect the taxonomy to be valuable for analysts and researchers. Analysts will receive guidance in choosing suitable analytic techniques for their data and tasks. Researchers will learn what approaches exist in different fields and compare or relate them to the approaches they are going to undertake.&lt;/dcterms:abstract&gt;</text:p>
      <text:p text:style-name="Preformatted_20_Text"><text:s text:c="6"/>&lt;bib:pages&gt;213-232&lt;/bib:pages&gt;<text:line-break/><text:s text:c="6"/>&lt;dc:date&gt;June 2011&lt;/dc:date&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dcterms:dateSubmitted&gt;2014-01-06 10:30:55&lt;/dcterms:dateSubmitted&gt;<text:line-break/><text:s text:c="6"/>&lt;z:libraryCatalog&gt;ScienceDirect&lt;/z:libraryCatalog&gt;<text:line-break/><text:s text:c="2"/>&lt;/bib:Article&gt;<text:line-break/><text:s text:c="2"/>&lt;z:Attachment rdf:about="#item_237"&gt;<text:line-break/><text:s text:c="6"/>&lt;z:itemType&gt;attachment&lt;/z:itemType&gt;<text:line-break/><text:s text:c="6"/>&lt;dc:title&gt;ScienceDirect Full Text PDF&lt;/dc:title&gt;<text:line-break/><text:s text:c="6"/>&lt;dcterms:dateSubmitted&gt;2014-01-06 10:30:55&lt;/dcterms:dateSubmitted&gt;<text:line-break/><text:s text:c="6"/>&lt;dc:identifier&gt;<text:line-break/><text:s text:c="10"/>&lt;dcterms:URI&gt;<text:line-break/><text:s text:c="14"/>&lt;rdf:value&gt;http://www.sciencedirect.com/science/article/pii/S1045926X11000139/pdfft?md5=8447fbcb871d895b9da00235f128241e&amp;amp;pid=1-s2.0-S1045926X11000139-main.pdf&lt;/rdf:value&gt;<text:line-break/><text:s text:c="10"/>&lt;/dcterms:URI&gt;<text:line-break/><text:s text:c="6"/>&lt;/dc:identifier&gt;<text:line-break/><text:s text:c="6"/>&lt;link:type&gt;application/pdf&lt;/link:type&gt;<text:line-break/><text:s text:c="2"/>&lt;/z:Attachment&gt;<text:line-break/><text:s text:c="2"/>&lt;z:Attachment rdf:about="#item_242"&gt;<text:line-break/><text:s text:c="6"/>&lt;z:itemType&gt;attachment&lt;/z:itemType&gt;<text:line-break/><text:s text:c="6"/>&lt;dc:title&gt;ScienceDirect Snapshot&lt;/dc:title&gt;<text:line-break/><text:s text:c="6"/>&lt;dcterms:dateSubmitted&gt;2014-01-06 10:30:55&lt;/dcterms:dateSubmitted&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esajournals.org/doi/abs/10.2307/1940005"&gt;<text:line-break/><text:s text:c="6"/>&lt;z:itemType&gt;journalArticle&lt;/z:itemType&gt;<text:line-break/><text:s text:c="6"/>&lt;dcterms:isPartOf rdf:resource="urn:issn:0012-9658"/&gt;<text:line-break/><text:s text:c="6"/>&lt;bib:authors&gt;<text:line-break/><text:s text:c="10"/>&lt;rdf:Seq&gt;<text:line-break/><text:s text:c="14"/>&lt;rdf:li&gt;<text:line-break/><text:s text:c="18"/>&lt;foaf:Person&gt;<text:line-break/><text:s text:c="22"/>&lt;foaf:surname&gt;Berryman&lt;/foaf:surname&gt;<text:line-break/><text:s text:c="22"/>&lt;foaf:givenname&gt;Alan A.&lt;/foaf:givenname&gt;<text:line-break/><text:s text:c="18"/>&lt;/foaf:Person&gt;<text:line-break/><text:s text:c="14"/>&lt;/rdf:li&gt;<text:line-break/><text:s text:c="10"/>&lt;/rdf:Seq&gt;<text:line-break/><text:s text:c="6"/>&lt;/bib:authors&gt;<text:line-break/><text:s text:c="6"/>&lt;link:link rdf:resource="#item_253"/&gt;<text:line-break/><text:s text:c="6"/>&lt;dc:title&gt;The Orgins and Evolution of Predator-Prey Theory&lt;/dc:title&gt;<text:line-break/><text:s text:c="6"/>&lt;dcterms:abstract&gt;Predator—prey theory is traced from its origins in the Malthus—Verhulst logistic equations, through the Lotka—Volterra equations, logistic modifications to both prey and predator equations, incorporation of the Michaelis—Menten—Holling functional response into the predator and prey equations, and the recent development of ratio—dependent functional responses and per—capita rate of change functions. Some of the problems of classical predator–prey theory, including the paradoxes of enrichment and biological control, seem to have been caused by the application of the principle of mass action to predator–prey interactions. Predator–prey models that evolved from logistic theory or that incorporate ratio—dependent functional responses do not have these problems and also seem to be more biologically plausible.<text:s text:c="2"/>See full-text article at JSTOR&lt;/dcterms:abstract&gt;<text:line-break/><text:s text:c="6"/>&lt;bib:pages&gt;1530-1535&lt;/bib:pages&gt;<text:line-break/><text:s text:c="6"/>&lt;dc:date&gt;October 1, 1992&lt;/dc:date&gt;<text:line-break/><text:s text:c="6"/>&lt;z:shortTitle&gt;Berryman1992&lt;/z:shortTitle&gt;<text:line-break/><text:s text:c="6"/>&lt;dc:identifier&gt;<text:line-break/><text:s text:c="10"/>&lt;dcterms:URI&gt;<text:line-break/><text:s text:c="14"/>&lt;rdf:value&gt;http://www.esajournals.org/doi/abs/10.2307/1940005&lt;/rdf:value&gt;<text:line-break/><text:s text:c="10"/>&lt;/dcterms:URI&gt;<text:line-break/><text:s text:c="6"/>&lt;/dc:identifier&gt;<text:line-break/><text:s text:c="6"/>&lt;dcterms:dateSubmitted&gt;2013-11-05 16:16:28&lt;/dcterms:dateSubmitted&gt;<text:line-break/><text:s text:c="6"/>&lt;z:libraryCatalog&gt;ESA Journals&lt;/z:libraryCatalog&gt;<text:line-break/><text:s text:c="2"/>&lt;/bib:Article&gt;<text:line-break/><text:s text:c="2"/>&lt;bib:Journal rdf:about="urn:issn:0012-9658"&gt;<text:line-break/><text:s text:c="6"/>&lt;dc:title&gt;Ecology&lt;/dc:title&gt;<text:line-break/><text:s text:c="6"/>&lt;prism:volume&gt;73&lt;/prism:volume&gt;<text:line-break/><text:s text:c="6"/>&lt;prism:number&gt;5&lt;/prism:number&gt;<text:line-break/><text:s text:c="6"/>&lt;dcterms:alternative&gt;Ecology&lt;/dcterms:alternative&gt;<text:line-break/><text:s text:c="6"/>&lt;dc:identifier&gt;DOI 10.2307/1940005&lt;/dc:identifier&gt;<text:line-break/><text:s text:c="6"/>&lt;dc:identifier&gt;ISSN 0012-9658&lt;/dc:identifier&gt;<text:line-break/><text:s text:c="2"/>&lt;/bib:Journal&gt;<text:line-break/><text:s text:c="2"/>&lt;z:Attachment rdf:about="#item_253"&gt;<text:line-break/><text:s text:c="6"/>&lt;z:itemType&gt;attachment&lt;/z:itemType&gt;<text:line-break/><text:s text:c="6"/>&lt;dc:title&gt;ESA Snapshot&lt;/dc:title&gt;<text:line-break/><text:s text:c="6"/>&lt;dcterms:dateSubmitted&gt;2013-11-05 16:16:28&lt;/dcterms:dateSubmitted&gt;<text:line-break/><text:s text:c="6"/>&lt;dc:identifier&gt;<text:line-break/><text:s text:c="10"/>&lt;dcterms:URI&gt;<text:line-break/><text:s text:c="14"/>&lt;rdf:value&gt;http://www.esajournals.org/action/showCitFormats?doi=10.2307/194000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101"&gt;<text:line-break/><text:s text:c="6"/>&lt;z:itemType&gt;journalArticle&lt;/z:itemType&gt;<text:line-break/><text:s text:c="6"/>&lt;dcterms:isPartOf&gt;<text:line-break/><text:s text:c="10"/>&lt;bib:Journal&gt;<text:line-break/><text:s text:c="14"/>&lt;dc:title&gt;Surveying and Land Information Systems&lt;/dc:title&gt;<text:line-break/><text:s text:c="14"/>&lt;prism:volume&gt;62&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odarmel&lt;/foaf:surname&gt;<text:line-break/><text:s text:c="22"/>&lt;foaf:givenname&gt;Craig&lt;/foaf:givenname&gt;<text:line-break/><text:s text:c="18"/>&lt;/foaf:Person&gt;<text:line-break/><text:s text:c="14"/>&lt;/rdf:li&gt;<text:line-break/><text:s text:c="14"/>&lt;rdf:li&gt;<text:line-break/><text:s text:c="18"/>&lt;foaf:Person&gt;<text:line-break/><text:s text:c="22"/>&lt;foaf:surname&gt;Shan&lt;/foaf:surname&gt;<text:line-break/><text:s text:c="22"/>&lt;foaf:givenname&gt;Jie&lt;/foaf:givenname&gt;<text:line-break/><text:s text:c="18"/>&lt;/foaf:Person&gt;<text:line-break/><text:s text:c="14"/>&lt;/rdf:li&gt;<text:line-break/><text:s text:c="10"/>&lt;/rdf:Seq&gt;<text:line-break/><text:s text:c="6"/>&lt;/bib:authors&gt;<text:line-break/><text:s text:c="6"/>&lt;dc:title&gt;Principal Component Analysis for Hyperspectral Image Classification&lt;/dc:title&gt;<text:line-break/><text:s text:c="6"/>&lt;dc:date&gt;2002&lt;/dc:date&gt;<text:line-break/><text:s text:c="6"/>&lt;z:shortTitle&gt;Rodarmel2002&lt;/z:shortTitle&gt;<text:line-break/><text:s text:c="2"/>&lt;/bib:Article&gt;<text:line-break/><text:s text:c="2"/>&lt;bib:Article rdf:about="http://onlinelibrary.wiley.com/doi/10.1111/j.1469-185X.2011.00216.x/abstract"&gt;<text:line-break/><text:s text:c="6"/>&lt;z:itemType&gt;journalArticle&lt;/z:itemType&gt;<text:line-break/><text:s text:c="6"/>&lt;dcterms:isPartOf rdf:resource="urn:issn:1469-185X"/&gt;<text:line-break/><text:s text:c="6"/>&lt;bib:authors&gt;<text:line-break/><text:s text:c="10"/>&lt;rdf:Seq&gt;<text:line-break/><text:s text:c="14"/>&lt;rdf:li&gt;<text:line-break/><text:s text:c="18"/>&lt;foaf:Person&gt;<text:line-break/><text:s text:c="22"/>&lt;foaf:surname&gt;Tscharntke&lt;/foaf:surname&gt;<text:line-break/><text:s text:c="22"/>&lt;foaf:givenname&gt;Teja&lt;/foaf:givenname&gt;<text:line-break/><text:s text:c="18"/>&lt;/foaf:Person&gt;<text:line-break/><text:s text:c="14"/>&lt;/rdf:li&gt;<text:line-break/><text:s text:c="14"/>&lt;rdf:li&gt;<text:line-break/><text:s text:c="18"/>&lt;foaf:Person&gt;<text:line-break/><text:s text:c="22"/>&lt;foaf:surname&gt;Tylianakis&lt;/foaf:surname&gt;<text:line-break/><text:s text:c="22"/>&lt;foaf:givenname&gt;Jason M.&lt;/foaf:givenname&gt;<text:line-break/><text:s text:c="18"/>&lt;/foaf:Person&gt;<text:line-break/><text:s text:c="14"/>&lt;/rdf:li&gt;<text:line-break/><text:s text:c="14"/>&lt;rdf:li&gt;<text:line-break/><text:s text:c="18"/>&lt;foaf:Person&gt;<text:line-break/><text:s text:c="22"/>&lt;foaf:surname&gt;Rand&lt;/foaf:surname&gt;<text:line-break/><text:s text:c="22"/>&lt;foaf:givenname&gt;Tatyana A.&lt;/foaf:givenname&gt;<text:line-break/><text:s text:c="18"/>&lt;/foaf:Person&gt;<text:line-break/><text:s text:c="14"/>&lt;/rdf:li&gt;<text:line-break/><text:s text:c="14"/>&lt;rdf:li&gt;<text:line-break/><text:s text:c="18"/>&lt;foaf:Person&gt;<text:line-break/><text:s text:c="22"/>&lt;foaf:surname&gt;Didham&lt;/foaf:surname&gt;<text:line-break/><text:s text:c="22"/>&lt;foaf:givenname&gt;Raphael K.&lt;/foaf:givenname&gt;<text:line-break/><text:s text:c="18"/>&lt;/foaf:Person&gt;<text:line-break/><text:s text:c="14"/>&lt;/rdf:li&gt;<text:line-break/><text:s text:c="14"/>&lt;rdf:li&gt;<text:line-break/><text:s text:c="18"/>&lt;foaf:Person&gt;<text:line-break/><text:s text:c="22"/>&lt;foaf:surname&gt;Fahrig&lt;/foaf:surname&gt;<text:line-break/><text:s text:c="22"/>&lt;foaf:givenname&gt;Lenore&lt;/foaf:givenname&gt;<text:line-break/><text:s text:c="18"/>&lt;/foaf:Person&gt;<text:line-break/><text:s text:c="14"/>&lt;/rdf:li&gt;<text:line-break/><text:s text:c="14"/>&lt;rdf:li&gt;<text:line-break/><text:s text:c="18"/>&lt;foaf:Person&gt;<text:line-break/><text:s text:c="22"/>&lt;foaf:surname&gt;Batáry&lt;/foaf:surname&gt;<text:line-break/><text:s text:c="22"/>&lt;foaf:givenname&gt;Péter&lt;/foaf:givenname&gt;<text:line-break/><text:s text:c="18"/>&lt;/foaf:Person&gt;<text:line-break/><text:s text:c="14"/>&lt;/rdf:li&gt;<text:line-break/><text:s text:c="14"/>&lt;rdf:li&gt;<text:line-break/><text:s text:c="18"/>&lt;foaf:Person&gt;<text:line-break/><text:s text:c="22"/>&lt;foaf:surname&gt;Bengtsson&lt;/foaf:surname&gt;<text:line-break/><text:s text:c="22"/>&lt;foaf:givenname&gt;Janne&lt;/foaf:givenname&gt;<text:line-break/><text:s text:c="18"/>&lt;/foaf:Person&gt;<text:line-break/><text:s text:c="14"/>&lt;/rdf:li&gt;<text:line-break/><text:s text:c="14"/>&lt;rdf:li&gt;<text:line-break/><text:s text:c="18"/>&lt;foaf:Person&gt;<text:line-break/><text:s text:c="22"/>&lt;foaf:surname&gt;Clough&lt;/foaf:surname&gt;<text:line-break/><text:s text:c="22"/>&lt;foaf:givenname&gt;Yann&lt;/foaf:givenname&gt;<text:line-break/><text:s text:c="18"/>&lt;/foaf:Person&gt;<text:line-break/><text:s text:c="14"/>&lt;/rdf:li&gt;<text:line-break/><text:s text:c="14"/>&lt;rdf:li&gt;<text:line-break/><text:s text:c="18"/>&lt;foaf:Person&gt;<text:line-break/><text:s text:c="22"/>&lt;foaf:surname&gt;Crist&lt;/foaf:surname&gt;<text:line-break/><text:s text:c="22"/>&lt;foaf:givenname&gt;Thomas O.&lt;/foaf:givenname&gt;<text:line-break/><text:s text:c="18"/>&lt;/foaf:Person&gt;<text:line-break/><text:s text:c="14"/>&lt;/rdf:li&gt;<text:line-break/><text:s text:c="14"/>&lt;rdf:li&gt;<text:line-break/><text:s text:c="18"/>&lt;foaf:Person&gt;<text:line-break/><text:s text:c="22"/>&lt;foaf:surname&gt;Dormann&lt;/foaf:surname&gt;<text:line-break/><text:s text:c="22"/>&lt;foaf:givenname&gt;Carsten F.&lt;/foaf:givenname&gt;<text:line-break/><text:s text:c="18"/>&lt;/foaf:Person&gt;<text:line-break/><text:s text:c="14"/>&lt;/rdf:li&gt;<text:line-break/><text:s text:c="14"/>&lt;rdf:li&gt;<text:line-break/><text:s text:c="18"/>&lt;foaf:Person&gt;<text:line-break/><text:s text:c="22"/>&lt;foaf:surname&gt;Ewers&lt;/foaf:surname&gt;<text:line-break/><text:s text:c="22"/>&lt;foaf:givenname&gt;Robert M.&lt;/foaf:givenname&gt;<text:line-break/><text:s text:c="18"/>&lt;/foaf:Person&gt;<text:line-break/><text:s text:c="14"/>&lt;/rdf:li&gt;<text:line-break/><text:s text:c="14"/>&lt;rdf:li&gt;<text:line-break/><text:s text:c="18"/>&lt;foaf:Person&gt;<text:line-break/><text:s text:c="22"/>&lt;foaf:surname&gt;Fründ&lt;/foaf:surname&gt;<text:line-break/><text:s text:c="22"/>&lt;foaf:givenname&gt;Jochen&lt;/foaf:givenname&gt;<text:line-break/><text:s text:c="18"/>&lt;/foaf:Person&gt;<text:line-break/><text:s text:c="14"/>&lt;/rdf:li&gt;<text:line-break/><text:s text:c="14"/>&lt;rdf:li&gt;<text:line-break/><text:s text:c="18"/>&lt;foaf:Person&gt;<text:line-break/><text:s text:c="22"/>&lt;foaf:surname&gt;Holt&lt;/foaf:surname&gt;<text:line-break/><text:s text:c="22"/>&lt;foaf:givenname&gt;Robert D.&lt;/foaf:givenname&gt;<text:line-break/><text:s text:c="18"/>&lt;/foaf:Person&gt;<text:line-break/><text:s text:c="14"/>&lt;/rdf:li&gt;<text:line-break/><text:s text:c="14"/>&lt;rdf:li&gt;<text:line-break/><text:s text:c="18"/>&lt;foaf:Person&gt;<text:line-break/><text:s text:c="22"/>&lt;foaf:surname&gt;Holzschuh&lt;/foaf:surname&gt;<text:line-break/><text:s text:c="22"/>&lt;foaf:givenname&gt;Andrea&lt;/foaf:givenname&gt;<text:line-break/><text:s text:c="18"/>&lt;/foaf:Person&gt;<text:line-break/><text:s text:c="14"/>&lt;/rdf:li&gt;<text:line-break/><text:s text:c="14"/>&lt;rdf:li&gt;<text:line-break/><text:s text:c="18"/>&lt;foaf:Person&gt;<text:line-break/><text:s text:c="22"/>&lt;foaf:surname&gt;Klein&lt;/foaf:surname&gt;<text:line-break/><text:s text:c="22"/>&lt;foaf:givenname&gt;Alexandra M.&lt;/foaf:givenname&gt;<text:line-break/><text:s text:c="18"/>&lt;/foaf:Person&gt;<text:line-break/><text:s text:c="14"/>&lt;/rdf:li&gt;<text:line-break/><text:s text:c="14"/>&lt;rdf:li&gt;<text:line-break/><text:s text:c="18"/>&lt;foaf:Person&gt;<text:line-break/><text:s text:c="22"/>&lt;foaf:surname&gt;Kleijn&lt;/foaf:surname&gt;<text:line-break/><text:s text:c="22"/>&lt;foaf:givenname&gt;David&lt;/foaf:givenname&gt;<text:line-break/><text:s text:c="18"/>&lt;/foaf:Person&gt;<text:line-break/><text:s text:c="14"/>&lt;/rdf:li&gt;<text:line-break/><text:s text:c="14"/>&lt;rdf:li&gt;<text:line-break/><text:s text:c="18"/>&lt;foaf:Person&gt;<text:line-break/><text:s text:c="22"/>&lt;foaf:surname&gt;Kremen&lt;/foaf:surname&gt;<text:line-break/><text:s text:c="22"/>&lt;foaf:givenname&gt;Claire&lt;/foaf:givenname&gt;<text:line-break/><text:s text:c="18"/>&lt;/foaf:Person&gt;<text:line-break/><text:s text:c="14"/>&lt;/rdf:li&gt;<text:line-break/><text:s text:c="14"/>&lt;rdf:li&gt;<text:line-break/><text:s text:c="18"/>&lt;foaf:Person&gt;<text:line-break/><text:s text:c="22"/>&lt;foaf:surname&gt;Landis&lt;/foaf:surname&gt;<text:line-break/><text:s text:c="22"/>&lt;foaf:givenname&gt;Doug A.&lt;/foaf:givenname&gt;<text:line-break/><text:s text:c="18"/>&lt;/foaf:Person&gt;<text:line-break/><text:s text:c="14"/>&lt;/rdf:li&gt;<text:line-break/><text:s text:c="14"/>&lt;rdf:li&gt;<text:line-break/><text:s text:c="18"/>&lt;foaf:Person&gt;<text:line-break/><text:s text:c="22"/>&lt;foaf:surname&gt;Laurance&lt;/foaf:surname&gt;<text:line-break/><text:s text:c="22"/>&lt;foaf:givenname&gt;William&lt;/foaf:givenname&gt;<text:line-break/><text:s text:c="18"/>&lt;/foaf:Person&gt;<text:line-break/><text:s text:c="14"/>&lt;/rdf:li&gt;<text:line-break/><text:s text:c="14"/>&lt;rdf:li&gt;<text:line-break/><text:s text:c="18"/>&lt;foaf:Person&gt;<text:line-break/><text:s text:c="22"/>&lt;foaf:surname&gt;Lindenmayer&lt;/foaf:surname&gt;<text:line-break/><text:s text:c="22"/>&lt;foaf:givenname&gt;David&lt;/foaf:givenname&gt;<text:line-break/><text:s text:c="18"/>&lt;/foaf:Person&gt;<text:line-break/><text:s text:c="14"/>&lt;/rdf:li&gt;<text:line-break/><text:s text:c="14"/>&lt;rdf:li&gt;<text:line-break/><text:s text:c="18"/>&lt;foaf:Person&gt;<text:line-break/><text:s text:c="22"/>&lt;foaf:surname&gt;Scherber&lt;/foaf:surname&gt;<text:line-break/><text:s text:c="22"/>&lt;foaf:givenname&gt;Christoph&lt;/foaf:givenname&gt;<text:line-break/><text:s text:c="18"/>&lt;/foaf:Person&gt;<text:line-break/><text:s text:c="14"/>&lt;/rdf:li&gt;<text:line-break/><text:s text:c="14"/>&lt;rdf:li&gt;<text:line-break/><text:s text:c="18"/>&lt;foaf:Person&gt;<text:line-break/><text:s text:c="22"/>&lt;foaf:surname&gt;Sodhi&lt;/foaf:surname&gt;<text:line-break/><text:s text:c="22"/>&lt;foaf:givenname&gt;Navjot&lt;/foaf:givenname&gt;<text:line-break/><text:s text:c="18"/>&lt;/foaf:Person&gt;<text:line-break/><text:s text:c="14"/>&lt;/rdf:li&gt;<text:line-break/><text:s text:c="14"/>&lt;rdf:li&gt;<text:line-break/><text:s text:c="18"/>&lt;foaf:Person&gt;<text:line-break/><text:s text:c="22"/>&lt;foaf:surname&gt;Steffan-Dewenter&lt;/foaf:surname&gt;<text:line-break/><text:s text:c="22"/>&lt;foaf:givenname&gt;Ingolf&lt;/foaf:givenname&gt;<text:line-break/><text:s text:c="18"/>&lt;/foaf:Person&gt;<text:line-break/><text:s text:c="14"/>&lt;/rdf:li&gt;<text:line-break/><text:s text:c="14"/>&lt;rdf:li&gt;<text:line-break/><text:s text:c="18"/>&lt;foaf:Person&gt;<text:line-break/><text:s text:c="22"/>&lt;foaf:surname&gt;Thies&lt;/foaf:surname&gt;<text:line-break/><text:s text:c="22"/>&lt;foaf:givenname&gt;Carsten&lt;/foaf:givenname&gt;<text:line-break/><text:s text:c="18"/>&lt;/foaf:Person&gt;<text:line-break/><text:s text:c="14"/>&lt;/rdf:li&gt;<text:line-break/><text:s text:c="14"/>&lt;rdf:li&gt;<text:line-break/><text:s text:c="18"/>&lt;foaf:Person&gt;<text:line-break/><text:s text:c="22"/>&lt;foaf:surname&gt;van der Putten&lt;/foaf:surname&gt;<text:line-break/><text:s text:c="22"/>&lt;foaf:givenname&gt;Wim H.&lt;/foaf:givenname&gt;<text:line-break/><text:s text:c="18"/>&lt;/foaf:Person&gt;<text:line-break/><text:s text:c="14"/>&lt;/rdf:li&gt;<text:line-break/><text:s text:c="14"/>&lt;rdf:li&gt;<text:line-break/><text:s text:c="18"/>&lt;foaf:Person&gt;<text:line-break/><text:s text:c="22"/>&lt;foaf:surname&gt;Westphal&lt;/foaf:surname&gt;<text:line-break/><text:s text:c="22"/>&lt;foaf:givenname&gt;Catri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belowground-aboveground patterns&lt;/rdf:value&gt;<text:line-break/><text:s text:c="10"/>&lt;/z:AutomaticTag&gt;<text:line-break/><text:s text:c="6"/>&lt;/dc:subject&gt;<text:line-break/><text:s text:c="6"/>&lt;dc:subject&gt;<text:line-break/><text:s text:c="9"/>&lt;z:AutomaticTag&gt;&lt;rdf:value&gt;beta diversity&lt;/rdf:value&gt;&lt;/z:AutomaticTag&gt;<text:line-break/><text:s text:c="6"/>&lt;/dc:subject&gt;<text:line-break/><text:s text:c="6"/>&lt;dc:subject&gt;<text:line-break/><text:s text:c="10"/>&lt;z:AutomaticTag&gt;<text:line-break/><text:s text:c="13"/>&lt;rdf:value&gt;conservation management&lt;/rdf:value&gt;<text:line-break/><text:s text:c="10"/>&lt;/z:AutomaticTag&gt;<text:line-break/><text:s text:c="6"/>&lt;/dc:subject&gt;<text:line-break/><text:s text:c="6"/>&lt;dc:subject&gt;<text:line-break/><text:s text:c="10"/>&lt;z:AutomaticTag&gt;<text:line-break/><text:s text:c="13"/>&lt;rdf:value&gt;ecosystem functioning and services&lt;/rdf:value&gt;<text:line-break/><text:s text:c="10"/>&lt;/z:AutomaticTag&gt;<text:line-break/><text:s text:c="6"/>&lt;/dc:subject&gt;<text:line-break/><text:s text:c="6"/>&lt;dc:subject&gt;<text:line-break/><text:s text:c="10"/>&lt;z:AutomaticTag&gt;<text:line-break/><text:s text:c="13"/>&lt;rdf:value&gt;functional traits&lt;/rdf:value&gt;<text:line-break/><text:s text:c="10"/>&lt;/z:AutomaticTag&gt;<text:line-break/><text:s text:c="6"/>&lt;/dc:subject&gt;<text:line-break/><text:s text:c="6"/>&lt;dc:subject&gt;<text:line-break/><text:s text:c="10"/>&lt;z:AutomaticTag&gt;<text:line-break/><text:s text:c="13"/>&lt;rdf:value&gt;insurance hypothesis&lt;/rdf:value&gt;<text:line-break/><text:s text:c="10"/>&lt;/z:AutomaticTag&gt;<text:line-break/><text:s text:c="6"/>&lt;/dc:subject&gt;<text:line-break/><text:s text:c="6"/>&lt;dc:subject&gt;<text:line-break/><text:s text:c="10"/>&lt;z:AutomaticTag&gt;<text:line-break/><text:s text:c="13"/>&lt;rdf:value&gt;landscape composition and configuration&lt;/rdf:value&gt;<text:line-break/><text:s text:c="10"/>&lt;/z:AutomaticTag&gt;<text:line-break/><text:s text:c="6"/>&lt;/dc:subject&gt;<text:line-break/><text:s text:c="6"/>&lt;dc:subject&gt;<text:line-break/><text:s text:c="10"/>&lt;z:AutomaticTag&gt;<text:line-break/><text:s text:c="13"/>&lt;rdf:value&gt;multitrophic interactions&lt;/rdf:value&gt;<text:line-break/><text:s text:c="10"/>&lt;/z:AutomaticTag&gt;<text:line-break/><text:s text:c="6"/>&lt;/dc:subject&gt;<text:line-break/><text:s text:c="6"/>&lt;dc:subject&gt;<text:line-break/><text:s text:c="10"/>&lt;z:AutomaticTag&gt;<text:line-break/><text:s text:c="13"/>&lt;rdf:value&gt;resilience and stability&lt;/rdf:value&gt;<text:line-break/><text:s text:c="10"/>&lt;/z:AutomaticTag&gt;<text:line-break/><text:s text:c="6"/>&lt;/dc:subject&gt;<text:line-break/><text:s text:c="6"/>&lt;dc:subject&gt;<text:line-break/><text:s text:c="10"/>&lt;z:AutomaticTag&gt;<text:line-break/><text:s text:c="13"/>&lt;rdf:value&gt;spatial heterogeneity&lt;/rdf:value&gt;<text:line-break/><text:s text:c="10"/>&lt;/z:AutomaticTag&gt;<text:line-break/><text:s text:c="6"/>&lt;/dc:subject&gt;<text:line-break/><text:s text:c="6"/>&lt;dc:title&gt;Landscape moderation of biodiversity patterns and processes - eight hypotheses&lt;/dc:title&gt;<text:line-break/><text:s text:c="6"/>&lt;dcterms:abstract&gt;Understanding how landscape characteristics affect biodiversity patterns and ecological processes at local and landscape scales is critical for mitigating effects of global environmental change. In this review, we use knowledge gained from human-modified landscapes to suggest eight hypotheses, which we hope will encourage more systematic research on the role of landscape composition and configuration in determining the structure of ecological communities, ecosystem functioning and services. We organize the eight hypotheses under four overarching themes. Section A: ‘landscape moderation of biodiversity patterns' includes (1) the landscape species pool hypothesis—the size of the landscape-wide species pool moderates local (alpha) biodiversity, and (2) the dominance of beta diversity hypothesis—landscape-moderated dissimilarity of local communities determines landscape-wide biodiversity and overrides negative local effects of habitat fragmentation on biodiversity. Section B: ‘landscape moderation of population dynamics' includes (3) the cross-habitat spillover hypothesis—landscape-moderated spillover of energy, resources and organisms across habitats, including between managed and natural ecosystems, influences landscape-wide community structure and associated processes and (4) the landscape-moderated concentration and dilution hypothesis—spatial and temporal changes in landscape composition can cause transient concentration or dilution of populations with functional consequences. Section C: ‘landscape moderation of functional trait selection’ includes (5) the landscape-moderated functional trait selection hypothesis—landscape moderation of species trait selection shapes the functional role and trajectory of community assembly, and (6) the landscape-moderated insurance hypothesis—landscape complexity provides spatial and temporal insurance, i.e. high resilience and stability of ecological processes in changing environments. Section D: ‘landscape constraints on conservation management' includes (7) the intermediate landscape-complexity hypothesis—landscape-moderated effectiveness of local conservation management is highest in structurally simple, rather than in cleared (i.e. extremely simplified) or in complex landscapes, and (8) the landscape-moderated biodiversity versus ecosystem service management hypothesis—landscape-moderated biodiversity conservation to optimize functional diversity and related ecosystem services will not protect endangered species. Shifting our research focus from local to landscape-moderated effects on biodiversity will be critical to developing solutions for future biodiversity and ecosystem service management.&lt;/dcterms:abstract&gt;<text:line-break/><text:s text:c="6"/>&lt;bib:pages&gt;661-685&lt;/bib:pages&gt;<text:line-break/><text:s text:c="6"/>&lt;dc:date&gt;August 1, 2012&lt;/dc:date&gt;<text:line-break/><text:s text:c="6"/>&lt;z:language&gt;en&lt;/z:language&gt;<text:line-break/><text:s text:c="6"/>&lt;z:shortTitle&gt;Tscharntke2012&lt;/z:shortTitle&gt;<text:line-break/><text:s text:c="6"/>&lt;dc:identifier&gt;<text:line-break/><text:s text:c="10"/>&lt;dcterms:URI&gt;<text:line-break/><text:s text:c="14"/>&lt;rdf:value&gt;http://onlinelibrary.wiley.com/doi/10.1111/j.1469-185X.2011.00216.x/abstract&lt;/rdf:value&gt;<text:line-break/><text:s text:c="10"/>&lt;/dcterms:URI&gt;<text:line-break/><text:s text:c="6"/>&lt;/dc:identifier&gt;<text:line-break/><text:s text:c="6"/>&lt;dcterms:dateSubmitted&gt;2014-04-14 13:51:52&lt;/dcterms:dateSubmitted&gt;<text:line-break/><text:s text:c="6"/>&lt;z:libraryCatalog&gt;Wiley Online Library&lt;/z:libraryCatalog&gt;<text:line-break/><text:s text:c="6"/>&lt;dc:rights&gt;© 2012 The Authors. Biological Reviews © 2012 Cambridge Philosophical Society&lt;/dc:rights&gt;<text:line-break/><text:s text:c="2"/>&lt;/bib:Article&gt;<text:line-break/><text:s text:c="2"/>&lt;bib:Journal rdf:about="urn:issn:1469-185X"&gt;<text:line-break/><text:s text:c="6"/>&lt;dc:title&gt;Biological Reviews&lt;/dc:title&gt;<text:line-break/><text:s text:c="6"/>&lt;prism:volume&gt;87&lt;/prism:volume&gt;<text:line-break/><text:s text:c="6"/>&lt;prism:number&gt;3&lt;/prism:number&gt;<text:line-break/><text:s text:c="6"/>&lt;dc:identifier&gt;DOI 10.1111/j.1469-185X.2011.00216.x&lt;/dc:identifier&gt;<text:line-break/><text:s text:c="6"/>&lt;dc:identifier&gt;ISSN 1469-185X&lt;/dc:identifier&gt;<text:line-break/><text:s text:c="2"/>&lt;/bib:Journal&gt;<text:line-break/><text:s text:c="2"/>&lt;bib:Article rdf:about="http://www.tandfonline.com/doi/abs/10.1080/13658816.2010.510800"&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0800&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Köthur&lt;/foaf:surname&gt;<text:line-break/><text:s text:c="22"/>&lt;foaf:givenname&gt;Patrick&lt;/foaf:givenname&gt;<text:line-break/><text:s text:c="18"/>&lt;/foaf:Person&gt;<text:line-break/><text:s text:c="14"/>&lt;/rdf:li&gt;<text:line-break/><text:s text:c="14"/>&lt;rdf:li&gt;<text:line-break/><text:s text:c="18"/>&lt;foaf:Person&gt;<text:line-break/><text:s text:c="22"/>&lt;foaf:surname&gt;Schulte&lt;/foaf:surname&gt;<text:line-break/><text:s text:c="22"/>&lt;foaf:givenname&gt;Sven&lt;/foaf:givenname&gt;<text:line-break/><text:s text:c="18"/>&lt;/foaf:Person&gt;<text:line-break/><text:s text:c="14"/>&lt;/rdf:li&gt;<text:line-break/><text:s text:c="14"/>&lt;rdf:li&gt;<text:line-break/><text:s text:c="18"/>&lt;foaf:Person&gt;<text:line-break/><text:s text:c="22"/>&lt;foaf:surname&gt;Klemann&lt;/foaf:surname&gt;<text:line-break/><text:s text:c="22"/>&lt;foaf:givenname&gt;Volker&lt;/foaf:givenname&gt;<text:line-break/><text:s text:c="18"/>&lt;/foaf:Person&gt;<text:line-break/><text:s text:c="14"/>&lt;/rdf:li&gt;<text:line-break/><text:s text:c="14"/>&lt;rdf:li&gt;<text:line-break/><text:s text:c="18"/>&lt;foaf:Person&gt;<text:line-break/><text:s text:c="22"/>&lt;foaf:surname&gt;Dobslaw&lt;/foaf:surname&gt;<text:line-break/><text:s text:c="22"/>&lt;foaf:givenname&gt;Henryk&lt;/foaf:givenname&gt;<text:line-break/><text:s text:c="18"/>&lt;/foaf:Person&gt;<text:line-break/><text:s text:c="14"/>&lt;/rdf:li&gt;<text:line-break/><text:s text:c="10"/>&lt;/rdf:Seq&gt;<text:line-break/><text:s text:c="6"/>&lt;/bib:authors&gt;<text:line-break/><text:s text:c="6"/>&lt;link:link rdf:resource="#item_199"/&gt;<text:line-break/><text:s text:c="6"/>&lt;dc:title&gt;Assessing the quality of geoscientific simulation models with visual analytics methods – a design study&lt;/dc:title&gt;<text:line-break/><text:s text:c="6"/>&lt;dcterms:abstract&gt;Simulation models are essential means of scientific knowledge building and also the basis for decision-making. Because of their relevance, they have to be assessed thoroughly with respect to their quality. Simulation model assessment comprises two challenges: (a) modelers have to create a comprehensive mental image of the model's quality despite the massive multidimensional, multivariate, and often heterogeneous data; and (b) the model assessment process should be as efficient as possible. We face these challenges with a visual analytics approach. We aim at developing interactive visual representations which, in combination with present computational analysis methods, support the scientist's reasoning process to enhance the assessment of simulation models. In a design study, we analyzed two exemplary reasoning processes which cover the main model assessment procedures: the evaluation of the internal coherence of the model's structure and behavior and the assessment of its empirical validity. The analysis was conducted by means of a user- and task-centered approach which combines several knowledge elicitation techniques and task analysis concepts. We derived domain tasks as well as cognitive actions and developed and implemented interactive visualization components which supplement the statistical analysis methods already used. An informal qualitative user study shows that our visual analytics approach and tools help gain a more detailed mental image and hence a better understanding of the data and the underlying simulation model and allow for a faster and more comprehensive assessment of the simulation model.&lt;/dcterms:abstract&gt;<text:line-break/><text:s text:c="6"/>&lt;bib:pages&gt;1459-1479&lt;/bib:pages&gt;<text:line-break/><text:s text:c="6"/>&lt;dc:date&gt;2010&lt;/dc:date&gt;<text:line-break/><text:s text:c="6"/>&lt;z:shortTitle&gt;Dransch2010&lt;/z:shortTitle&gt;<text:line-break/><text:s text:c="6"/>&lt;dc:identifier&gt;<text:line-break/><text:s text:c="10"/>&lt;dcterms:URI&gt;<text:line-break/><text:s text:c="14"/>&lt;rdf:value&gt;http://www.tandfonline.com/doi/abs/10.1080/13658816.2010.510800&lt;/rdf:value&gt;<text:line-break/><text:s text:c="10"/>&lt;/dcterms:URI&gt;<text:line-break/><text:s text:c="6"/>&lt;/dc:identifier&gt;<text:line-break/><text:s text:c="6"/>&lt;dcterms:dateSubmitted&gt;2014-01-06 07:54:10&lt;/dcterms:dateSubmitted&gt;<text:line-break/><text:s text:c="6"/>&lt;z:archive&gt;http://gfzpublic.gfz-potsdam.de/pubman/faces/viewItemFullPage.jsp?itemId=escidoc:242336&lt;/z:archive&gt;<text:line-break/><text:s text:c="6"/>&lt;z:libraryCatalog&gt;Taylor and Francis+NEJM&lt;/z:libraryCatalog&gt;<text:line-break/><text:s text:c="6"/>&lt;dc:description&gt;http://gfzpublic.gfz-potsdam.de/pubman/faces/viewItemFullPage.jsp?itemId=escidoc:242336&lt;/dc:description&gt;<text:line-break/><text:s text:c="2"/>&lt;/bib:Article&gt;<text:line-break/><text:s text:c="2"/>&lt;z:Attachment rdf:about="#item_199"&gt;<text:line-break/><text:s text:c="6"/>&lt;z:itemType&gt;attachment&lt;/z:itemType&gt;<text:line-break/><text:s text:c="6"/>&lt;dc:title&gt;Snapshot&lt;/dc:title&gt;<text:line-break/><text:s text:c="6"/>&lt;dcterms:dateSubmitted&gt;2014-01-06 07:54:10&lt;/dcterms:dateSubmitted&gt;<text:line-break/><text:s text:c="6"/>&lt;dc:identifier&gt;<text:line-break/><text:s text:c="10"/>&lt;dcterms:URI&gt;<text:line-break/><text:s text:c="14"/>&lt;rdf:value&gt;http://www.tandfonline.com/doi/abs/10.1080/13658816.2010.510800#.Uspg8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5750X9190197P"&gt;<text:line-break/><text:s text:c="6"/>&lt;z:itemType&gt;journalArticle&lt;/z:itemType&gt;<text:line-break/><text:s text:c="6"/>&lt;dcterms:isPartOf rdf:resource="urn:issn:0305-750X"/&gt;<text:line-break/><text:s text:c="6"/>&lt;bib:authors&gt;<text:line-break/><text:s text:c="10"/>&lt;rdf:Seq&gt;<text:line-break/><text:s text:c="14"/>&lt;rdf:li&gt;<text:line-break/><text:s text:c="18"/>&lt;foaf:Person&gt;<text:line-break/><text:s text:c="22"/>&lt;foaf:surname&gt;Lélé&lt;/foaf:surname&gt;<text:line-break/><text:s text:c="22"/>&lt;foaf:givenname&gt;Sharachchandra M.&lt;/foaf:givenname&gt;<text:line-break/><text:s text:c="18"/>&lt;/foaf:Person&gt;<text:line-break/><text:s text:c="14"/>&lt;/rdf:li&gt;<text:line-break/><text:s text:c="10"/>&lt;/rdf:Seq&gt;<text:line-break/><text:s text:c="6"/>&lt;/bib:authors&gt;<text:line-break/><text:s text:c="6"/>&lt;link:link rdf:resource="#item_175"/&gt;<text:line-break/><text:s text:c="6"/>&lt;dc:title&gt;Sustainable development: A critical review&lt;/dc:title&gt;<text:line-break/><text:s text:c="6"/>&lt;dcterms:abstract&gt;Over the past few years, “Sustainable Development” (SD) has emerged as the latest development catchphrase. A wide range of nongovernmental as well as governmental organizations have embraced it as the new paradigm of development. A review of the literature that has sprung up around the concept of SD indicates, however, a lack of consistency in its interpretation. More important, while the all-encompassing nature of the concept gives it political strength, its current formulation by the mainstream of SD thinking contains significant weaknesses. These include an incomplete perception of the problems of poverty and environmental degradation, and confusion about the role of economic growth and about the concepts of sustainability and participation. How these weaknesses can lead to inadequacies and contradictions in policy making is demonstrated in the context of international trade, agriculture, and forestry. It is suggested that if SD is to have a fundamental impact, politically expedient fuzziness will have to be given up in favor of intellectual clarity and rigor.&lt;/dcterms:abstract&gt;<text:line-break/><text:s text:c="6"/>&lt;bib:pages&gt;607-621&lt;/bib:pages&gt;<text:line-break/><text:s text:c="6"/>&lt;dc:date&gt;June 1991&lt;/dc:date&gt;<text:line-break/><text:s text:c="6"/>&lt;z:shortTitle&gt;Lele1991&lt;/z:shortTitle&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dcterms:dateSubmitted&gt;2013-12-06 14:27:46&lt;/dcterms:dateSubmitted&gt;<text:line-break/><text:s text:c="6"/>&lt;z:libraryCatalog&gt;ScienceDirect&lt;/z:libraryCatalog&gt;<text:line-break/><text:s text:c="2"/>&lt;/bib:Article&gt;<text:line-break/><text:s text:c="2"/>&lt;bib:Journal rdf:about="urn:issn:0305-750X"&gt;<text:line-break/><text:s text:c="6"/>&lt;dc:title&gt;World Development&lt;/dc:title&gt;<text:line-break/><text:s text:c="6"/>&lt;prism:volume&gt;19&lt;/prism:volume&gt;<text:line-break/><text:s text:c="6"/>&lt;prism:number&gt;6&lt;/prism:number&gt;<text:line-break/><text:s text:c="6"/>&lt;dcterms:alternative&gt;World Development&lt;/dcterms:alternative&gt;<text:line-break/><text:s text:c="6"/>&lt;dc:identifier&gt;DOI 10.1016/0305-750X(91)90197-P&lt;/dc:identifier&gt;<text:line-break/><text:s text:c="6"/>&lt;dc:identifier&gt;ISSN 0305-750X&lt;/dc:identifier&gt;<text:line-break/><text:s text:c="2"/>&lt;/bib:Journal&gt;<text:line-break/><text:s text:c="2"/>&lt;z:Attachment rdf:about="#item_175"&gt;<text:line-break/><text:s text:c="6"/>&lt;z:itemType&gt;attachment&lt;/z:itemType&gt;<text:line-break/><text:s text:c="6"/>&lt;dc:title&gt;ScienceDirect Snapshot&lt;/dc:title&gt;<text:line-break/><text:s text:c="6"/>&lt;dcterms:dateSubmitted&gt;2013-12-06 14:27:46&lt;/dcterms:dateSubmitted&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Report rdf:about="http://www.umass.edu/landeco/pubs/mcgarigal.marks.1995.pdf"&gt;<text:line-break/><text:s text:c="6"/>&lt;z:itemType&gt;report&lt;/z:itemType&gt;<text:line-break/><text:s text:c="6"/>&lt;dcterms:isPartOf&gt;<text:line-break/><text:s text:c="10"/>&lt;bib:Series&gt;<text:line-break/><text:s text:c="14"/>&lt;dcterms:alternative&gt;Gen. Tech. Rep. PNW-GTR-351&lt;/dcterms:alternative&gt;<text:line-break/><text:s text:c="10"/>&lt;/bib:Series&gt;<text:line-break/><text:s text:c="6"/>&lt;/dcterms:isPartOf&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4"/>&lt;rdf:li&gt;<text:line-break/><text:s text:c="18"/>&lt;foaf:Person&gt;<text:line-break/><text:s text:c="22"/>&lt;foaf:surname&gt;Marks&lt;/foaf:surname&gt;<text:line-break/><text:s text:c="22"/>&lt;foaf:givenname&gt;Barbara J.&lt;/foaf:givenname&gt;<text:line-break/><text:s text:c="18"/>&lt;/foaf:Person&gt;<text:line-break/><text:s text:c="14"/>&lt;/rdf:li&gt;<text:line-break/><text:s text:c="10"/>&lt;/rdf:Seq&gt;<text:line-break/><text:s text:c="6"/>&lt;/bib:authors&gt;<text:line-break/><text:s text:c="6"/>&lt;dc:title&gt;FRAGSTATS. Spatial Pattern Analysis Prgoram for Quantifying Landscape Structure.&lt;/dc:title&gt;<text:line-break/><text:s text:c="6"/>&lt;z:shortTitle&gt;McGarigal1994&lt;/z:shortTitle&gt;<text:line-break/><text:s text:c="6"/>&lt;dc:identifier&gt;<text:line-break/><text:s text:c="10"/>&lt;dcterms:URI&gt;<text:line-break/><text:s text:c="14"/>&lt;rdf:value&gt;http://www.umass.edu/landeco/pubs/mcgarigal.marks.1995.pdf&lt;/rdf:value&gt;<text:line-break/><text:s text:c="10"/>&lt;/dcterms:URI&gt;<text:line-break/><text:s text:c="6"/>&lt;/dc:identifier&gt;<text:line-break/><text:s text:c="2"/>&lt;/bib:Report&gt;<text:line-break/><text:s text:c="2"/>&lt;rdf:Description rdf:about="http://clexchange.org/ftp/documents/Roadmaps/RM2/D-4347-7.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lt;/dc:title&gt;<text:line-break/><text:s text:c="6"/>&lt;dc:date&gt;1997&lt;/dc:date&gt;<text:line-break/><text:s text:c="6"/>&lt;z:shortTitle&gt;Martin1997a&lt;/z:shortTitle&gt;<text:line-break/><text:s text:c="6"/>&lt;dc:identifier&gt;<text:line-break/><text:s text:c="10"/>&lt;dcterms:URI&gt;<text:line-break/><text:s text:c="14"/>&lt;rdf:value&gt;http://clexchange.org/ftp/documents/Roadmaps/RM2/D-4347-7.pdf&lt;/rdf:value&gt;<text:line-break/><text:s text:c="10"/>&lt;/dcterms:URI&gt;<text:line-break/><text:s text:c="6"/>&lt;/dc:identifier&gt;<text:line-break/><text:s text:c="6"/>&lt;dcterms:dateSubmitted&gt;2013-05-29 06:47:51&lt;/dcterms:dateSubmitted&gt;<text:line-break/><text:s text:c="2"/>&lt;/rdf:Description&gt;<text:line-break/><text:s text:c="2"/>&lt;bib:Article rdf:about="http://www.sciencedirect.com/science/article/pii/S0034425700001693#"&gt;<text:line-break/><text:s text:c="6"/>&lt;z:itemType&gt;journalArticle&lt;/z:itemType&gt;<text:line-break/><text:s text:c="6"/>&lt;dcterms:isPartOf&gt;<text:line-break/><text:s text:c="10"/>&lt;bib:Journal&gt;<text:line-break/><text:s text:c="14"/>&lt;dc:title&gt;Remote Sensing of Environment&lt;/dc:title&gt;<text:line-break/><text:s text:c="14"/>&lt;prism:volume&gt;75&lt;/prism:volume&gt;<text:line-break/><text:s text:c="14"/>&lt;prism:number&gt;2&lt;/prism:number&gt;<text:line-break/><text:s text:c="14"/>&lt;dc:identifier&gt;DOI 10.1016/S0034-4257(00)0016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ong&lt;/foaf:surname&gt;<text:line-break/><text:s text:c="22"/>&lt;foaf:givenname&gt;Conghe&lt;/foaf:givenname&gt;<text:line-break/><text:s text:c="18"/>&lt;/foaf:Person&gt;<text:line-break/><text:s text:c="14"/>&lt;/rdf:li&gt;<text:line-break/><text:s text:c="14"/>&lt;rdf:li&gt;<text:line-break/><text:s text:c="18"/>&lt;foaf:Person&gt;<text:line-break/><text:s text:c="22"/>&lt;foaf:surname&gt;Woodcock&lt;/foaf:surname&gt;<text:line-break/><text:s text:c="22"/>&lt;foaf:givenname&gt;Curtis E.&lt;/foaf:givenname&gt;<text:line-break/><text:s text:c="18"/>&lt;/foaf:Person&gt;<text:line-break/><text:s text:c="14"/>&lt;/rdf:li&gt;<text:line-break/><text:s text:c="14"/>&lt;rdf:li&gt;<text:line-break/><text:s text:c="18"/>&lt;foaf:Person&gt;<text:line-break/><text:s text:c="22"/>&lt;foaf:surname&gt;Seto&lt;/foaf:surname&gt;<text:line-break/><text:s text:c="22"/>&lt;foaf:givenname&gt;Karen C.&lt;/foaf:givenname&gt;<text:line-break/><text:s text:c="18"/>&lt;/foaf:Person&gt;<text:line-break/><text:s text:c="14"/>&lt;/rdf:li&gt;<text:line-break/><text:s text:c="14"/>&lt;rdf:li&gt;<text:line-break/><text:s text:c="18"/>&lt;foaf:Person&gt;<text:line-break/><text:s text:c="22"/>&lt;foaf:surname&gt;Lenney&lt;/foaf:surname&gt;<text:line-break/><text:s text:c="22"/>&lt;foaf:givenname&gt;Mary Pax&lt;/foaf:givenname&gt;<text:line-break/><text:s text:c="18"/>&lt;/foaf:Person&gt;<text:line-break/><text:s text:c="14"/>&lt;/rdf:li&gt;<text:line-break/><text:s text:c="14"/>&lt;rdf:li&gt;<text:line-break/><text:s text:c="18"/>&lt;foaf:Person&gt;<text:line-break/><text:s text:c="22"/>&lt;foaf:surname&gt;Macomber&lt;/foaf:surname&gt;<text:line-break/><text:s text:c="22"/>&lt;foaf:givenname&gt;Scott A.&lt;/foaf:givenname&gt;<text:line-break/><text:s text:c="18"/>&lt;/foaf:Person&gt;<text:line-break/><text:s text:c="14"/>&lt;/rdf:li&gt;<text:line-break/><text:s text:c="10"/>&lt;/rdf:Seq&gt;<text:line-break/><text:s text:c="6"/>&lt;/bib:authors&gt;<text:line-break/><text:s text:c="6"/>&lt;dc:title&gt;Classification and Change Detection Using Landsat TM Data: When and How to Correct Atmospheric Effects?&lt;/dc:title&gt;<text:line-break/><text:s text:c="6"/>&lt;dcterms:abstract&gt;The electromagnetic radiation (EMR) signals collected by satellites in the solar spectrum are modified by scattering and absorption by gases and aerosols while traveling through the atmosphere from the Earth's surface to the sensor. When and how to correct the atmospheric effects depend on the remote sensing and atmospheric data available, the information desired, and the analytical methods used to extract the information. In many applications involving classification and change detection, atmospheric correction is unnecessary as long as the training data and the data to be classified are in the same relative scale. In other circumstances, corrections are mandatory to put multitemporal data on the same radiometric scale in order to monitor terrestrial surfaces over time. A multitemporal dataset consisting of seven Landsat 5 Thematic Mapper (TM) images from 1988 to 1996 of the Pearl River Delta, Guangdong Province, China was used to compare seven absolute and one relative atmospheric correction algorithms with uncorrected raw data. Based on classification and change detection results, all corrections improved the data analysis. The best overall results are achieved using a new method which adds the effect of Rayleigh scattering to conventional dark object subtraction. Though this method may not lead to accurate surface reflectance, it best minimizes the difference in reflectances within a land cover class through time as measured with the Jeffries–Matusita distance. Contrary to expectations, the more complicated algorithms do not necessarily lead to improved performance of classification and change detection. Simple dark object subtraction, with or without the Rayleigh atmosphere correction, or relative atmospheric correction are recommended for classification and change detection applications.&lt;/dcterms:abstract&gt;<text:line-break/><text:s text:c="6"/>&lt;bib:pages&gt;230-244&lt;/bib:pages&gt;<text:line-break/><text:s text:c="6"/>&lt;dc:date&gt;2001&lt;/dc:date&gt;<text:line-break/><text:s text:c="6"/>&lt;z:shortTitle&gt;Song2001&lt;/z:shortTitle&gt;<text:line-break/><text:s text:c="6"/>&lt;dc:identifier&gt;<text:line-break/><text:s text:c="10"/>&lt;dcterms:URI&gt;<text:line-break/><text:s text:c="14"/>&lt;rdf:value&gt;http://www.sciencedirect.com/science/article/pii/S0034425700001693#&lt;/rdf:value&gt;<text:line-break/><text:s text:c="10"/>&lt;/dcterms:URI&gt;<text:line-break/><text:s text:c="6"/>&lt;/dc:identifier&gt;<text:line-break/><text:s text:c="2"/>&lt;/bib:Article&gt;<text:line-break/><text:s text:c="2"/>&lt;bib:Article rdf:about="http://link.springer.com/article/10.1007/BF01463939"&gt;<text:line-break/><text:s text:c="6"/>&lt;z:itemType&gt;journalArticle&lt;/z:itemType&gt;<text:line-break/><text:s text:c="6"/>&lt;dcterms:isPartOf&gt;<text:line-break/><text:s text:c="10"/>&lt;bib:Journal&gt;<text:line-break/><text:s text:c="14"/>&lt;dc:title&gt;Educational Psychology Review&lt;/dc:title&gt;<text:line-break/><text:s text:c="14"/>&lt;prism:volume&gt;8&lt;/prism:volume&gt;<text:line-break/><text:s text:c="14"/>&lt;prism:number&gt;4&lt;/prism:number&gt;<text:line-break/><text:s text:c="14"/>&lt;dcterms:alternative&gt;Educ Psychol Rev&lt;/dcterms:alternative&gt;<text:line-break/><text:s text:c="14"/>&lt;dc:identifier&gt;DOI 10.1007/BF01463939&lt;/dc:identifier&gt;<text:line-break/><text:s text:c="14"/>&lt;dc:identifier&gt;ISSN 1040-726X, 1573-33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cognitive processes&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expository text&lt;/rdf:value&gt;&lt;/z:AutomaticTag&gt;<text:line-break/><text:s text:c="6"/>&lt;/dc:subject&gt;<text:line-break/><text:s text:c="6"/>&lt;dc:subject&gt;<text:line-break/><text:s text:c="10"/>&lt;z:AutomaticTag&gt;<text:line-break/><text:s text:c="13"/>&lt;rdf:value&gt;knowledge construction&lt;/rdf:value&gt;<text:line-break/><text:s text:c="10"/>&lt;/z:AutomaticTag&gt;<text:line-break/><text:s text:c="6"/>&lt;/dc:subject&gt;<text:line-break/><text:s text:c="6"/>&lt;dc:subject&gt;<text:line-break/><text:s text:c="10"/>&lt;z:AutomaticTag&gt;<text:line-break/><text:s text:c="13"/>&lt;rdf:value&gt;learning strategies&lt;/rdf:value&gt;<text:line-break/><text:s text:c="10"/>&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title&gt;Learning strategies for making sense out of expository text: The SOI model for guiding three cognitive processes in knowledge construction&lt;/dc:title&gt;<text:line-break/><text:s text:c="6"/>&lt;dcterms:abstract&gt;This article examines learning strategies that promote meaningful learning from expository text as evidenced by problem-solving transfer. The teaching of learning strategies involves decisions concerning what to teach, how to teach, where to teach, and when to teach. The teaching of learning strategies also depends on the teacher's conception of learners as response strengtheners, information processors, or sense makers. Three cognitive processes involved in meaningful learning are selecting relevant information from what is presented, organizing selected information into a coherent representation, and integrating presented information with existing knowledge. Finally, exemplary programs for teaching of learning strategies are presented. The most effective method for teaching students how to make sense out of expository text is for students to participate in selecting, organizing, and integrating information within the context of authentic academic tasks.&lt;/dcterms:abstract&gt;<text:line-break/><text:s text:c="6"/>&lt;bib:pages&gt;357-371&lt;/bib:pages&gt;<text:line-break/><text:s text:c="6"/>&lt;dc:date&gt;1996/12/01&lt;/dc:date&gt;<text:line-break/><text:s text:c="6"/>&lt;z:language&gt;en&lt;/z:language&gt;<text:line-break/><text:s text:c="6"/>&lt;z:shortTitle&gt;Learning strategies for making sense out of expository text&lt;/z:shortTitle&gt;<text:line-break/><text:s text:c="6"/>&lt;dc:identifier&gt;<text:line-break/><text:s text:c="10"/>&lt;dcterms:URI&gt;<text:line-break/><text:s text:c="14"/>&lt;rdf:value&gt;http://link.springer.com/article/10.1007/BF01463939&lt;/rdf:value&gt;<text:line-break/><text:s text:c="10"/>&lt;/dcterms:URI&gt;<text:line-break/><text:s text:c="6"/>&lt;/dc:identifier&gt;<text:line-break/><text:s text:c="6"/>&lt;dcterms:dateSubmitted&gt;2014-04-20 20:54:10&lt;/dcterms:dateSubmitted&gt;<text:line-break/><text:s text:c="6"/>&lt;z:libraryCatalog&gt;link.springer.com&lt;/z:libraryCatalog&gt;<text:line-break/><text:s text:c="2"/>&lt;/bib:Article&gt;<text:line-break/><text:s text:c="2"/>&lt;bib:Article rdf:about="http://www.sciencedirect.com/science/article/pii/S0097849307000611"&gt;<text:line-break/><text:s text:c="6"/>&lt;z:itemType&gt;journalArticle&lt;/z:itemType&gt;<text:line-break/><text:s text:c="6"/>&lt;dcterms:isPartOf rdf:resource="urn:issn:0097-8493"/&gt;<text:line-break/><text:s text:c="6"/>&lt;bib:authors&gt;<text:line-break/><text:s text:c="10"/>&lt;rdf:Seq&gt;<text:line-break/><text:s text:c="14"/>&lt;rdf:li&gt;<text:line-break/><text:s text:c="18"/>&lt;foaf:Person&gt;<text:line-break/><text:s text:c="22"/>&lt;foaf:surname&gt;Aigner&lt;/foaf:surname&gt;<text:line-break/><text:s text:c="22"/>&lt;foaf:givenname&gt;Wolfgang&lt;/foaf:givenname&gt;<text:line-break/><text:s text:c="18"/>&lt;/foaf:Person&gt;<text:line-break/><text:s text:c="14"/>&lt;/rdf:li&gt;<text:line-break/><text:s text:c="14"/>&lt;rdf:li&gt;<text:line-break/><text:s text:c="18"/>&lt;foaf:Person&gt;<text:line-break/><text:s text:c="22"/>&lt;foaf:surname&gt;Miksch&lt;/foaf:surname&gt;<text:line-break/><text:s text:c="22"/>&lt;foaf:givenname&gt;Silvia&lt;/foaf:givenname&gt;<text:line-break/><text:s text:c="18"/>&lt;/foaf:Person&gt;<text:line-break/><text:s text:c="14"/>&lt;/rdf:li&gt;<text:line-break/><text:s text:c="14"/>&lt;rdf:li&gt;<text:line-break/><text:s text:c="18"/>&lt;foaf:Person&gt;<text:line-break/><text:s text:c="22"/>&lt;foaf:surname&gt;Müller&lt;/foaf:surname&gt;<text:line-break/><text:s text:c="22"/>&lt;foaf:givenname&gt;Wolfgang&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66"/&gt;<text:line-break/><text:s text:c="6"/>&lt;link:link rdf:resource="#item_156"/&gt;<text:line-break/><text:s text:c="6"/>&lt;dc:subject&gt;<text:line-break/><text:s text:c="10"/>&lt;z:AutomaticTag&gt;<text:line-break/><text:s text:c="13"/>&lt;rdf:value&gt;Time-oriented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subject&gt;<text:line-break/><text:s text:c="9"/>&lt;z:AutomaticTag&gt;&lt;rdf:value&gt;Visualization&lt;/rdf:value&gt;&lt;/z:AutomaticTag&gt;<text:line-break/><text:s text:c="6"/>&lt;/dc:subject&gt;<text:line-break/><text:s text:c="6"/>&lt;dc:title&gt;Visualizing time-oriented data—A systematic view&lt;/dc:title&gt;<text:line-break/><text:s text:c="6"/>&lt;dcterms:abstract&gt;The analysis of time-oriented data is an important task in many application scenarios. In recent years, a variety of techniques for visualizing such data have been published. This variety makes it difficult for prospective users to select methods or tools that are useful for their particular task at hand.</text:p>
      <text:p text:style-name="Text_20_body">In this article, we develop and discuss a systematic view on the diversity of methods for visualizing time-oriented data. With the proposed categorization we try to untangle the visualization of time-oriented data, which is such an important concern in Visual Analytics. The categorization is not only helpful for users, but also for researchers to identify future tasks in Visual Analytics.&lt;/dcterms:abstract&gt;</text:p>
      <text:p text:style-name="Preformatted_20_Text"><text:s text:c="6"/>&lt;bib:pages&gt;401-409&lt;/bib:pages&gt;<text:line-break/><text:s text:c="6"/>&lt;dc:date&gt;June 2007&lt;/dc:date&gt;<text:line-break/><text:s text:c="6"/>&lt;z:shortTitle&gt;Aigner2007&lt;/z:shortTitle&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dcterms:dateSubmitted&gt;2014-01-06 10:33:22&lt;/dcterms:dateSubmitted&gt;<text:line-break/><text:s text:c="6"/>&lt;z:libraryCatalog&gt;ScienceDirect&lt;/z:libraryCatalog&gt;<text:line-break/><text:s text:c="2"/>&lt;/bib:Article&gt;<text:line-break/><text:s text:c="2"/>&lt;bib:Journal rdf:about="urn:issn:0097-8493"&gt;<text:line-break/><text:s text:c="6"/>&lt;dc:title&gt;Computers &amp;amp; Graphics&lt;/dc:title&gt;<text:line-break/><text:s text:c="6"/>&lt;prism:volume&gt;31&lt;/prism:volume&gt;<text:line-break/><text:s text:c="6"/>&lt;prism:number&gt;3&lt;/prism:number&gt;<text:line-break/><text:s text:c="6"/>&lt;dcterms:alternative&gt;Computers &amp;amp; Graphics&lt;/dcterms:alternative&gt;<text:line-break/><text:s text:c="6"/>&lt;dc:identifier&gt;DOI 10.1016/j.cag.2007.01.030&lt;/dc:identifier&gt;<text:line-break/><text:s text:c="6"/>&lt;dc:identifier&gt;ISSN 0097-8493&lt;/dc:identifier&gt;<text:line-break/><text:s text:c="2"/>&lt;/bib:Journal&gt;<text:line-break/><text:s text:c="2"/>&lt;z:Attachment rdf:about="#item_166"&gt;<text:line-break/><text:s text:c="6"/>&lt;z:itemType&gt;attachment&lt;/z:itemType&gt;<text:line-break/><text:s text:c="6"/>&lt;dc:title&gt;ScienceDirect Full Text PDF&lt;/dc:title&gt;<text:line-break/><text:s text:c="6"/>&lt;dcterms:dateSubmitted&gt;2014-01-06 10:33:22&lt;/dcterms:dateSubmitted&gt;<text:line-break/><text:s text:c="6"/>&lt;dc:identifier&gt;<text:line-break/><text:s text:c="10"/>&lt;dcterms:URI&gt;<text:line-break/><text:s text:c="14"/>&lt;rdf:value&gt;http://www.sciencedirect.com/science/article/pii/S0097849307000611/pdfft?md5=fadb4ac1b4e3b3fec42d7b62bbce6e81&amp;amp;pid=1-s2.0-S0097849307000611-main.pdf&lt;/rdf:value&gt;<text:line-break/><text:s text:c="10"/>&lt;/dcterms:URI&gt;<text:line-break/><text:s text:c="6"/>&lt;/dc:identifier&gt;<text:line-break/><text:s text:c="6"/>&lt;link:type&gt;application/pdf&lt;/link:type&gt;<text:line-break/><text:s text:c="2"/>&lt;/z:Attachment&gt;<text:line-break/><text:s text:c="2"/>&lt;z:Attachment rdf:about="#item_156"&gt;<text:line-break/><text:s text:c="6"/>&lt;z:itemType&gt;attachment&lt;/z:itemType&gt;<text:line-break/><text:s text:c="6"/>&lt;dc:title&gt;ScienceDirect Snapshot&lt;/dc:title&gt;<text:line-break/><text:s text:c="6"/>&lt;dcterms:dateSubmitted&gt;2014-01-06 10:33:22&lt;/dcterms:dateSubmitted&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tirol.gv.at/applikationen/e-government/data/datenkatalog/geographie-und-planung/digitales-gelaendemodell-tirol/"&gt;<text:line-break/><text:s text:c="6"/>&lt;z:itemType&gt;webpage&lt;/z:itemType&gt;<text:line-break/><text:s text:c="6"/>&lt;dcterms:isPartOf&gt;<text:line-break/><text:s text:c="10"/>&lt;z:Website&gt;<text:line-break/><text:s text:c="13"/>&lt;dc:title&gt;Digitale Geländemodell Tirol&lt;/dc:title&gt;<text:line-break/><text:s text:c="10"/>&lt;/z:Website&gt;<text:line-break/><text:s text:c="6"/>&lt;/dcterms:isPartOf&gt;<text:line-break/><text:s text:c="6"/>&lt;bib:authors&gt;<text:line-break/><text:s text:c="10"/>&lt;rdf:Seq&gt;<text:line-break/><text:s text:c="14"/>&lt;rdf:li&gt;<text:line-break/><text:s text:c="18"/>&lt;foaf:Person&gt;<text:line-break/><text:s text:c="21"/>&lt;foaf:surname&gt;AdTLR Land Tirol&lt;/foaf:surname&gt;<text:line-break/><text:s text:c="18"/>&lt;/foaf:Person&gt;<text:line-break/><text:s text:c="14"/>&lt;/rdf:li&gt;<text:line-break/><text:s text:c="10"/>&lt;/rdf:Seq&gt;<text:line-break/><text:s text:c="6"/>&lt;/bib:authors&gt;<text:line-break/><text:s text:c="6"/>&lt;dc:title&gt;Digitales Geländemodell Tirol&lt;/dc:title&gt;<text:line-break/><text:s text:c="6"/>&lt;dc:date&gt;2012&lt;/dc:date&gt;<text:line-break/><text:s text:c="6"/>&lt;z:shortTitle&gt;AdTLR2012&lt;/z:shortTitle&gt;<text:line-break/><text:s text:c="6"/>&lt;dc:identifier&gt;<text:line-break/><text:s text:c="10"/>&lt;dcterms:URI&gt;<text:line-break/><text:s text:c="14"/>&lt;rdf:value&gt;http://www.tirol.gv.at/applikationen/e-government/data/datenkatalog/geographie-und-planung/digitales-gelaendemodell-tirol/&lt;/rdf:value&gt;<text:line-break/><text:s text:c="10"/>&lt;/dcterms:URI&gt;<text:line-break/><text:s text:c="6"/>&lt;/dc:identifier&gt;<text:line-break/><text:s text:c="6"/>&lt;dc:rights&gt;http://creativecommons.org/licenses/by/3.0/at/deed.de&lt;/dc:rights&gt;<text:line-break/><text:s text:c="2"/>&lt;/bib:Document&gt;<text:line-break/><text:s text:c="2"/>&lt;bib:Article rdf:about="http://www.sciencemag.org/content/331/6018/692"&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331.6018.692&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taff&lt;/foaf:surname&gt;<text:line-break/><text:s text:c="22"/>&lt;foaf:givenname&gt;Science&lt;/foaf:givenname&gt;<text:line-break/><text:s text:c="18"/>&lt;/foaf:Person&gt;<text:line-break/><text:s text:c="14"/>&lt;/rdf:li&gt;<text:line-break/><text:s text:c="10"/>&lt;/rdf:Seq&gt;<text:line-break/><text:s text:c="6"/>&lt;/bib:authors&gt;<text:line-break/><text:s text:c="6"/>&lt;link:link rdf:resource="#item_217"/&gt;<text:line-break/><text:s text:c="6"/>&lt;link:link rdf:resource="#item_214"/&gt;<text:line-break/><text:s text:c="6"/>&lt;link:link rdf:resource="#item_216"/&gt;<text:line-break/><text:s text:c="6"/>&lt;dc:title&gt;Challenges and Opportunities&lt;/dc:title&gt;<text:line-break/><text:s text:c="6"/>&lt;bib:pages&gt;692-693&lt;/bib:pages&gt;<text:line-break/><text:s text:c="6"/>&lt;dc:date&gt;02/11/2011&lt;/dc:date&gt;<text:line-break/><text:s text:c="6"/>&lt;z:language&gt;en&lt;/z:language&gt;<text:line-break/><text:s text:c="6"/>&lt;z:shortTitle&gt;ScienceStaff2011&lt;/z:shortTitle&gt;<text:line-break/><text:s text:c="6"/>&lt;dc:identifier&gt;<text:line-break/><text:s text:c="10"/>&lt;dcterms:URI&gt;<text:line-break/><text:s text:c="14"/>&lt;rdf:value&gt;http://www.sciencemag.org/content/331/6018/692&lt;/rdf:value&gt;<text:line-break/><text:s text:c="10"/>&lt;/dcterms:URI&gt;<text:line-break/><text:s text:c="6"/>&lt;/dc:identifier&gt;<text:line-break/><text:s text:c="6"/>&lt;dcterms:dateSubmitted&gt;2014-01-06 12:50:49&lt;/dcterms:dateSubmitted&gt;<text:line-break/><text:s text:c="6"/>&lt;z:libraryCatalog&gt;www.sciencemag.org&lt;/z:libraryCatalog&gt;<text:line-break/><text:s text:c="6"/>&lt;dc:description&gt;PMID: 21311002&lt;/dc:description&gt;<text:line-break/><text:s text:c="2"/>&lt;/bib:Article&gt;<text:line-break/><text:s text:c="2"/>&lt;z:Attachment rdf:about="#item_217"&gt;<text:line-break/><text:s text:c="6"/>&lt;z:itemType&gt;attachment&lt;/z:itemType&gt;<text:line-break/><text:s text:c="6"/>&lt;dc:title&gt;Full Text PDF&lt;/dc:title&gt;<text:line-break/><text:s text:c="6"/>&lt;dcterms:dateSubmitted&gt;2014-01-06 12:50:49&lt;/dcterms:dateSubmitted&gt;<text:line-break/><text:s text:c="6"/>&lt;dc:identifier&gt;<text:line-break/><text:s text:c="10"/>&lt;dcterms:URI&gt;<text:line-break/><text:s text:c="14"/>&lt;rdf:value&gt;http://www.sciencemag.org/content/331/6018/692.full.pdf&lt;/rdf:value&gt;<text:line-break/><text:s text:c="10"/>&lt;/dcterms:URI&gt;<text:line-break/><text:s text:c="6"/>&lt;/dc:identifier&gt;<text:line-break/><text:s text:c="6"/>&lt;link:type&gt;application/pdf&lt;/link:type&gt;<text:line-break/><text:s text:c="2"/>&lt;/z:Attachment&gt;<text:line-break/><text:s text:c="2"/>&lt;z:Attachment rdf:about="#item_214"&gt;<text:line-break/><text:s text:c="6"/>&lt;z:itemType&gt;attachment&lt;/z:itemType&gt;<text:line-break/><text:s text:c="6"/>&lt;dc:title&gt;PubMed entry&lt;/dc:title&gt;<text:line-break/><text:s text:c="6"/>&lt;dcterms:dateSubmitted&gt;2014-01-06 12:50:49&lt;/dcterms:dateSubmitted&gt;<text:line-break/><text:s text:c="6"/>&lt;dc:identifier&gt;<text:line-break/><text:s text:c="10"/>&lt;dcterms:URI&gt;<text:line-break/><text:s text:c="13"/>&lt;rdf:value&gt;http://www.ncbi.nlm.nih.gov/pubmed/21311002&lt;/rdf:value&gt;<text:line-break/><text:s text:c="10"/>&lt;/dcterms:URI&gt;<text:line-break/><text:s text:c="6"/>&lt;/dc:identifier&gt;<text:line-break/><text:s text:c="6"/>&lt;link:type&gt;text/html&lt;/link:type&gt;<text:line-break/><text:s text:c="2"/>&lt;/z:Attachment&gt;<text:line-break/><text:s text:c="2"/>&lt;z:Attachment rdf:about="#item_216"&gt;<text:line-break/><text:s text:c="6"/>&lt;z:itemType&gt;attachment&lt;/z:itemType&gt;<text:line-break/><text:s text:c="6"/>&lt;dc:title&gt;Snapshot&lt;/dc:title&gt;<text:line-break/><text:s text:c="6"/>&lt;dcterms:dateSubmitted&gt;2014-01-06 12:50:49&lt;/dcterms:dateSubmitted&gt;<text:line-break/><text:s text:c="6"/>&lt;dc:identifier&gt;<text:line-break/><text:s text:c="10"/>&lt;dcterms:URI&gt;<text:line-break/><text:s text:c="14"/>&lt;rdf:value&gt;http://www.sciencemag.org/content/331/6018/692.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visual-analytics.eu/"&gt;<text:line-break/><text:s text:c="6"/>&lt;z:itemType&gt;blogPost&lt;/z:itemType&gt;<text:line-break/><text:s text:c="6"/>&lt;dcterms:isPartOf&gt;<text:line-break/><text:s text:c="9"/>&lt;z:Blog&gt;&lt;/z:Blog&gt;<text:line-break/><text:s text:c="6"/>&lt;/dcterms:isPartOf&gt;<text:line-break/><text:s text:c="6"/>&lt;link:link rdf:resource="#item_238"/&gt;<text:line-break/><text:s text:c="6"/>&lt;dc:title&gt;visual-analytics.eu — The Visual Analytics Portal&lt;/dc:title&gt;<text:line-break/><text:s text:c="6"/>&lt;dcterms:abstract&gt;The Visual Analytics Portal&lt;/dcterms:abstract&gt;<text:line-break/><text:s text:c="6"/>&lt;dc:identifier&gt;<text:line-break/><text:s text:c="10"/>&lt;dcterms:URI&gt;<text:line-break/><text:s text:c="13"/>&lt;rdf:value&gt;http://www.visual-analytics.eu/&lt;/rdf:value&gt;<text:line-break/><text:s text:c="10"/>&lt;/dcterms:URI&gt;<text:line-break/><text:s text:c="6"/>&lt;/dc:identifier&gt;<text:line-break/><text:s text:c="6"/>&lt;dcterms:dateSubmitted&gt;2014-01-06 07:36:05&lt;/dcterms:dateSubmitted&gt;<text:line-break/><text:s text:c="6"/>&lt;z:shortTitle&gt;VisualAnalytics&lt;/z:shortTitle&gt;<text:line-break/><text:s text:c="2"/>&lt;/bib:Document&gt;<text:line-break/><text:s text:c="2"/>&lt;z:Attachment rdf:about="#item_238"&gt;<text:line-break/><text:s text:c="6"/>&lt;z:itemType&gt;attachment&lt;/z:itemType&gt;<text:line-break/><text:s text:c="6"/>&lt;dc:title&gt;Snapshot&lt;/dc:title&gt;<text:line-break/><text:s text:c="6"/>&lt;dcterms:dateSubmitted&gt;2014-01-06 07:36:05&lt;/dcterms:dateSubmitted&gt;<text:line-break/><text:s text:c="6"/>&lt;dc:identifier&gt;<text:line-break/><text:s text:c="10"/>&lt;dcterms:URI&gt;<text:line-break/><text:s text:c="13"/>&lt;rdf:value&gt;http://www.visual-analytics.e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11000280"&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4.001&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4"/>&lt;rdf:li&gt;<text:line-break/><text:s text:c="18"/>&lt;foaf:Person&gt;<text:line-break/><text:s text:c="22"/>&lt;foaf:surname&gt;Wrobel&lt;/foaf:surname&gt;<text:line-break/><text:s text:c="22"/>&lt;foaf:givenname&gt;Stefan&lt;/foaf:givenname&gt;<text:line-break/><text:s text:c="18"/>&lt;/foaf:Person&gt;<text:line-break/><text:s text:c="14"/>&lt;/rdf:li&gt;<text:line-break/><text:s text:c="10"/>&lt;/rdf:Seq&gt;<text:line-break/><text:s text:c="6"/>&lt;/bib:authors&gt;<text:line-break/><text:s text:c="6"/>&lt;link:link rdf:resource="#item_144"/&gt;<text:line-break/><text:s text:c="6"/>&lt;link:link rdf:resource="#item_158"/&gt;<text:line-break/><text:s text:c="6"/>&lt;dc:title&gt;Challenging problems of geospatial visual analytics&lt;/dc:title&gt;<text:line-break/><text:s text:c="6"/>&lt;bib:pages&gt;251-256&lt;/bib:pages&gt;<text:line-break/><text:s text:c="6"/>&lt;dc:date&gt;August 2011&lt;/dc:date&gt;<text:line-break/><text:s text:c="6"/>&lt;z:shortTitle&gt;Adrienko2011&lt;/z:shortTitle&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dcterms:dateSubmitted&gt;2014-01-06 10:35:16&lt;/dcterms:dateSubmitted&gt;<text:line-break/><text:s text:c="6"/>&lt;z:libraryCatalog&gt;ScienceDirect&lt;/z:libraryCatalog&gt;<text:line-break/><text:s text:c="2"/>&lt;/bib:Article&gt;<text:line-break/><text:s text:c="2"/>&lt;z:Attachment rdf:about="#item_144"&gt;<text:line-break/><text:s text:c="6"/>&lt;z:itemType&gt;attachment&lt;/z:itemType&gt;<text:line-break/><text:s text:c="6"/>&lt;dc:title&gt;ScienceDirect Full Text PDF&lt;/dc:title&gt;<text:line-break/><text:s text:c="6"/>&lt;dcterms:dateSubmitted&gt;2014-01-06 10:35:16&lt;/dcterms:dateSubmitted&gt;<text:line-break/><text:s text:c="6"/>&lt;dc:identifier&gt;<text:line-break/><text:s text:c="10"/>&lt;dcterms:URI&gt;<text:line-break/><text:s text:c="14"/>&lt;rdf:value&gt;http://www.sciencedirect.com/science/article/pii/S1045926X11000280/pdfft?md5=1270d72aeb3379ceb0fe18d98751f1bf&amp;amp;pid=1-s2.0-S1045926X11000280-main.pdf&lt;/rdf:value&gt;<text:line-break/><text:s text:c="10"/>&lt;/dcterms:URI&gt;<text:line-break/><text:s text:c="6"/>&lt;/dc:identifier&gt;<text:line-break/><text:s text:c="6"/>&lt;link:type&gt;application/pdf&lt;/link:type&gt;<text:line-break/><text:s text:c="2"/>&lt;/z:Attachment&gt;<text:line-break/><text:s text:c="2"/>&lt;z:Attachment rdf:about="#item_158"&gt;<text:line-break/><text:s text:c="6"/>&lt;z:itemType&gt;attachment&lt;/z:itemType&gt;<text:line-break/><text:s text:c="6"/>&lt;dc:title&gt;ScienceDirect Snapshot&lt;/dc:title&gt;<text:line-break/><text:s text:c="6"/>&lt;dcterms:dateSubmitted&gt;2014-01-06 10:35:16&lt;/dcterms:dateSubmitted&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3833484223"&gt;<text:line-break/><text:s text:c="6"/>&lt;z:itemType&gt;book&lt;/z:itemType&gt;<text:line-break/><text:s text:c="6"/>&lt;dc:publisher&gt;<text:line-break/><text:s text:c="10"/>&lt;foaf:Organization&gt;<text:line-break/><text:s text:c="13"/>&lt;foaf:name&gt;BoD – 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195"/&gt;<text:line-break/><text:s text:c="6"/>&lt;dc:subject&gt;<text:line-break/><text:s text:c="10"/>&lt;z:AutomaticTag&gt;<text:line-break/><text:s text:c="14"/>&lt;rdf:value&gt;Computers / Desktop Applications / Personal Finance Applications&lt;/rdf:value&gt;<text:line-break/><text:s text:c="10"/>&lt;/z:AutomaticTag&gt;<text:line-break/><text:s text:c="6"/>&lt;/dc:subject&gt;<text:line-break/><text:s text:c="6"/>&lt;dc:subject&gt;<text:line-break/><text:s text:c="10"/>&lt;z:AutomaticTag&gt;<text:line-break/><text:s text:c="14"/>&lt;rdf:value&gt;Computers / Mathematical &amp;amp; Statistical Software&lt;/rdf:value&gt;<text:line-break/><text:s text:c="10"/>&lt;/z:AutomaticTag&gt;<text:line-break/><text:s text:c="6"/>&lt;/dc:subject&gt;<text:line-break/><text:s text:c="6"/>&lt;dc:title&gt;System Zoo 1 Simulation Models - Elementary Systems, Physics, Engineering&lt;/dc:title&gt;<text:line-break/><text:s text:c="6"/>&lt;dcterms:abstract&gt;About the book: Mathematical modeling and computer simulation make it possible to understand and control the dynamic processes taking place in complex systems. Simulation provides insights into the often surprising diversity of possible behaviors, and allows identifying possibilities for intervention and options for alternative development. About one hundred simulation models from all areas of life are fully documented in the three volumes of the 'System Zoo'. They can be quickly implemented and easily operated using freely available system dynamics software. Volume 1 of the System Zoo contains simulation models of elementary processes, and of complex systems from physics and engineering, among them: exponential and logistic growth, oscillations, delays, and storage; phenomena of infection, transition, and overload; complex systems with limit cycles, multiple equilibrium points and chaotic attractors; and applications from control engineering, flight dynamics, fluid flow and heat conduction. The System Zoo collection of simulation models is particularly well-suited for teaching, training, and research projects at all levels from high school to university, and for individual study. Volume 2 of the System Zoo contains simulation models related to climate, vegetation, ecosystems and resources. Volume 3 deals with systems and processes found in economy and society, and with long-term global development. About the author: Hartmut Bossel is Professor Emeritus of environmental systems analysis. He taught for many years at the University of California in Santa Barbara and the University of Kassel, Germany, where he was director of the Center for Environmental Systems Research until hisretirement. He holds an engineering degree from the Technical University of Darmstadt, and a Ph.D. degree from the University of California at Berkeley. With a background in engineering, systems science, and mathematical modeling, he has led many research projects and future studies in different countries, developing computer simulation models and decision support systems in the areas of energy supply policy, global dynamics, orientation of behavior, agricultural policy, and forest dynamics and management. He has written numerous books on modeling and simulation of dynamic systems, social change and future paths, and has published widely in the scientific literature in several fields.&lt;/dcterms:abstract&gt;<text:line-break/><text:s text:c="6"/>&lt;dc:date&gt;2007&lt;/dc:date&gt;<text:line-break/><text:s text:c="6"/>&lt;z:numPages&gt;186&lt;/z:numPages&gt;<text:line-break/><text:s text:c="6"/>&lt;z:language&gt;en&lt;/z:language&gt;<text:line-break/><text:s text:c="6"/>&lt;dc:identifier&gt;ISBN 9783833484223&lt;/dc:identifier&gt;<text:line-break/><text:s text:c="6"/>&lt;z:shortTitle&gt;Bossel2007a&lt;/z:shortTitle&gt;<text:line-break/><text:s text:c="6"/>&lt;z:libraryCatalog&gt;Google Books&lt;/z:libraryCatalog&gt;<text:line-break/><text:s text:c="2"/>&lt;/bib:Book&gt;<text:line-break/><text:s text:c="2"/>&lt;z:Attachment rdf:about="#item_195"&gt;<text:line-break/><text:s text:c="6"/>&lt;z:itemType&gt;attachment&lt;/z:itemType&gt;<text:line-break/><text:s text:c="6"/>&lt;dc:title&gt;Google Books Link&lt;/dc:title&gt;<text:line-break/><text:s text:c="6"/>&lt;dcterms:dateSubmitted&gt;2013-11-28 19:32:50&lt;/dcterms:dateSubmitted&gt;<text:line-break/><text:s text:c="6"/>&lt;dc:identifier&gt;<text:line-break/><text:s text:c="10"/>&lt;dcterms:URI&gt;<text:line-break/><text:s text:c="13"/>&lt;rdf:value&gt;http://books.google.de/books?id=Hjua2EpKkKQC&lt;/rdf:value&gt;<text:line-break/><text:s text:c="10"/>&lt;/dcterms:URI&gt;<text:line-break/><text:s text:c="6"/>&lt;/dc:identifier&gt;<text:line-break/><text:s text:c="6"/>&lt;link:type&gt;text/html&lt;/link:type&gt;<text:line-break/><text:s text:c="2"/>&lt;/z:Attachment&gt;<text:line-break/><text:s text:c="2"/>&lt;bib:BookSection rdf:about="urn:isbn:978-1563270529"&gt;<text:line-break/><text:s text:c="6"/>&lt;z:itemType&gt;bookSection&lt;/z:itemType&gt;<text:line-break/><text:s text:c="6"/>&lt;dcterms:isPartOf&gt;<text:line-break/><text:s text:c="10"/>&lt;bib:Book&gt;<text:line-break/><text:s text:c="14"/>&lt;dc:title&gt;Introduction to Computer Simulation: A System Dynamics Modeling Approach&lt;/dc:title&gt;<text:line-break/><text:s text:c="14"/>&lt;dc:identifier&gt;ISBN 978-1563270529&lt;/dc:identifier&gt;<text:line-break/><text:s text:c="10"/>&lt;/bib:Book&gt;<text:line-break/><text:s text:c="6"/>&lt;/dcterms:isPartOf&gt;<text:line-break/><text:s text:c="6"/>&lt;dc:publisher&gt;<text:line-break/><text:s text:c="10"/>&lt;foaf:Organization&gt;<text:line-break/><text:s text:c="13"/>&lt;foaf:name&gt;Productiv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4"/>&lt;rdf:li&gt;<text:line-break/><text:s text:c="18"/>&lt;foaf:Person&gt;<text:line-break/><text:s text:c="22"/>&lt;foaf:surname&gt;Andersen&lt;/foaf:surname&gt;<text:line-break/><text:s text:c="22"/>&lt;foaf:givenname&gt;David F.&lt;/foaf:givenname&gt;<text:line-break/><text:s text:c="18"/>&lt;/foaf:Person&gt;<text:line-break/><text:s text:c="14"/>&lt;/rdf:li&gt;<text:line-break/><text:s text:c="14"/>&lt;rdf:li&gt;<text:line-break/><text:s text:c="18"/>&lt;foaf:Person&gt;<text:line-break/><text:s text:c="22"/>&lt;foaf:surname&gt;Deal&lt;/foaf:surname&gt;<text:line-break/><text:s text:c="22"/>&lt;foaf:givenname&gt;Ralph M.&lt;/foaf:givenname&gt;<text:line-break/><text:s text:c="18"/>&lt;/foaf:Person&gt;<text:line-break/><text:s text:c="14"/>&lt;/rdf:li&gt;<text:line-break/><text:s text:c="14"/>&lt;rdf:li&gt;<text:line-break/><text:s text:c="18"/>&lt;foaf:Person&gt;<text:line-break/><text:s text:c="22"/>&lt;foaf:surname&gt;Shaffer&lt;/foaf:surname&gt;<text:line-break/><text:s text:c="22"/>&lt;foaf:givenname&gt;William A.&lt;/foaf:givenname&gt;<text:line-break/><text:s text:c="18"/>&lt;/foaf:Person&gt;<text:line-break/><text:s text:c="14"/>&lt;/rdf:li&gt;<text:line-break/><text:s text:c="10"/>&lt;/rdf:Seq&gt;<text:line-break/><text:s text:c="6"/>&lt;/bib:editors&gt;<text:line-break/><text:s text:c="6"/>&lt;dc:title&gt;Levels and Rates&lt;/dc:title&gt;<text:line-break/><text:s text:c="6"/>&lt;dc:date&gt;1994&lt;/dc:date&gt;<text:line-break/><text:s text:c="6"/>&lt;bib:pages&gt;562&lt;/bib:pages&gt;<text:line-break/><text:s text:c="6"/>&lt;z:shortTitle&gt;Roberts1994&lt;/z:shortTitle&gt;<text:line-break/><text:s text:c="6"/>&lt;dc:identifier&gt;<text:line-break/><text:s text:c="10"/>&lt;dcterms:URI&gt;<text:line-break/><text:s text:c="14"/>&lt;rdf:value&gt;http://clexchange.org/ftp/documents/Roadmaps/RM2/roberts_13.pdf&lt;/rdf:value&gt;<text:line-break/><text:s text:c="10"/>&lt;/dcterms:URI&gt;<text:line-break/><text:s text:c="6"/>&lt;/dc:identifier&gt;<text:line-break/><text:s text:c="6"/>&lt;dcterms:dateSubmitted&gt;2013-05-29 07:07:29&lt;/dcterms:dateSubmitted&gt;<text:line-break/><text:s text:c="2"/>&lt;/bib:BookSection&gt;<text:line-break/><text:s text:c="2"/>&lt;bib:Article rdf:about="http://www.sciencedirect.com/science/article/pii/S0034425703001391"&gt;<text:line-break/><text:s text:c="6"/>&lt;z:itemType&gt;journalArticle&lt;/z:itemType&gt;<text:line-break/><text:s text:c="6"/>&lt;dcterms:isPartOf&gt;<text:line-break/><text:s text:c="10"/>&lt;bib:Journal&gt;<text:line-break/><text:s text:c="14"/>&lt;dc:title&gt;Remote Sensing of Environment&lt;/dc:title&gt;<text:line-break/><text:s text:c="14"/>&lt;prism:volume&gt;87&lt;/prism:volume&gt;<text:line-break/><text:s text:c="14"/>&lt;prism:number&gt;2–3&lt;/prism:number&gt;<text:line-break/><text:s text:c="14"/>&lt;dcterms:alternative&gt;Remote Sensing of Environment&lt;/dcterms:alternative&gt;<text:line-break/><text:s text:c="14"/>&lt;dc:identifier&gt;DOI 10.1016/S0034-4257(03)00139-1&lt;/dc:identifier&gt;<text:line-break/><text:s text:c="14"/>&lt;dc:identifier&gt;ISSN 0034-4257&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Zimble&lt;/foaf:surname&gt;<text:line-break/><text:s text:c="22"/>&lt;foaf:givenname&gt;Daniel A.&lt;/foaf:givenname&gt;<text:line-break/><text:s text:c="18"/>&lt;/foaf:Person&gt;<text:line-break/><text:s text:c="14"/>&lt;/rdf:li&gt;<text:line-break/><text:s text:c="14"/>&lt;rdf:li&gt;<text:line-break/><text:s text:c="18"/>&lt;foaf:Person&gt;<text:line-break/><text:s text:c="22"/>&lt;foaf:surname&gt;Evans&lt;/foaf:surname&gt;<text:line-break/><text:s text:c="22"/>&lt;foaf:givenname&gt;David L.&lt;/foaf:givenname&gt;<text:line-break/><text:s text:c="18"/>&lt;/foaf:Person&gt;<text:line-break/><text:s text:c="14"/>&lt;/rdf:li&gt;<text:line-break/><text:s text:c="14"/>&lt;rdf:li&gt;<text:line-break/><text:s text:c="18"/>&lt;foaf:Person&gt;<text:line-break/><text:s text:c="22"/>&lt;foaf:surname&gt;Carlson&lt;/foaf:surname&gt;<text:line-break/><text:s text:c="22"/>&lt;foaf:givenname&gt;George C.&lt;/foaf:givenname&gt;<text:line-break/><text:s text:c="18"/>&lt;/foaf:Person&gt;<text:line-break/><text:s text:c="14"/>&lt;/rdf:li&gt;<text:line-break/><text:s text:c="14"/>&lt;rdf:li&gt;<text:line-break/><text:s text:c="18"/>&lt;foaf:Person&gt;<text:line-break/><text:s text:c="22"/>&lt;foaf:surname&gt;Parker&lt;/foaf:surname&gt;<text:line-break/><text:s text:c="22"/>&lt;foaf:givenname&gt;Robert C.&lt;/foaf:givenname&gt;<text:line-break/><text:s text:c="18"/>&lt;/foaf:Person&gt;<text:line-break/><text:s text:c="14"/>&lt;/rdf:li&gt;<text:line-break/><text:s text:c="14"/>&lt;rdf:li&gt;<text:line-break/><text:s text:c="18"/>&lt;foaf:Person&gt;<text:line-break/><text:s text:c="22"/>&lt;foaf:surname&gt;Grado&lt;/foaf:surname&gt;<text:line-break/><text:s text:c="22"/>&lt;foaf:givenname&gt;Stephen C.&lt;/foaf:givenname&gt;<text:line-break/><text:s text:c="18"/>&lt;/foaf:Person&gt;<text:line-break/><text:s text:c="14"/>&lt;/rdf:li&gt;<text:line-break/><text:s text:c="14"/>&lt;rdf:li&gt;<text:line-break/><text:s text:c="18"/>&lt;foaf:Person&gt;<text:line-break/><text:s text:c="22"/>&lt;foaf:surname&gt;Gerard&lt;/foaf:surname&gt;<text:line-break/><text:s text:c="22"/>&lt;foaf:givenname&gt;Patrick D.&lt;/foaf:givenname&gt;<text:line-break/><text:s text:c="18"/>&lt;/foaf:Person&gt;<text:line-break/><text:s text:c="14"/>&lt;/rdf:li&gt;<text:line-break/><text:s text:c="10"/>&lt;/rdf:Seq&gt;<text:line-break/><text:s text:c="6"/>&lt;/bib:authors&gt;<text:line-break/><text:s text:c="6"/>&lt;link:link rdf:resource="#item_181"/&gt;<text:line-break/><text:s text:c="6"/>&lt;dc:subject&gt;<text:line-break/><text:s text:c="10"/>&lt;z:AutomaticTag&gt;<text:line-break/><text:s text:c="13"/>&lt;rdf:value&gt;Forest structure&lt;/rdf:value&gt;<text:line-break/><text:s text:c="10"/>&lt;/z:AutomaticTag&gt;<text:line-break/><text:s text:c="6"/>&lt;/dc:subject&gt;<text:line-break/><text:s text:c="6"/>&lt;dc:subject&gt;<text:line-break/><text:s text:c="10"/>&lt;z:AutomaticTag&gt;<text:line-break/><text:s text:c="13"/>&lt;rdf:value&gt;Intermountain West&lt;/rdf:value&gt;<text:line-break/><text:s text:c="10"/>&lt;/z:AutomaticTag&gt;<text:line-break/><text:s text:c="6"/>&lt;/dc:subject&gt;<text:line-break/><text:s text:c="6"/>&lt;dc:subject&gt;<text:line-break/><text:s text:c="9"/>&lt;z:AutomaticTag&gt;&lt;rdf:value&gt;LiDAR&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10"/>&lt;z:AutomaticTag&gt;<text:line-break/><text:s text:c="13"/>&lt;rdf:value&gt;Tree measurement&lt;/rdf:value&gt;<text:line-break/><text:s text:c="10"/>&lt;/z:AutomaticTag&gt;<text:line-break/><text:s text:c="6"/>&lt;/dc:subject&gt;<text:line-break/><text:s text:c="6"/>&lt;dc:title&gt;Characterizing vertical forest structure using small-footprint airborne LiDAR&lt;/dc:title&gt;<text:line-break/><text:s text:c="6"/>&lt;dcterms:abstract&gt;Characterization of forest attributes at fine scales is necessary to manage terrestrial resources in a manner that replicates, as closely as possible, natural ecological conditions. In forested ecosystems, management decisions are driven by variables such as forest composition, forest structure (both vertical and horizontal), and other ancillary data (i.e., topography, soils, slope, aspect, and disturbance regime dynamics). Vertical forest structure is difficult to quantify and yet is an important component in the decision-making process. This study investigated the use of light detection and ranging (LiDAR) data for classifying this attribute at landscape scales for inclusion into decision-support systems. Analysis of field-derived tree height variance demonstrated that this metric could distinguish between two classes of vertical forest structure. Analysis of LiDAR-derived tree height variance demonstrated that differences between single-story and multistory vertical structural classes could be detected. Landscape-scale classification of the two structure classes was 97% accurate. This study suggested that within forest types of the Intermountain West region of the United States, LiDAR-derived tree heights could be useful in the detection of differences in the continuous, nonthematic nature of vertical structure forest with acceptable accuracies.&lt;/dcterms:abstract&gt;<text:line-break/><text:s text:c="6"/>&lt;bib:pages&gt;171-182&lt;/bib:pages&gt;<text:line-break/><text:s text:c="6"/>&lt;dc:date&gt;October 15, 2003&lt;/dc:date&gt;<text:line-break/><text:s text:c="6"/>&lt;z:shortTitle&gt;Zimble2003&lt;/z:shortTitle&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dcterms:dateSubmitted&gt;2013-12-10 12:44:44&lt;/dcterms:dateSubmitted&gt;<text:line-break/><text:s text:c="6"/>&lt;z:libraryCatalog&gt;ScienceDirect&lt;/z:libraryCatalog&gt;<text:line-break/><text:s text:c="2"/>&lt;/bib:Article&gt;<text:line-break/><text:s text:c="2"/>&lt;z:Attachment rdf:about="#item_181"&gt;<text:line-break/><text:s text:c="6"/>&lt;z:itemType&gt;attachment&lt;/z:itemType&gt;<text:line-break/><text:s text:c="6"/>&lt;dc:title&gt;ScienceDirect Snapshot&lt;/dc:title&gt;<text:line-break/><text:s text:c="6"/>&lt;dcterms:dateSubmitted&gt;2013-12-10 12:44:44&lt;/dcterms:dateSubmitted&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471870374%209780471870371"&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Wile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4"/>&lt;rdf:li&gt;<text:line-break/><text:s text:c="18"/>&lt;foaf:Person&gt;<text:line-break/><text:s text:c="22"/>&lt;foaf:surname&gt;Godron&lt;/foaf:surname&gt;<text:line-break/><text:s text:c="22"/>&lt;foaf:givenname&gt;Michel&lt;/foaf:givenname&gt;<text:line-break/><text:s text:c="18"/>&lt;/foaf:Person&gt;<text:line-break/><text:s text:c="14"/>&lt;/rdf:li&gt;<text:line-break/><text:s text:c="10"/>&lt;/rdf:Seq&gt;<text:line-break/><text:s text:c="6"/>&lt;/bib:authors&gt;<text:line-break/><text:s text:c="6"/>&lt;link:link rdf:resource="#item_198"/&gt;<text:line-break/><text:s text:c="6"/>&lt;dc:title&gt;Landscape ecology&lt;/dc:title&gt;<text:line-break/><text:s text:c="6"/>&lt;dc:date&gt;1986&lt;/dc:date&gt;<text:line-break/><text:s text:c="6"/>&lt;z:language&gt;English&lt;/z:language&gt;<text:line-break/><text:s text:c="6"/>&lt;dc:identifier&gt;ISBN 0471870374 9780471870371&lt;/dc:identifier&gt;<text:line-break/><text:s text:c="6"/>&lt;z:shortTitle&gt;Forman1986&lt;/z:shortTitle&gt;<text:line-break/><text:s text:c="6"/>&lt;z:libraryCatalog&gt;Open WorldCat&lt;/z:libraryCatalog&gt;<text:line-break/><text:s text:c="2"/>&lt;/bib:Book&gt;<text:line-break/><text:s text:c="2"/>&lt;z:Attachment rdf:about="#item_198"&gt;<text:line-break/><text:s text:c="6"/>&lt;z:itemType&gt;attachment&lt;/z:itemType&gt;<text:line-break/><text:s text:c="6"/>&lt;dc:title&gt;Amazon.com Link&lt;/dc:title&gt;<text:line-break/><text:s text:c="6"/>&lt;dcterms:dateSubmitted&gt;2013-12-03 15:07:55&lt;/dcterms:dateSubmitted&gt;<text:line-break/><text:s text:c="6"/>&lt;dc:identifier&gt;<text:line-break/><text:s text:c="10"/>&lt;dcterms:URI&gt;<text:line-break/><text:s text:c="14"/>&lt;rdf:value&gt;http://www.amazon.de/Landscape-Ecology-Richard-T-Forman/dp/0471870374/ref=sr_1_2?s=books-intl-de&amp;amp;ie=UTF8&amp;amp;qid=1386083258&amp;amp;sr=1-2&amp;amp;keywords=landscape+ecology&lt;/rdf:value&gt;<text:line-break/><text:s text:c="10"/>&lt;/dcterms:URI&gt;<text:line-break/><text:s text:c="6"/>&lt;/dc:identifier&gt;<text:line-break/><text:s text:c="6"/>&lt;link:type&gt;text/html&lt;/link:type&gt;<text:line-break/><text:s text:c="2"/>&lt;/z:Attachment&gt;<text:line-break/><text:s text:c="2"/>&lt;bib:Document rdf:about="http://earthobservatory.nasa.gov/Features/CarbonCycl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Riebeek&lt;/foaf:surname&gt;<text:line-break/><text:s text:c="22"/>&lt;foaf:givenname&gt;Holli&lt;/foaf:givenname&gt;<text:line-break/><text:s text:c="18"/>&lt;/foaf:Person&gt;<text:line-break/><text:s text:c="14"/>&lt;/rdf:li&gt;<text:line-break/><text:s text:c="10"/>&lt;/rdf:Seq&gt;<text:line-break/><text:s text:c="6"/>&lt;/bib:authors&gt;<text:line-break/><text:s text:c="6"/>&lt;link:link rdf:resource="#item_204"/&gt;<text:line-break/><text:s text:c="6"/>&lt;dc:subject&gt;<text:line-break/><text:s text:c="9"/>&lt;z:AutomaticTag&gt;&lt;rdf:value&gt;acidification&lt;/rdf:value&gt;&lt;/z:AutomaticTag&gt;<text:line-break/><text:s text:c="6"/>&lt;/dc:subject&gt;<text:line-break/><text:s text:c="6"/>&lt;dc:subject&gt;<text:line-break/><text:s text:c="9"/>&lt;z:AutomaticTag&gt;&lt;rdf:value&gt;atmosphere&lt;/rdf:value&gt;&lt;/z:AutomaticTag&gt;<text:line-break/><text:s text:c="6"/>&lt;/dc:subject&gt;<text:line-break/><text:s text:c="6"/>&lt;dc:subject&gt;<text:line-break/><text:s text:c="9"/>&lt;z:AutomaticTag&gt;&lt;rdf:value&gt;carbon&lt;/rdf:value&gt;&lt;/z:AutomaticTag&gt;<text:line-break/><text:s text:c="6"/>&lt;/dc:subject&gt;<text:line-break/><text:s text:c="6"/>&lt;dc:subject&gt;<text:line-break/><text:s text:c="9"/>&lt;z:AutomaticTag&gt;&lt;rdf:value&gt;carbon cycle&lt;/rdf:value&gt;&lt;/z:AutomaticTag&gt;<text:line-break/><text:s text:c="6"/>&lt;/dc:subject&gt;<text:line-break/><text:s text:c="6"/>&lt;dc:subject&gt;<text:line-break/><text:s text:c="9"/>&lt;z:AutomaticTag&gt;&lt;rdf:value&gt;climate&lt;/rdf:value&gt;&lt;/z:AutomaticTag&gt;<text:line-break/><text:s text:c="6"/>&lt;/dc:subject&gt;<text:line-break/><text:s text:c="6"/>&lt;dc:subject&gt;<text:line-break/><text:s text:c="9"/>&lt;z:AutomaticTag&gt;&lt;rdf:value&gt;deforestation&lt;/rdf:value&gt;&lt;/z:AutomaticTag&gt;<text:line-break/><text:s text:c="6"/>&lt;/dc:subject&gt;<text:line-break/><text:s text:c="6"/>&lt;dc:subject&gt;<text:line-break/><text:s text:c="9"/>&lt;z:AutomaticTag&gt;&lt;rdf:value&gt;Fact Sheets&lt;/rdf:value&gt;&lt;/z:AutomaticTag&gt;<text:line-break/><text:s text:c="6"/>&lt;/dc:subject&gt;<text:line-break/><text:s text:c="6"/>&lt;dc:subject&gt;<text:line-break/><text:s text:c="9"/>&lt;z:AutomaticTag&gt;&lt;rdf:value&gt;fossil fuels&lt;/rdf:value&gt;&lt;/z:AutomaticTag&gt;<text:line-break/><text:s text:c="6"/>&lt;/dc:subject&gt;<text:line-break/><text:s text:c="6"/>&lt;dc:subject&gt;<text:line-break/><text:s text:c="9"/>&lt;z:AutomaticTag&gt;&lt;rdf:value&gt;Land&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MODIS&lt;/rdf:value&gt;&lt;/z:AutomaticTag&gt;<text:line-break/><text:s text:c="6"/>&lt;/dc:subject&gt;<text:line-break/><text:s text:c="6"/>&lt;dc:subject&gt;<text:line-break/><text:s text:c="9"/>&lt;z:AutomaticTag&gt;&lt;rdf:value&gt;ocean&lt;/rdf:value&gt;&lt;/z:AutomaticTag&gt;<text:line-break/><text:s text:c="6"/>&lt;/dc:subject&gt;<text:line-break/><text:s text:c="6"/>&lt;dc:subject&gt;<text:line-break/><text:s text:c="9"/>&lt;z:AutomaticTag&gt;&lt;rdf:value&gt;phytoplankton&lt;/rdf:value&gt;&lt;/z:AutomaticTag&gt;<text:line-break/><text:s text:c="6"/>&lt;/dc:subject&gt;<text:line-break/><text:s text:c="6"/>&lt;dc:subject&gt;<text:line-break/><text:s text:c="9"/>&lt;z:AutomaticTag&gt;&lt;rdf:value&gt;plants&lt;/rdf:value&gt;&lt;/z:AutomaticTag&gt;<text:line-break/><text:s text:c="6"/>&lt;/dc:subject&gt;<text:line-break/><text:s text:c="6"/>&lt;dc:subject&gt;<text:line-break/><text:s text:c="9"/>&lt;z:AutomaticTag&gt;&lt;rdf:value&gt;productivity&lt;/rdf:value&gt;&lt;/z:AutomaticTag&gt;<text:line-break/><text:s text:c="6"/>&lt;/dc:subject&gt;<text:line-break/><text:s text:c="6"/>&lt;dc:title&gt;NASA Earth Observatory :&lt;/dc:title&gt;<text:line-break/><text:s text:c="6"/>&lt;dcterms:abstract&gt;Carbon flows between the atmosphere, land, and ocean in a cycle that encompasses nearly all life and sets the thermostat for Earth's climate. By burning fossil fuels, people are changing the carbon cycle with far-reaching consequences.&lt;/dcterms:abstract&gt;<text:line-break/><text:s text:c="6"/>&lt;z:type&gt;Text.Article&lt;/z:type&gt;<text:line-break/><text:s text:c="6"/>&lt;dc:date&gt;2011-06-16&lt;/dc:date&gt;<text:line-break/><text:s text:c="6"/>&lt;z:shortTitle&gt;Riebeek2011&lt;/z:shortTitle&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dcterms:dateSubmitted&gt;2014-01-14 13:53:18&lt;/dcterms:dateSubmitted&gt;<text:line-break/><text:s text:c="6"/>&lt;z:language&gt;en&lt;/z:language&gt;<text:line-break/><text:s text:c="6"/>&lt;dc:description&gt;Carbon flows between the atmosphere, land, and ocean in a cycle that encompasses nearly all life and sets the thermostat for Earth's climate. By burning fossil fuels, people are changing the carbon cycle with far-reaching consequences.&lt;/dc:description&gt;<text:line-break/><text:s text:c="2"/>&lt;/bib:Document&gt;<text:line-break/><text:s text:c="2"/>&lt;z:Attachment rdf:about="#item_204"&gt;<text:line-break/><text:s text:c="6"/>&lt;z:itemType&gt;attachment&lt;/z:itemType&gt;<text:line-break/><text:s text:c="6"/>&lt;dc:title&gt;Snapshot&lt;/dc:title&gt;<text:line-break/><text:s text:c="6"/>&lt;dcterms:dateSubmitted&gt;2014-01-14 13:53:18&lt;/dcterms:dateSubmitted&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bkent.net/Doc/simple5.htm"&gt;<text:line-break/><text:s text:c="6"/>&lt;z:itemType&gt;document&lt;/z:itemType&gt;<text:line-break/><text:s text:c="6"/>&lt;dc:publisher&gt;<text:line-break/><text:s text:c="10"/>&lt;foaf:Organization&gt;<text:line-break/><text:s text:c="13"/>&lt;foaf:name&gt;IBM Technical Report TR03.159&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nt&lt;/foaf:surname&gt;<text:line-break/><text:s text:c="22"/>&lt;foaf:givenname&gt;William&lt;/foaf:givenname&gt;<text:line-break/><text:s text:c="18"/>&lt;/foaf:Person&gt;<text:line-break/><text:s text:c="14"/>&lt;/rdf:li&gt;<text:line-break/><text:s text:c="10"/>&lt;/rdf:Seq&gt;<text:line-break/><text:s text:c="6"/>&lt;/bib:authors&gt;<text:line-break/><text:s text:c="6"/>&lt;dc:title&gt;A Simple Guide to Five Normal Forms in Relational Database Theory&lt;/dc:title&gt;<text:line-break/><text:s text:c="6"/>&lt;dc:date&gt;1981&lt;/dc:date&gt;<text:line-break/><text:s text:c="6"/>&lt;z:shortTitle&gt;Kent1981&lt;/z:shortTitle&gt;<text:line-break/><text:s text:c="6"/>&lt;dc:identifier&gt;<text:line-break/><text:s text:c="10"/>&lt;dcterms:URI&gt;<text:line-break/><text:s text:c="13"/>&lt;rdf:value&gt;http://www.bkent.net/Doc/simple5.htm&lt;/rdf:value&gt;<text:line-break/><text:s text:c="10"/>&lt;/dcterms:URI&gt;<text:line-break/><text:s text:c="6"/>&lt;/dc:identifier&gt;<text:line-break/><text:s text:c="2"/>&lt;/rdf:Description&gt;<text:line-break/><text:s text:c="2"/>&lt;bib:Article rdf:about="http://dx.doi.org/10.1080/03004279.2013.794852"&gt;<text:line-break/><text:s text:c="6"/>&lt;z:itemType&gt;journalArticle&lt;/z:itemType&gt;<text:line-break/><text:s text:c="6"/>&lt;dcterms:isPartOf rdf:resource="urn:issn:0300-4279"/&gt;<text:line-break/><text:s text:c="6"/>&lt;bib:authors&gt;<text:line-break/><text:s text:c="10"/>&lt;rdf:Seq&gt;<text:line-break/><text:s text:c="14"/>&lt;rdf:li&gt;<text:line-break/><text:s text:c="18"/>&lt;foaf:Person&gt;<text:line-break/><text:s text:c="22"/>&lt;foaf:surname&gt;Hemmer&lt;/foaf:surname&gt;<text:line-break/><text:s text:c="22"/>&lt;foaf:givenname&gt;Ingrid&lt;/foaf:givenname&gt;<text:line-break/><text:s text:c="18"/>&lt;/foaf:Person&gt;<text:line-break/><text:s text:c="14"/>&lt;/rdf:li&gt;<text:line-break/><text:s text:c="14"/>&lt;rdf:li&gt;<text:line-break/><text:s text:c="18"/>&lt;foaf:Person&gt;<text:line-break/><text:s text:c="22"/>&lt;foaf:surname&gt;Hemmer&lt;/foaf:surname&gt;<text:line-break/><text:s text:c="22"/>&lt;foaf:givenname&gt;Michael&lt;/foaf:givenname&gt;<text:line-break/><text:s text:c="18"/>&lt;/foaf:Person&gt;<text:line-break/><text:s text:c="14"/>&lt;/rdf:li&gt;<text:line-break/><text:s text:c="14"/>&lt;rdf:li&gt;<text:line-break/><text:s text:c="18"/>&lt;foaf:Person&gt;<text:line-break/><text:s text:c="22"/>&lt;foaf:surname&gt;Neidhardt&lt;/foaf:surname&gt;<text:line-break/><text:s text:c="22"/>&lt;foaf:givenname&gt;Eva&lt;/foaf:givenname&gt;<text:line-break/><text:s text:c="18"/>&lt;/foaf:Person&gt;<text:line-break/><text:s text:c="14"/>&lt;/rdf:li&gt;<text:line-break/><text:s text:c="14"/>&lt;rdf:li&gt;<text:line-break/><text:s text:c="18"/>&lt;foaf:Person&gt;<text:line-break/><text:s text:c="22"/>&lt;foaf:surname&gt;Obermaier&lt;/foaf:surname&gt;<text:line-break/><text:s text:c="22"/>&lt;foaf:givenname&gt;Gabriele&lt;/foaf:givenname&gt;<text:line-break/><text:s text:c="18"/>&lt;/foaf:Person&gt;<text:line-break/><text:s text:c="14"/>&lt;/rdf:li&gt;<text:line-break/><text:s text:c="14"/>&lt;rdf:li&gt;<text:line-break/><text:s text:c="18"/>&lt;foaf:Person&gt;<text:line-break/><text:s text:c="22"/>&lt;foaf:surname&gt;Uphues&lt;/foaf:surname&gt;<text:line-break/><text:s text:c="22"/>&lt;foaf:givenname&gt;Rainer&lt;/foaf:givenname&gt;<text:line-break/><text:s text:c="18"/>&lt;/foaf:Person&gt;<text:line-break/><text:s text:c="14"/>&lt;/rdf:li&gt;<text:line-break/><text:s text:c="14"/>&lt;rdf:li&gt;<text:line-break/><text:s text:c="18"/>&lt;foaf:Person&gt;<text:line-break/><text:s text:c="22"/>&lt;foaf:surname&gt;Wrenger&lt;/foaf:surname&gt;<text:line-break/><text:s text:c="22"/>&lt;foaf:givenname&gt;Katja&lt;/foaf:givenname&gt;<text:line-break/><text:s text:c="18"/>&lt;/foaf:Person&gt;<text:line-break/><text:s text:c="14"/>&lt;/rdf:li&gt;<text:line-break/><text:s text:c="10"/>&lt;/rdf:Seq&gt;<text:line-break/><text:s text:c="6"/>&lt;/bib:authors&gt;<text:line-break/><text:s text:c="6"/>&lt;link:link rdf:resource="#item_203"/&gt;<text:line-break/><text:s text:c="6"/>&lt;link:link rdf:resource="#item_189"/&gt;<text:line-break/><text:s text:c="6"/>&lt;dc:title&gt;The influence of children's prior knowledge and previous experience on their spatial orientation skills in an urban environment&lt;/dc:title&gt;<text:line-break/><text:s text:c="6"/>&lt;dcterms:abstract&gt;This study investigates the capacity of children to develop map-based skills in spatial orientation in an urban environment unknown to them. In this quantitative study, a total of 328 pupils of grades 3–5 had to achieve specific skills with regard to map-based skills in spatial orientation (such as turning-off skills, transformation from map to place, finding one's direction, navigation). These skills were tested by means of a map of Münster (Westphalia, Germany). This paper focuses on factors of potential influence, such as prior knowledge in the field of map reading as well as family- and school-related previous experience.&lt;/dcterms:abstract&gt;<text:line-break/><text:s text:c="6"/>&lt;bib:pages&gt;1-13&lt;/bib:pages&gt;<text:line-break/><text:s text:c="6"/>&lt;dc:identifier&gt;<text:line-break/><text:s text:c="10"/>&lt;dcterms:URI&gt;<text:line-break/><text:s text:c="14"/>&lt;rdf:value&gt;http://dx.doi.org/10.1080/03004279.2013.794852&lt;/rdf:value&gt;<text:line-break/><text:s text:c="10"/>&lt;/dcterms:URI&gt;<text:line-break/><text:s text:c="6"/>&lt;/dc:identifier&gt;<text:line-break/><text:s text:c="6"/>&lt;dcterms:dateSubmitted&gt;2014-04-21 06:17:39&lt;/dcterms:dateSubmitted&gt;<text:line-break/><text:s text:c="6"/>&lt;z:libraryCatalog&gt;Taylor and Francis+NEJM&lt;/z:libraryCatalog&gt;<text:line-break/><text:s text:c="2"/>&lt;/bib:Article&gt;<text:line-break/><text:s text:c="2"/>&lt;bib:Journal rdf:about="urn:issn:0300-4279"&gt;<text:line-break/><text:s text:c="6"/>&lt;dc:title&gt;Education 3-13&lt;/dc:title&gt;<text:line-break/><text:s text:c="6"/>&lt;prism:volume&gt;0&lt;/prism:volume&gt;<text:line-break/><text:s text:c="6"/>&lt;prism:number&gt;0&lt;/prism:number&gt;<text:line-break/><text:s text:c="6"/>&lt;dc:identifier&gt;DOI 10.1080/03004279.2013.794852&lt;/dc:identifier&gt;<text:line-break/><text:s text:c="6"/>&lt;dc:identifier&gt;ISSN 0300-4279&lt;/dc:identifier&gt;<text:line-break/><text:s text:c="2"/>&lt;/bib:Journal&gt;<text:line-break/><text:s text:c="2"/>&lt;z:Attachment rdf:about="#item_203"&gt;<text:line-break/><text:s text:c="6"/>&lt;z:itemType&gt;attachment&lt;/z:itemType&gt;<text:line-break/><text:s text:c="6"/>&lt;dc:title&gt;Full Text PDF&lt;/dc:title&gt;<text:line-break/><text:s text:c="6"/>&lt;dcterms:dateSubmitted&gt;2014-04-21 06:17:39&lt;/dcterms:dateSubmitted&gt;<text:line-break/><text:s text:c="6"/>&lt;dc:identifier&gt;<text:line-break/><text:s text:c="10"/>&lt;dcterms:URI&gt;<text:line-break/><text:s text:c="14"/>&lt;rdf:value&gt;http://www.tandfonline.com/doi/pdf/10.1080/03004279.2013.794852&lt;/rdf:value&gt;<text:line-break/><text:s text:c="10"/>&lt;/dcterms:URI&gt;<text:line-break/><text:s text:c="6"/>&lt;/dc:identifier&gt;<text:line-break/><text:s text:c="6"/>&lt;link:type&gt;application/pdf&lt;/link:type&gt;<text:line-break/><text:s text:c="2"/>&lt;/z:Attachment&gt;<text:line-break/><text:s text:c="2"/>&lt;z:Attachment rdf:about="#item_189"&gt;<text:line-break/><text:s text:c="6"/>&lt;z:itemType&gt;attachment&lt;/z:itemType&gt;<text:line-break/><text:s text:c="6"/>&lt;dc:title&gt;Snapshot&lt;/dc:title&gt;<text:line-break/><text:s text:c="6"/>&lt;dcterms:dateSubmitted&gt;2014-04-21 06:17:39&lt;/dcterms:dateSubmitted&gt;<text:line-break/><text:s text:c="6"/>&lt;dc:identifier&gt;<text:line-break/><text:s text:c="10"/>&lt;dcterms:URI&gt;<text:line-break/><text:s text:c="14"/>&lt;rdf:value&gt;http://www.tandfonline.com/doi/abs/10.1080/03004279.2013.794852#.U1S3_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pnas.org/content/107/14/E52"&gt;<text:line-break/><text:s text:c="6"/>&lt;z:itemType&gt;journalArticle&lt;/z:itemType&gt;<text:line-break/><text:s text:c="6"/>&lt;dcterms:isPartOf&gt;<text:line-break/><text:s text:c="10"/>&lt;bib:Journal&gt;<text:line-break/><text:s text:c="14"/>&lt;dc:title&gt;Proceedings of the National Academy of Sciences&lt;/dc:title&gt;<text:line-break/><text:s text:c="14"/>&lt;prism:volume&gt;107&lt;/prism:volume&gt;<text:line-break/><text:s text:c="14"/>&lt;prism:number&gt;14&lt;/prism:number&gt;<text:line-break/><text:s text:c="14"/>&lt;dcterms:alternative&gt;PNAS&lt;/dcterms:alternative&gt;<text:line-break/><text:s text:c="14"/>&lt;dc:identifier&gt;DOI 10.1073/pnas.1000051107&lt;/dc:identifier&gt;<text:line-break/><text:s text:c="14"/>&lt;dc:identifier&gt;ISSN 0027-8424, 1091-649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rnström&lt;/foaf:surname&gt;<text:line-break/><text:s text:c="22"/>&lt;foaf:givenname&gt;Ingela&lt;/foaf:givenname&gt;<text:line-break/><text:s text:c="18"/>&lt;/foaf:Person&gt;<text:line-break/><text:s text:c="14"/>&lt;/rdf:li&gt;<text:line-break/><text:s text:c="14"/>&lt;rdf:li&gt;<text:line-break/><text:s text:c="18"/>&lt;foaf:Person&gt;<text:line-break/><text:s text:c="22"/>&lt;foaf:surname&gt;Mukhopadhyay&lt;/foaf:surname&gt;<text:line-break/><text:s text:c="22"/>&lt;foaf:givenname&gt;Pranab&lt;/foaf:givenname&gt;<text:line-break/><text:s text:c="18"/>&lt;/foaf:Person&gt;<text:line-break/><text:s text:c="14"/>&lt;/rdf:li&gt;<text:line-break/><text:s text:c="14"/>&lt;rdf:li&gt;<text:line-break/><text:s text:c="18"/>&lt;foaf:Person&gt;<text:line-break/><text:s text:c="22"/>&lt;foaf:surname&gt;Ghate&lt;/foaf:surname&gt;<text:line-break/><text:s text:c="22"/>&lt;foaf:givenname&gt;Rucha&lt;/foaf:givenname&gt;<text:line-break/><text:s text:c="18"/>&lt;/foaf:Person&gt;<text:line-break/><text:s text:c="14"/>&lt;/rdf:li&gt;<text:line-break/><text:s text:c="10"/>&lt;/rdf:Seq&gt;<text:line-break/><text:s text:c="6"/>&lt;/bib:authors&gt;<text:line-break/><text:s text:c="6"/>&lt;link:link rdf:resource="#item_183"/&gt;<text:line-break/><text:s text:c="6"/>&lt;link:link rdf:resource="#item_231"/&gt;<text:line-break/><text:s text:c="6"/>&lt;dc:title&gt;Sustainability, autonomy, and benefits from forest commons&lt;/dc:title&gt;<text:line-break/><text:s text:c="6"/>&lt;bib:pages&gt;E52-E52&lt;/bib:pages&gt;<text:line-break/><text:s text:c="6"/>&lt;dc:date&gt;04/06/2010&lt;/dc:date&gt;<text:line-break/><text:s text:c="6"/>&lt;z:language&gt;en&lt;/z:language&gt;<text:line-break/><text:s text:c="6"/>&lt;z:shortTitle&gt;Ternstrom2010&lt;/z:shortTitle&gt;<text:line-break/><text:s text:c="6"/>&lt;dc:identifier&gt;<text:line-break/><text:s text:c="10"/>&lt;dcterms:URI&gt;<text:line-break/><text:s text:c="13"/>&lt;rdf:value&gt;http://www.pnas.org/content/107/14/E52&lt;/rdf:value&gt;<text:line-break/><text:s text:c="10"/>&lt;/dcterms:URI&gt;<text:line-break/><text:s text:c="6"/>&lt;/dc:identifier&gt;<text:line-break/><text:s text:c="6"/>&lt;dcterms:dateSubmitted&gt;2013-12-06 15:06:25&lt;/dcterms:dateSubmitted&gt;<text:line-break/><text:s text:c="6"/>&lt;z:libraryCatalog&gt;www.pnas.org&lt;/z:libraryCatalog&gt;<text:line-break/><text:s text:c="6"/>&lt;dc:description&gt;PMID: 20356828&lt;/dc:description&gt;<text:line-break/><text:s text:c="2"/>&lt;/bib:Article&gt;<text:line-break/><text:s text:c="2"/>&lt;z:Attachment rdf:about="#item_183"&gt;<text:line-break/><text:s text:c="6"/>&lt;z:itemType&gt;attachment&lt;/z:itemType&gt;<text:line-break/><text:s text:c="6"/>&lt;dc:title&gt;PubMed entry&lt;/dc:title&gt;<text:line-break/><text:s text:c="6"/>&lt;dcterms:dateSubmitted&gt;2013-12-06 15:06:25&lt;/dcterms:dateSubmitted&gt;<text:line-break/><text:s text:c="6"/>&lt;dc:identifier&gt;<text:line-break/><text:s text:c="10"/>&lt;dcterms:URI&gt;<text:line-break/><text:s text:c="13"/>&lt;rdf:value&gt;http://www.ncbi.nlm.nih.gov/pubmed/20356828&lt;/rdf:value&gt;<text:line-break/><text:s text:c="10"/>&lt;/dcterms:URI&gt;<text:line-break/><text:s text:c="6"/>&lt;/dc:identifier&gt;<text:line-break/><text:s text:c="6"/>&lt;link:type&gt;text/html&lt;/link:type&gt;<text:line-break/><text:s text:c="2"/>&lt;/z:Attachment&gt;<text:line-break/><text:s text:c="2"/>&lt;z:Attachment rdf:about="#item_231"&gt;<text:line-break/><text:s text:c="6"/>&lt;z:itemType&gt;attachment&lt;/z:itemType&gt;<text:line-break/><text:s text:c="6"/>&lt;dc:title&gt;Snapshot&lt;/dc:title&gt;<text:line-break/><text:s text:c="6"/>&lt;dcterms:dateSubmitted&gt;2013-12-06 15:06:25&lt;/dcterms:dateSubmitted&gt;<text:line-break/><text:s text:c="6"/>&lt;dc:identifier&gt;<text:line-break/><text:s text:c="10"/>&lt;dcterms:URI&gt;<text:line-break/><text:s text:c="13"/>&lt;rdf:value&gt;http://www.pnas.org/content/107/14/E5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herodot.net/state/state-geog-report.pdf"&gt;<text:line-break/><text:s text:c="6"/>&lt;z:itemType&gt;document&lt;/z:itemType&gt;<text:line-break/><text:s text:c="6"/>&lt;dc:publisher&gt;<text:line-break/><text:s text:c="10"/>&lt;foaf:Organization&gt;<text:line-break/><text:s text:c="14"/>&lt;foaf:name&gt;Herodot Network for Geography in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onnert&lt;/foaf:surname&gt;<text:line-break/><text:s text:c="22"/>&lt;foaf:givenname&gt;Karl&lt;/foaf:givenname&gt;<text:line-break/><text:s text:c="18"/>&lt;/foaf:Person&gt;<text:line-break/><text:s text:c="14"/>&lt;/rdf:li&gt;<text:line-break/><text:s text:c="10"/>&lt;/rdf:Seq&gt;<text:line-break/><text:s text:c="6"/>&lt;/bib:authors&gt;<text:line-break/><text:s text:c="6"/>&lt;dc:title&gt;Aspects of the State of Geography in European higher education&lt;/dc:title&gt;<text:line-break/><text:s text:c="6"/>&lt;dc:date&gt;2007&lt;/dc:date&gt;<text:line-break/><text:s text:c="6"/>&lt;z:shortTitle&gt;Donert2007&lt;/z:shortTitle&gt;<text:line-break/><text:s text:c="6"/>&lt;dc:identifier&gt;<text:line-break/><text:s text:c="10"/>&lt;dcterms:URI&gt;<text:line-break/><text:s text:c="14"/>&lt;rdf:value&gt;http://www.herodot.net/state/state-geog-report.pdf&lt;/rdf:value&gt;<text:line-break/><text:s text:c="10"/>&lt;/dcterms:URI&gt;<text:line-break/><text:s text:c="6"/>&lt;/dc:identifier&gt;<text:line-break/><text:s text:c="2"/>&lt;/rdf:Description&gt;<text:line-break/><text:s text:c="2"/>&lt;bib:BookSection rdf:about="urn:isbn:978-0-85729-114-1,%20978-0-85729-115-8"&gt;<text:line-break/><text:s text:c="6"/>&lt;z:itemType&gt;bookSection&lt;/z:itemType&gt;<text:line-break/><text:s text:c="6"/>&lt;dcterms:isPartOf&gt;<text:line-break/><text:s text:c="10"/>&lt;bib:Book&gt;<text:line-break/><text:s text:c="14"/>&lt;dc:title&gt;A Short History of Mathematical Population Dynamics&lt;/dc:title&gt;<text:line-break/><text:s text:c="14"/>&lt;dc:identifier&gt;ISBN 978-0-85729-114-1, 978-0-85729-115-8&lt;/dc:identifier&gt;<text:line-break/><text:s text:c="10"/>&lt;/bib:Book&gt;<text:line-break/><text:s text:c="6"/>&lt;/dcterms:isPartOf&gt;<text:line-break/><text:s text:c="6"/>&lt;dc:publisher&gt;<text:line-break/><text:s text:c="10"/>&lt;foaf:Organization&gt;<text:line-break/><text:s text:c="13"/>&lt;foaf:name&gt;Springer Lond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acaër&lt;/foaf:surname&gt;<text:line-break/><text:s text:c="22"/>&lt;foaf:givenname&gt;Nicolas&lt;/foaf:givenname&gt;<text:line-break/><text:s text:c="18"/>&lt;/foaf:Person&gt;<text:line-break/><text:s text:c="14"/>&lt;/rdf:li&gt;<text:line-break/><text:s text:c="10"/>&lt;/rdf:Seq&gt;<text:line-break/><text:s text:c="6"/>&lt;/bib:authors&gt;<text:line-break/><text:s text:c="6"/>&lt;link:link rdf:resource="#item_178"/&gt;<text:line-break/><text:s text:c="6"/>&lt;link:link rdf:resource="#item_206"/&gt;<text:line-break/><text:s text:c="6"/>&lt;dc:subject&gt;<text:line-break/><text:s text:c="10"/>&lt;z:AutomaticTag&gt;<text:line-break/><text:s text:c="13"/>&lt;rdf:value&gt;Genetics and Population Dynamics&lt;/rdf:value&gt;<text:line-break/><text:s text:c="10"/>&lt;/z:AutomaticTag&gt;<text:line-break/><text:s text:c="6"/>&lt;/dc:subject&gt;<text:line-break/><text:s text:c="6"/>&lt;dc:subject&gt;<text:line-break/><text:s text:c="10"/>&lt;z:AutomaticTag&gt;<text:line-break/><text:s text:c="13"/>&lt;rdf:value&gt;History of Mathematics&lt;/rdf:value&gt;<text:line-break/><text:s text:c="10"/>&lt;/z:AutomaticTag&gt;<text:line-break/><text:s text:c="6"/>&lt;/dc:subject&gt;<text:line-break/><text:s text:c="6"/>&lt;dc:subject&gt;<text:line-break/><text:s text:c="10"/>&lt;z:AutomaticTag&gt;<text:line-break/><text:s text:c="13"/>&lt;rdf:value&gt;Mathematical Biology in General&lt;/rdf:value&gt;<text:line-break/><text:s text:c="10"/>&lt;/z:AutomaticTag&gt;<text:line-break/><text:s text:c="6"/>&lt;/dc:subject&gt;<text:line-break/><text:s text:c="6"/>&lt;dc:subject&gt;<text:line-break/><text:s text:c="10"/>&lt;z:AutomaticTag&gt;<text:line-break/><text:s text:c="14"/>&lt;rdf:value&gt;Popular Science in Mathematics/Computer Science/Natural Science/Technology&lt;/rdf:value&gt;<text:line-break/><text:s text:c="10"/>&lt;/z:AutomaticTag&gt;<text:line-break/><text:s text:c="6"/>&lt;/dc:subject&gt;<text:line-break/><text:s text:c="6"/>&lt;dc:title&gt;Lotka, Volterra and the predator–prey system (1920–1926)&lt;/dc:title&gt;<text:line-break/><text:s text:c="6"/>&lt;dcterms:abstract&gt;In 1920 Alfred Lotka studied a predator–prey model and showed that the populations could oscillate permanently. He developed this study in his 1925 book Elements of Physical Biology. In 1926 the Italian mathematician Vito Volterra happened to become interested in the same model to answer a question raised by the biologist Umberto d’Ancona: why were there more predator fish caught by the fishermen in the Adriatic Sea during the First World War, when the fishing effort was low?&lt;/dcterms:abstract&gt;<text:line-break/><text:s text:c="6"/>&lt;dc:date&gt;2011/01/01&lt;/dc:date&gt;<text:line-break/><text:s text:c="6"/>&lt;bib:pages&gt;71-76&lt;/bib:pages&gt;<text:line-break/><text:s text:c="6"/>&lt;z:language&gt;en&lt;/z:language&gt;<text:line-break/><text:s text:c="6"/>&lt;z:shortTitle&gt;Bacaer2011&lt;/z:shortTitle&gt;<text:line-break/><text:s text:c="6"/>&lt;dc:identifier&gt;<text:line-break/><text:s text:c="10"/>&lt;dcterms:URI&gt;<text:line-break/><text:s text:c="14"/>&lt;rdf:value&gt;http://link.springer.com/chapter/10.1007/978-0-85729-115-8_13&lt;/rdf:value&gt;<text:line-break/><text:s text:c="10"/>&lt;/dcterms:URI&gt;<text:line-break/><text:s text:c="6"/>&lt;/dc:identifier&gt;<text:line-break/><text:s text:c="6"/>&lt;dcterms:dateSubmitted&gt;2013-11-05 15:54:27&lt;/dcterms:dateSubmitted&gt;<text:line-break/><text:s text:c="6"/>&lt;z:libraryCatalog&gt;link.springer.com&lt;/z:libraryCatalog&gt;<text:line-break/><text:s text:c="6"/>&lt;dc:rights&gt;©2011 Springer-Verlag London Limited&lt;/dc:rights&gt;<text:line-break/><text:s text:c="2"/>&lt;/bib:BookSection&gt;<text:line-break/><text:s text:c="2"/>&lt;z:Attachment rdf:about="#item_178"&gt;<text:line-break/><text:s text:c="6"/>&lt;z:itemType&gt;attachment&lt;/z:itemType&gt;<text:line-break/><text:s text:c="6"/>&lt;dc:title&gt;Full Text PDF&lt;/dc:title&gt;<text:line-break/><text:s text:c="6"/>&lt;dcterms:dateSubmitted&gt;2013-11-05 15:54:27&lt;/dcterms:dateSubmitted&gt;<text:line-break/><text:s text:c="6"/>&lt;dc:identifier&gt;<text:line-break/><text:s text:c="10"/>&lt;dcterms:URI&gt;<text:line-break/><text:s text:c="14"/>&lt;rdf:value&gt;http://link.springer.com/content/pdf/10.1007%2F978-0-85729-115-8_13.pdf&lt;/rdf:value&gt;<text:line-break/><text:s text:c="10"/>&lt;/dcterms:URI&gt;<text:line-break/><text:s text:c="6"/>&lt;/dc:identifier&gt;<text:line-break/><text:s text:c="6"/>&lt;link:type&gt;application/pdf&lt;/link:type&gt;<text:line-break/><text:s text:c="2"/>&lt;/z:Attachment&gt;<text:line-break/><text:s text:c="2"/>&lt;z:Attachment rdf:about="#item_206"&gt;<text:line-break/><text:s text:c="6"/>&lt;z:itemType&gt;attachment&lt;/z:itemType&gt;<text:line-break/><text:s text:c="6"/>&lt;dc:title&gt;Snapshot&lt;/dc:title&gt;<text:line-break/><text:s text:c="6"/>&lt;dcterms:dateSubmitted&gt;2013-11-05 15:54:27&lt;/dcterms:dateSubmitted&gt;<text:line-break/><text:s text:c="6"/>&lt;dc:identifier&gt;<text:line-break/><text:s text:c="10"/>&lt;dcterms:URI&gt;<text:line-break/><text:s text:c="14"/>&lt;rdf:value&gt;http://link.springer.com/chapter/10.1007%2F978-0-85729-115-8_1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geographie.de/docs/geographie_bildungsstandards.pdf"&gt;<text:line-break/><text:s text:c="6"/>&lt;z:itemType&gt;document&lt;/z:itemType&gt;<text:line-break/><text:s text:c="6"/>&lt;dc:publisher&gt;<text:line-break/><text:s text:c="10"/>&lt;foaf:Organization&gt;<text:line-break/><text:s text:c="13"/>&lt;foaf:name&gt;Deutsche Gesellschaft für Geographie DGfG&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Deutsche Gesellschaft für Geographie&lt;/foaf:surname&gt;<text:line-break/><text:s text:c="18"/>&lt;/foaf:Person&gt;<text:line-break/><text:s text:c="14"/>&lt;/rdf:li&gt;<text:line-break/><text:s text:c="10"/>&lt;/rdf:Seq&gt;<text:line-break/><text:s text:c="6"/>&lt;/bib:editors&gt;<text:line-break/><text:s text:c="6"/>&lt;dc:title&gt;Bildungsstandards im Fach Geographie für den Mittleren Schulabschluss mit Aufgabenbeispielen&lt;/dc:title&gt;<text:line-break/><text:s text:c="6"/>&lt;dc:date&gt;2012&lt;/dc:date&gt;<text:line-break/><text:s text:c="6"/>&lt;z:shortTitle&gt;DGFG2012&lt;/z:shortTitle&gt;<text:line-break/><text:s text:c="6"/>&lt;dc:identifier&gt;<text:line-break/><text:s text:c="10"/>&lt;dcterms:URI&gt;<text:line-break/><text:s text:c="14"/>&lt;rdf:value&gt;http://www.geographie.de/docs/geographie_bildungsstandards.pdf&lt;/rdf:value&gt;<text:line-break/><text:s text:c="10"/>&lt;/dcterms:URI&gt;<text:line-break/><text:s text:c="6"/>&lt;/dc:identifier&gt;<text:line-break/><text:s text:c="2"/>&lt;/rdf:Description&gt;<text:line-break/><text:s text:c="2"/>&lt;bib:Article rdf:about="http://www.sciencedirect.com/science/article/pii/0034425788900193"&gt;<text:line-break/><text:s text:c="6"/>&lt;z:itemType&gt;journalArticle&lt;/z:itemType&gt;<text:line-break/><text:s text:c="6"/>&lt;dcterms:isPartOf&gt;<text:line-break/><text:s text:c="10"/>&lt;bib:Journal&gt;<text:line-break/><text:s text:c="14"/>&lt;dc:title&gt;Remote Sensing of Environment&lt;/dc:title&gt;<text:line-break/><text:s text:c="14"/>&lt;prism:volume&gt;24&lt;/prism:volume&gt;<text:line-break/><text:s text:c="14"/>&lt;prism:number&gt;3&lt;/prism:number&gt;<text:line-break/><text:s text:c="14"/>&lt;dc:identifier&gt;DOI 10.1016/0034-4257(88)9001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An improved dark-object subtraction technique for atmospheric scattering correction of multispectral data&lt;/dc:title&gt;<text:line-break/><text:s text:c="6"/>&lt;dcterms:abstract&gt;Digital analysis of remotely sensed data has become an important component of many earth-science studies. These data are often processed through a set of preprocessing or “clean-up” routines that includes a correction for atmospheric scattering, often called haze. Various methods to correct or remove the additive haze component have been developed, including the widely used dark-object subtraction technique. A problem with most of these methods is that the haze values for each spectral band are selected independently. This can create problems because atmospheric scattering is highly wavelength-dependent in the visible part of the electromagnetic spectrum and the scattering values are correlated with each other. Therefore, multispectral data such as from the Landsat Thematic Mapper and Multispectral Scanner must be corrected with haze values that are spectral band dependent. An improved dark-object subtraction technique is demonstrated that allows the user to select a relative atmospheric scattering model to predict the haze values for all the spectral bands from a selected starting band haze value. The improved method normalizes the predicted haze values for the different gain and offset parameters used by the imaging system. Examples of haze value differences between the old and improved methods for Thematic Mapper Bands 1, 2, 3, 4, 5, and 7 are 40.0, 13.0, 12.0, 8.0, 5.0, and 2.0 vs. 40.0, 13.2, 8.9, 4.9, 16.7, and 3.3, respectively, using a relative scattering model of a clear atmosphere. In one Landsat multispectral scanner image the haze value differences for Bands 4, 5, 6, and 7 were 30.0, 50.0, 50.0, and 40.0 for the old method vs. 30.0, 34.4, 43.6, and 6.4 for the new method using a relative scattering model of a hazy atmosphere.&lt;/dcterms:abstract&gt;<text:line-break/><text:s text:c="6"/>&lt;bib:pages&gt;459-479&lt;/bib:pages&gt;<text:line-break/><text:s text:c="6"/>&lt;dc:date&gt;1988&lt;/dc:date&gt;<text:line-break/><text:s text:c="6"/>&lt;z:shortTitle&gt;Chavez1988&lt;/z:shortTitle&gt;<text:line-break/><text:s text:c="6"/>&lt;dc:identifier&gt;<text:line-break/><text:s text:c="10"/>&lt;dcterms:URI&gt;<text:line-break/><text:s text:c="14"/>&lt;rdf:value&gt;http://www.sciencedirect.com/science/article/pii/0034425788900193&lt;/rdf:value&gt;<text:line-break/><text:s text:c="10"/>&lt;/dcterms:URI&gt;<text:line-break/><text:s text:c="6"/>&lt;/dc:identifier&gt;<text:line-break/><text:s text:c="2"/>&lt;/bib:Article&gt;<text:line-break/><text:s text:c="2"/>&lt;bib:Book rdf:about="urn:isbn:9780073523408"&gt;<text:line-break/><text:s text:c="6"/>&lt;z:itemType&gt;book&lt;/z:itemType&gt;<text:line-break/><text:s text:c="6"/>&lt;dc:publisher&gt;<text:line-break/><text:s text:c="10"/>&lt;foaf:Organization&gt;<text:line-break/><text:s text:c="14"/>&lt;vcard:adr&gt;<text:line-break/><text:s text:c="18"/>&lt;vcard:Address&gt;<text:line-break/><text:s text:c="21"/>&lt;vcard:locality&gt;Boston&lt;/vcard:locality&gt;<text:line-break/><text:s text:c="18"/>&lt;/vcard:Address&gt;<text:line-break/><text:s text:c="14"/>&lt;/vcard:adr&gt;<text:line-break/><text:s text:c="14"/>&lt;foaf:name&gt;McGraw-Hill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asgupta&lt;/foaf:surname&gt;<text:line-break/><text:s text:c="22"/>&lt;foaf:givenname&gt;Sanjoy&lt;/foaf:givenname&gt;<text:line-break/><text:s text:c="18"/>&lt;/foaf:Person&gt;<text:line-break/><text:s text:c="14"/>&lt;/rdf:li&gt;<text:line-break/><text:s text:c="10"/>&lt;/rdf:Seq&gt;<text:line-break/><text:s text:c="6"/>&lt;/bib:authors&gt;<text:line-break/><text:s text:c="6"/>&lt;bib:contributors&gt;<text:line-break/><text:s text:c="10"/>&lt;rdf:Seq&gt;<text:line-break/><text:s text:c="14"/>&lt;rdf:li&gt;<text:line-break/><text:s text:c="18"/>&lt;foaf:Person&gt;<text:line-break/><text:s text:c="22"/>&lt;foaf:surname&gt;Papadimitriou&lt;/foaf:surname&gt;<text:line-break/><text:s text:c="22"/>&lt;foaf:givenname&gt;Christos H.&lt;/foaf:givenname&gt;<text:line-break/><text:s text:c="18"/>&lt;/foaf:Person&gt;<text:line-break/><text:s text:c="14"/>&lt;/rdf:li&gt;<text:line-break/><text:s text:c="14"/>&lt;rdf:li&gt;<text:line-break/><text:s text:c="18"/>&lt;foaf:Person&gt;<text:line-break/><text:s text:c="22"/>&lt;foaf:surname&gt;Vazirani&lt;/foaf:surname&gt;<text:line-break/><text:s text:c="22"/>&lt;foaf:givenname&gt;Umesh Virkumar&lt;/foaf:givenname&gt;<text:line-break/><text:s text:c="18"/>&lt;/foaf:Person&gt;<text:line-break/><text:s text:c="14"/>&lt;/rdf:li&gt;<text:line-break/><text:s text:c="10"/>&lt;/rdf:Seq&gt;<text:line-break/><text:s text:c="6"/>&lt;/bib:contributors&gt;<text:line-break/><text:s text:c="6"/>&lt;dc:subject&gt;<text:line-break/><text:s text:c="9"/>&lt;z:AutomaticTag&gt;&lt;rdf:value&gt;Algorithms&lt;/rdf:value&gt;&lt;/z:AutomaticTag&gt;<text:line-break/><text:s text:c="6"/>&lt;/dc:subject&gt;<text:line-break/><text:s text:c="6"/>&lt;dc:subject&gt;<text:line-break/><text:s text:c="10"/>&lt;z:AutomaticTag&gt;<text:line-break/><text:s text:c="13"/>&lt;rdf:value&gt;Computer algorithms&lt;/rdf:value&gt;<text:line-break/><text:s text:c="10"/>&lt;/z:AutomaticTag&gt;<text:line-break/><text:s text:c="6"/>&lt;/dc:subject&gt;<text:line-break/><text:s text:c="6"/>&lt;dc:title&gt;Algorithms&lt;/dc:title&gt;<text:line-break/><text:s text:c="6"/>&lt;dc:date&gt;2008&lt;/dc:date&gt;<text:line-break/><text:s text:c="6"/>&lt;z:numPages&gt;320&lt;/z:numPages&gt;<text:line-break/><text:s text:c="6"/>&lt;dc:identifier&gt;ISBN 9780073523408&lt;/dc:identifier&gt;<text:line-break/><text:s text:c="6"/>&lt;z:shortTitle&gt;Dasgupta2008&lt;/z:shortTitle&gt;<text:line-break/><text:s text:c="6"/>&lt;dc:identifier&gt;<text:line-break/><text:s text:c="10"/>&lt;dcterms:URI&gt;<text:line-break/><text:s text:c="14"/>&lt;rdf:value&gt;http://www.cs.berkeley.edu/~vazirani/algorithms.html&lt;/rdf:value&gt;<text:line-break/><text:s text:c="10"/>&lt;/dcterms:URI&gt;<text:line-break/><text:s text:c="6"/>&lt;/dc:identifier&gt;<text:line-break/><text:s text:c="6"/>&lt;z:libraryCatalog&gt;Library of Congress ISBN&lt;/z:libraryCatalog&gt;<text:line-break/><text:s text:c="6"/>&lt;dc:subject&gt;<text:line-break/><text:s text:c="9"/>&lt;dcterms:LCC&gt;&lt;rdf:value&gt;QA9.58 .D37 2008&lt;/rdf:value&gt;&lt;/dcterms:LCC&gt;<text:line-break/><text:s text:c="6"/>&lt;/dc:subject&gt;<text:line-break/><text:s text:c="2"/>&lt;/bib:Book&gt;<text:line-break/><text:s text:c="2"/>&lt;rdf:Description rdf:about="#item_125"&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oronado&lt;/foaf:surname&gt;<text:line-break/><text:s text:c="22"/>&lt;foaf:givenname&gt;Alan 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4: Mental Simulation: Adding Constant Flows&lt;/dc:title&gt;<text:line-break/><text:s text:c="6"/>&lt;dc:date&gt;1996&lt;/dc:date&gt;<text:line-break/><text:s text:c="6"/>&lt;z:shortTitle&gt;Coronado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9 12:59:47&lt;/dcterms:dateSubmitted&gt;<text:line-break/><text:s text:c="6"/>&lt;dc:description&gt;Vensim Examples added 2001&lt;/dc:description&gt;<text:line-break/><text:s text:c="2"/>&lt;/rdf:Description&gt;<text:line-break/><text:s text:c="2"/>&lt;bib:Article rdf:about="http://onlinelibrary.wiley.com/doi/10.1034/j.1600-0706.2003.12447.x/abstract"&gt;<text:line-break/><text:s text:c="6"/>&lt;z:itemType&gt;journalArticle&lt;/z:itemType&gt;<text:line-break/><text:s text:c="6"/>&lt;dcterms:isPartOf rdf:resource="urn:issn:1600-0706"/&gt;<text:line-break/><text:s text:c="6"/>&lt;bib:authors&gt;<text:line-break/><text:s text:c="10"/>&lt;rdf:Seq&gt;<text:line-break/><text:s text:c="14"/>&lt;rdf:li&gt;<text:line-break/><text:s text:c="18"/>&lt;foaf:Person&gt;<text:line-break/><text:s text:c="22"/>&lt;foaf:surname&gt;Fortin&lt;/foaf:surname&gt;<text:line-break/><text:s text:c="22"/>&lt;foaf:givenname&gt;M.-J.&lt;/foaf:givenname&gt;<text:line-break/><text:s text:c="18"/>&lt;/foaf:Person&gt;<text:line-break/><text:s text:c="14"/>&lt;/rdf:li&gt;<text:line-break/><text:s text:c="14"/>&lt;rdf:li&gt;<text:line-break/><text:s text:c="18"/>&lt;foaf:Person&gt;<text:line-break/><text:s text:c="22"/>&lt;foaf:surname&gt;Boots&lt;/foaf:surname&gt;<text:line-break/><text:s text:c="22"/>&lt;foaf:givenname&gt;B.&lt;/foaf:givenname&gt;<text:line-break/><text:s text:c="18"/>&lt;/foaf:Person&gt;<text:line-break/><text:s text:c="14"/>&lt;/rdf:li&gt;<text:line-break/><text:s text:c="14"/>&lt;rdf:li&gt;<text:line-break/><text:s text:c="18"/>&lt;foaf:Person&gt;<text:line-break/><text:s text:c="22"/>&lt;foaf:surname&gt;Csillag&lt;/foaf:surname&gt;<text:line-break/><text:s text:c="22"/>&lt;foaf:givenname&gt;F.&lt;/foaf:givenname&gt;<text:line-break/><text:s text:c="18"/>&lt;/foaf:Person&gt;<text:line-break/><text:s text:c="14"/>&lt;/rdf:li&gt;<text:line-break/><text:s text:c="14"/>&lt;rdf:li&gt;<text:line-break/><text:s text:c="18"/>&lt;foaf:Person&gt;<text:line-break/><text:s text:c="22"/>&lt;foaf:surname&gt;Remmel&lt;/foaf:surname&gt;<text:line-break/><text:s text:c="22"/>&lt;foaf:givenname&gt;T.k.&lt;/foaf:givenname&gt;<text:line-break/><text:s text:c="18"/>&lt;/foaf:Person&gt;<text:line-break/><text:s text:c="14"/>&lt;/rdf:li&gt;<text:line-break/><text:s text:c="10"/>&lt;/rdf:Seq&gt;<text:line-break/><text:s text:c="6"/>&lt;/bib:authors&gt;<text:line-break/><text:s text:c="6"/>&lt;link:link rdf:resource="#item_222"/&gt;<text:line-break/><text:s text:c="6"/>&lt;dc:title&gt;On the role of spatial stochastic models in understanding landscape indices in ecology&lt;/dc:title&gt;<text:line-break/><text:s text:c="6"/>&lt;dcterms:abstract&gt;Spatial stochastic models play an important role in understanding and predicting the behaviour of complex systems. Such models may be implemented with explicit knowledge of only a limited number of parameters relating to spatial relationships among locations. Consequently, they are often used instead of deterministic-mechanistic models, which may potentially require an unrealistically large number of parameters. Currently, in contrast to spatial stochastic models, the parameterization of the joint spatial distribution of objects in landscape models is more often implicit than explicit. Here, we investigate the similarities and differences between bona fide spatial stochastic models and landscape models by focusing mostly on the relationships between processes, their realizations (patterns), representation and measurement, and their use in exploratory as well as confirmatory data analysis. One of the most important outcomes of recognizing the importance of stochastic processes is the acknowledgement that the spatial pattern observed in a landscape is only one realization of that process. Hence, while ecologists have been using landscape pattern indices (LPIs) to characterize landscape heterogeneity and/or make inferences about processes shaping the landscape, no stochastic modelling framework has been developed for their proper statistical elucidation. Consequently, several (mis)uses of LPIs draw conclusions about landscapes which are suspect. We show that several reports about sensitivities of LPIs to measurements have common roots that can be made explicitly manageable by adopting stochastic models of spatial structure. The key parameters of these stochastic models are composition and configuration, which, in general, cannot be estimated independently from each other. We outline how to develop the stochastic framework to interpret observations and make some recommendations to practitioners about everyday usage. The conceptual linkages between patterns and processes are particularly important in light of recent efforts to bridge the static-structural and the dynamic-analytic traditions of ecology.&lt;/dcterms:abstract&gt;<text:line-break/><text:s text:c="6"/>&lt;bib:pages&gt;203–212&lt;/bib:pages&gt;<text:line-break/><text:s text:c="6"/>&lt;dc:date&gt;2003&lt;/dc:date&gt;<text:line-break/><text:s text:c="6"/>&lt;z:language&gt;en&lt;/z:language&gt;<text:line-break/><text:s text:c="6"/>&lt;z:shortTitle&gt;Fortin2003&lt;/z:shortTitle&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dcterms:dateSubmitted&gt;2013-12-03 13:51:30&lt;/dcterms:dateSubmitted&gt;<text:line-break/><text:s text:c="6"/>&lt;z:libraryCatalog&gt;Wiley Online Library&lt;/z:libraryCatalog&gt;<text:line-break/><text:s text:c="2"/>&lt;/bib:Article&gt;<text:line-break/><text:s text:c="2"/>&lt;bib:Journal rdf:about="urn:issn:1600-0706"&gt;<text:line-break/><text:s text:c="6"/>&lt;dc:title&gt;Oikos&lt;/dc:title&gt;<text:line-break/><text:s text:c="6"/>&lt;prism:volume&gt;102&lt;/prism:volume&gt;<text:line-break/><text:s text:c="6"/>&lt;prism:number&gt;1&lt;/prism:number&gt;<text:line-break/><text:s text:c="6"/>&lt;dc:identifier&gt;DOI 10.1034/j.1600-0706.2003.12447.x&lt;/dc:identifier&gt;<text:line-break/><text:s text:c="6"/>&lt;dc:identifier&gt;ISSN 1600-0706&lt;/dc:identifier&gt;<text:line-break/><text:s text:c="2"/>&lt;/bib:Journal&gt;<text:line-break/><text:s text:c="2"/>&lt;z:Attachment rdf:about="#item_222"&gt;<text:line-break/><text:s text:c="6"/>&lt;z:itemType&gt;attachment&lt;/z:itemType&gt;<text:line-break/><text:s text:c="6"/>&lt;dc:title&gt;Snapshot&lt;/dc:title&gt;<text:line-break/><text:s text:c="6"/>&lt;dcterms:dateSubmitted&gt;2013-12-03 13:51:30&lt;/dcterms:dateSubmitted&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08043"&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08043&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emsar&lt;/foaf:surname&gt;<text:line-break/><text:s text:c="22"/>&lt;foaf:givenname&gt;Urska&lt;/foaf:givenname&gt;<text:line-break/><text:s text:c="18"/>&lt;/foaf:Person&gt;<text:line-break/><text:s text:c="14"/>&lt;/rdf:li&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Fabrikant&lt;/foaf:surname&gt;<text:line-break/><text:s text:c="22"/>&lt;foaf:givenname&gt;Sara Irina&lt;/foaf:givenname&gt;<text:line-break/><text:s text:c="18"/>&lt;/foaf:Person&gt;<text:line-break/><text:s text:c="14"/>&lt;/rdf:li&gt;<text:line-break/><text:s text:c="14"/>&lt;rdf:li&gt;<text:line-break/><text:s text:c="18"/>&lt;foaf:Person&gt;<text:line-break/><text:s text:c="22"/>&lt;foaf:surname&gt;Jern&lt;/foaf:surname&gt;<text:line-break/><text:s text:c="22"/>&lt;foaf:givenname&gt;Mikael&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51"/&gt;<text:line-break/><text:s text:c="6"/>&lt;dc:title&gt;Space, time and visual analytics&lt;/dc:title&gt;<text:line-break/><text:s text:c="6"/>&lt;dcterms:abstract&gt;Visual analytics aims to combine the strengths of human and electronic data processing. Visualisation, whereby humans and computers cooperate through graphics, is the means through which this is achieved. Seamless and sophisticated synergies are required for analysing spatio-temporal data and solving spatio-temporal problems. In modern society, spatio-temporal analysis is not solely the business of professional analysts. Many citizens need or would be interested in undertaking analysis of information in time and space. Researchers should find approaches to deal with the complexities of the current data and problems and find ways to make analytical tools accessible and usable for the broad community of potential users to support spatio-temporal thinking and contribute to solving a large range of problems.&lt;/dcterms:abstract&gt;<text:line-break/><text:s text:c="6"/>&lt;bib:pages&gt;1577-1600&lt;/bib:pages&gt;<text:line-break/><text:s text:c="6"/>&lt;dc:date&gt;2010&lt;/dc:date&gt;<text:line-break/><text:s text:c="6"/>&lt;z:shortTitle&gt;Adrienko2010&lt;/z:shortTitle&gt;<text:line-break/><text:s text:c="6"/>&lt;dc:identifier&gt;<text:line-break/><text:s text:c="10"/>&lt;dcterms:URI&gt;<text:line-break/><text:s text:c="14"/>&lt;rdf:value&gt;http://www.tandfonline.com/doi/abs/10.1080/13658816.2010.508043&lt;/rdf:value&gt;<text:line-break/><text:s text:c="10"/>&lt;/dcterms:URI&gt;<text:line-break/><text:s text:c="6"/>&lt;/dc:identifier&gt;<text:line-break/><text:s text:c="6"/>&lt;dcterms:dateSubmitted&gt;2014-01-06 07:55:59&lt;/dcterms:dateSubmitted&gt;<text:line-break/><text:s text:c="6"/>&lt;z:archive&gt;http://www.geo.uzh.ch/~sara/pubs/andrienko_etal_ijgis10.pdf&lt;/z:archive&gt;<text:line-break/><text:s text:c="6"/>&lt;z:libraryCatalog&gt;Taylor and Francis+NEJM&lt;/z:libraryCatalog&gt;<text:line-break/><text:s text:c="2"/>&lt;/bib:Article&gt;<text:line-break/><text:s text:c="2"/>&lt;z:Attachment rdf:about="#item_151"&gt;<text:line-break/><text:s text:c="6"/>&lt;z:itemType&gt;attachment&lt;/z:itemType&gt;<text:line-break/><text:s text:c="6"/>&lt;dc:title&gt;Snapshot&lt;/dc:title&gt;<text:line-break/><text:s text:c="6"/>&lt;dcterms:dateSubmitted&gt;2014-01-06 07:55:59&lt;/dcterms:dateSubmitted&gt;<text:line-break/><text:s text:c="6"/>&lt;dc:identifier&gt;<text:line-break/><text:s text:c="10"/>&lt;dcterms:URI&gt;<text:line-break/><text:s text:c="14"/>&lt;rdf:value&gt;http://www.tandfonline.com/doi/abs/10.1080/13658816.2010.508043#.UsphPb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4380086900086"&gt;<text:line-break/><text:s text:c="6"/>&lt;z:itemType&gt;journalArticle&lt;/z:itemType&gt;<text:line-break/><text:s text:c="6"/>&lt;dcterms:isPartOf rdf:resource="urn:issn:0304-3800"/&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19"/&gt;<text:line-break/><text:s text:c="6"/>&lt;link:link rdf:resource="#item_225"/&gt;<text:line-break/><text:s text:c="6"/>&lt;dc:title&gt;Dynamics of forest dieback: Systems analysis and simulation&lt;/dc:title&gt;<text:line-break/><text:s text:c="6"/>&lt;dcterms:abstract&gt;The dynamics of tree growth under pollution damage affecting leaves and/or feeder roots have been studied using two dynamic models of basic tree processes. The first model (BAUMTOD) purposely uses relative quantities and a simple model, the second (SPRUCE) employs parameter data for spruce (Picea abies) and a more complex model formulation including e.g. seasonal effects. In the absence of pollution, this model reproduces normal growth data for spruce.</text:p>
      <text:p text:style-name="Text_20_body">As the impairment of leaves and/or feeder roots due to chronic pollution increases, growth at first slows down, and the tree enters a ‘stagnation mode’. If the chronic pollution remains ‘subcritical’, the tree may survive ‘indefinitely’ in the stagnation mode. However, if the chronic pollution becomes ‘supercritical’, the tree enters a ‘breakdown mode’ and will collapse suddenly. This collapse may take place even after many years of constant pollution stress and despite a ‘healthy’ appearance until about 2 years before the tree dies.</text:p>
      <text:p text:style-name="Text_20_body">Both models produce the three distinct behavioural modes: (1) growth, (2) stagnation, and (3) breakdown. The respective regions of dynamic behaviour are presented as a function of leaf and feeder root damage, and of tree age. The analysis suggests that the currently observed dieback of forests in many countries may be the ‘natural’ response to long-term (supercritical) chronic pollution stress. The simulations also suggest that only a rapid and drastic reduction of air pollution will be able to save the affected forests.&lt;/dcterms:abstract&gt;</text:p>
      <text:p text:style-name="Preformatted_20_Text"><text:s text:c="6"/>&lt;bib:pages&gt;259-288&lt;/bib:pages&gt;<text:line-break/><text:s text:c="6"/>&lt;dc:date&gt;December 1986&lt;/dc:date&gt;<text:line-break/><text:s text:c="6"/>&lt;z:shortTitle&gt;Bossel1986&lt;/z:shortTitle&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dcterms:dateSubmitted&gt;2013-11-26 19:26:56&lt;/dcterms:dateSubmitted&gt;<text:line-break/><text:s text:c="6"/>&lt;z:libraryCatalog&gt;ScienceDirect&lt;/z:libraryCatalog&gt;<text:line-break/><text:s text:c="2"/>&lt;/bib:Article&gt;<text:line-break/><text:s text:c="2"/>&lt;bib:Journal rdf:about="urn:issn:0304-3800"&gt;<text:line-break/><text:s text:c="6"/>&lt;dc:title&gt;Ecological Modelling&lt;/dc:title&gt;<text:line-break/><text:s text:c="6"/>&lt;prism:volume&gt;34&lt;/prism:volume&gt;<text:line-break/><text:s text:c="6"/>&lt;prism:number&gt;3–4&lt;/prism:number&gt;<text:line-break/><text:s text:c="6"/>&lt;dcterms:alternative&gt;Ecological Modelling&lt;/dcterms:alternative&gt;<text:line-break/><text:s text:c="6"/>&lt;dc:identifier&gt;DOI 10.1016/0304-3800(86)90008-6&lt;/dc:identifier&gt;<text:line-break/><text:s text:c="6"/>&lt;dc:identifier&gt;ISSN 0304-3800&lt;/dc:identifier&gt;<text:line-break/><text:s text:c="2"/>&lt;/bib:Journal&gt;<text:line-break/><text:s text:c="2"/>&lt;z:Attachment rdf:about="#item_219"&gt;<text:line-break/><text:s text:c="6"/>&lt;z:itemType&gt;attachment&lt;/z:itemType&gt;<text:line-break/><text:s text:c="6"/>&lt;dc:title&gt;ScienceDirect Full Text PDF&lt;/dc:title&gt;<text:line-break/><text:s text:c="6"/>&lt;dcterms:dateSubmitted&gt;2013-11-26 19:26:56&lt;/dcterms:dateSubmitted&gt;<text:line-break/><text:s text:c="6"/>&lt;dc:identifier&gt;<text:line-break/><text:s text:c="10"/>&lt;dcterms:URI&gt;<text:line-break/><text:s text:c="14"/>&lt;rdf:value&gt;http://www.sciencedirect.com/science/article/pii/0304380086900086/pdf?md5=112617df2868c8f9695c00b87ff57f82&amp;amp;pid=1-s2.0-0304380086900086-main.pdf&lt;/rdf:value&gt;<text:line-break/><text:s text:c="10"/>&lt;/dcterms:URI&gt;<text:line-break/><text:s text:c="6"/>&lt;/dc:identifier&gt;<text:line-break/><text:s text:c="6"/>&lt;link:type&gt;application/pdf&lt;/link:type&gt;<text:line-break/><text:s text:c="2"/>&lt;/z:Attachment&gt;<text:line-break/><text:s text:c="2"/>&lt;z:Attachment rdf:about="#item_225"&gt;<text:line-break/><text:s text:c="6"/>&lt;z:itemType&gt;attachment&lt;/z:itemType&gt;<text:line-break/><text:s text:c="6"/>&lt;dc:title&gt;ScienceDirect Snapshot&lt;/dc:title&gt;<text:line-break/><text:s text:c="6"/>&lt;dcterms:dateSubmitted&gt;2013-11-26 19:26:56&lt;/dcterms:dateSubmitted&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ConferenceProceedings rdf:about="http://www.dataone.org/sites/all/documents/ESA11_SS3_Metadata_WKM_Final.pdf"&gt;<text:line-break/><text:s text:c="6"/>&lt;z:itemType&gt;presentation&lt;/z:itemType&gt;<text:line-break/><text:s text:c="6"/>&lt;z:presenters&gt;<text:line-break/><text:s text:c="10"/>&lt;rdf:Seq&gt;<text:line-break/><text:s text:c="14"/>&lt;rdf:li&gt;<text:line-break/><text:s text:c="18"/>&lt;foaf:Person&gt;<text:line-break/><text:s text:c="22"/>&lt;foaf:surname&gt;Michener&lt;/foaf:surname&gt;<text:line-break/><text:s text:c="22"/>&lt;foaf:givenname&gt;Bill&lt;/foaf:givenname&gt;<text:line-break/><text:s text:c="18"/>&lt;/foaf:Person&gt;<text:line-break/><text:s text:c="14"/>&lt;/rdf:li&gt;<text:line-break/><text:s text:c="10"/>&lt;/rdf:Seq&gt;<text:line-break/><text:s text:c="6"/>&lt;/z:presenters&gt;<text:line-break/><text:s text:c="6"/>&lt;link:link rdf:resource="#item_249"/&gt;<text:line-break/><text:s text:c="6"/>&lt;dc:title&gt;Metadata&lt;/dc:title&gt;<text:line-break/><text:s text:c="6"/>&lt;dc:date&gt;2011&lt;/dc:date&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dcterms:dateSubmitted&gt;2013-11-29 08:26:35&lt;/dcterms:dateSubmitted&gt;<text:line-break/><text:s text:c="6"/>&lt;z:shortTitle&gt;Michener2011&lt;/z:shortTitle&gt;<text:line-break/><text:s text:c="2"/>&lt;/bib:ConferenceProceedings&gt;<text:line-break/><text:s text:c="2"/>&lt;z:Attachment rdf:about="#item_249"&gt;<text:line-break/><text:s text:c="6"/>&lt;z:itemType&gt;attachment&lt;/z:itemType&gt;<text:line-break/><text:s text:c="6"/>&lt;dc:title&gt;ESA11_SS3_Metadata_WKM_Final.ppt - ESA11_SS3_Metadata_WKM_Final.pdf&lt;/dc:title&gt;<text:line-break/><text:s text:c="6"/>&lt;dcterms:dateSubmitted&gt;2013-11-29 08:26:35&lt;/dcterms:dateSubmitted&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link:type&gt;application/pdf&lt;/link:type&gt;<text:line-break/><text:s text:c="6"/>&lt;link:charset&gt;utf-8&lt;/link:charset&gt;<text:line-break/><text:s text:c="2"/>&lt;/z:Attachment&gt;<text:line-break/><text:s text:c="2"/>&lt;bib:Book rdf:about="http://www.vismaster.eu/wp-content/uploads/2010/11/VisMaster-book-lowres.pdf"&gt;<text:line-break/><text:s text:c="6"/>&lt;z:itemType&gt;book&lt;/z:itemType&gt;<text:line-break/><text:s text:c="6"/>&lt;dc:publisher&gt;<text:line-break/><text:s text:c="10"/>&lt;foaf:Organization&gt;<text:line-break/><text:s text:c="13"/>&lt;foaf:name&gt;Eurogrraphics Association&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Kohlhammer&lt;/foaf:surname&gt;<text:line-break/><text:s text:c="22"/>&lt;foaf:givenname&gt;Jörn&lt;/foaf:givenname&gt;<text:line-break/><text:s text:c="18"/>&lt;/foaf:Person&gt;<text:line-break/><text:s text:c="14"/>&lt;/rdf:li&gt;<text:line-break/><text:s text:c="14"/>&lt;rdf:li&gt;<text:line-break/><text:s text:c="18"/>&lt;foaf:Person&gt;<text:line-break/><text:s text:c="22"/>&lt;foaf:surname&gt;Ellis&lt;/foaf:surname&gt;<text:line-break/><text:s text:c="22"/>&lt;foaf:givenname&gt;Geoffrey&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0"/>&lt;/rdf:Seq&gt;<text:line-break/><text:s text:c="6"/>&lt;/bib:editors&gt;<text:line-break/><text:s text:c="6"/>&lt;dc:title&gt;Mastering the information age: Solving problems with visual analytics&lt;/dc:title&gt;<text:line-break/><text:s text:c="6"/>&lt;dc:date&gt;2010&lt;/dc:date&gt;<text:line-break/><text:s text:c="6"/>&lt;z:numPages&gt;169&lt;/z:numPages&gt;<text:line-break/><text:s text:c="6"/>&lt;z:shortTitle&gt;Keim2010&lt;/z:shortTitle&gt;<text:line-break/><text:s text:c="6"/>&lt;dc:identifier&gt;<text:line-break/><text:s text:c="10"/>&lt;dcterms:URI&gt;<text:line-break/><text:s text:c="14"/>&lt;rdf:value&gt;http://www.vismaster.eu/wp-content/uploads/2010/11/VisMaster-book-lowres.pdf&lt;/rdf:value&gt;<text:line-break/><text:s text:c="10"/>&lt;/dcterms:URI&gt;<text:line-break/><text:s text:c="6"/>&lt;/dc:identifier&gt;<text:line-break/><text:s text:c="2"/>&lt;/bib:Book&gt;<text:line-break/><text:s text:c="2"/>&lt;bib:Book rdf:about="urn:isbn:3833409843"&gt;<text:line-break/><text:s text:c="6"/>&lt;z:itemType&gt;book&lt;/z:itemType&gt;<text:line-break/><text:s text:c="6"/>&lt;dc:publisher&gt;<text:line-break/><text:s text:c="10"/>&lt;foaf:Organization&gt;<text:line-break/><text:s text:c="13"/>&lt;foaf:name&gt;Books on Demand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52"/&gt;<text:line-break/><text:s text:c="6"/>&lt;dc:title&gt;Systeme, Dynamik, Simulation: Modellbildung, Analyse und Simulation komplexer Systeme&lt;/dc:title&gt;<text:line-break/><text:s text:c="6"/>&lt;prism:edition&gt;1&lt;/prism:edition&gt;<text:line-break/><text:s text:c="6"/>&lt;dc:date&gt;2004-05-13&lt;/dc:date&gt;<text:line-break/><text:s text:c="6"/>&lt;z:numPages&gt;400&lt;/z:numPages&gt;<text:line-break/><text:s text:c="6"/>&lt;dc:identifier&gt;ISBN 3833409843&lt;/dc:identifier&gt;<text:line-break/><text:s text:c="6"/>&lt;z:shortTitle&gt;Bossel2004&lt;/z:shortTitle&gt;<text:line-break/><text:s text:c="6"/>&lt;z:libraryCatalog&gt;Amazon.com&lt;/z:libraryCatalog&gt;<text:line-break/><text:s text:c="2"/>&lt;/bib:Book&gt;<text:line-break/><text:s text:c="2"/>&lt;z:Attachment rdf:about="#item_252"&gt;<text:line-break/><text:s text:c="6"/>&lt;z:itemType&gt;attachment&lt;/z:itemType&gt;<text:line-break/><text:s text:c="6"/>&lt;dc:title&gt;Amazon.com Link&lt;/dc:title&gt;<text:line-break/><text:s text:c="6"/>&lt;dcterms:dateSubmitted&gt;2013-05-29 04:53:36&lt;/dcterms:dateSubmitted&gt;<text:line-break/><text:s text:c="6"/>&lt;dc:identifier&gt;<text:line-break/><text:s text:c="10"/>&lt;dcterms:URI&gt;<text:line-break/><text:s text:c="13"/>&lt;rdf:value&gt;http://www.amazon.de/dp/3833409843&lt;/rdf:value&gt;<text:line-break/><text:s text:c="10"/>&lt;/dcterms:URI&gt;<text:line-break/><text:s text:c="6"/>&lt;/dc:identifier&gt;<text:line-break/><text:s text:c="6"/>&lt;link:type&gt;text/html&lt;/link:type&gt;<text:line-break/><text:s text:c="2"/>&lt;/z:Attachment&gt;<text:line-break/><text:s text:c="2"/>&lt;bib:Article rdf:about="http://cdp.sagepub.com/content/12/5/180"&gt;<text:line-break/><text:s text:c="6"/>&lt;z:itemType&gt;journalArticle&lt;/z:itemType&gt;<text:line-break/><text:s text:c="6"/>&lt;dcterms:isPartOf rdf:resource="urn:issn:0963-7214,%201467-8721"/&gt;<text:line-break/><text:s text:c="6"/>&lt;bib:authors&gt;<text:line-break/><text:s text:c="10"/>&lt;rdf:Seq&gt;<text:line-break/><text:s text:c="14"/>&lt;rdf:li&gt;<text:line-break/><text:s text:c="18"/>&lt;foaf:Person&gt;<text:line-break/><text:s text:c="22"/>&lt;foaf:surname&gt;Mack&lt;/foaf:surname&gt;<text:line-break/><text:s text:c="22"/>&lt;foaf:givenname&gt;Arien&lt;/foaf:givenname&gt;<text:line-break/><text:s text:c="18"/>&lt;/foaf:Person&gt;<text:line-break/><text:s text:c="14"/>&lt;/rdf:li&gt;<text:line-break/><text:s text:c="10"/>&lt;/rdf:Seq&gt;<text:line-break/><text:s text:c="6"/>&lt;/bib:authors&gt;<text:line-break/><text:s text:c="6"/>&lt;dc:subject&gt;<text:line-break/><text:s text:c="9"/>&lt;z:AutomaticTag&gt;&lt;rdf:value&gt;awareness&lt;/rdf:value&gt;&lt;/z:AutomaticTag&gt;<text:line-break/><text:s text:c="6"/>&lt;/dc:subject&gt;<text:line-break/><text:s text:c="6"/>&lt;dc:subject&gt;<text:line-break/><text:s text:c="9"/>&lt;z:AutomaticTag&gt;&lt;rdf:value&gt;inattention&lt;/rdf:value&gt;&lt;/z:AutomaticTag&gt;<text:line-break/><text:s text:c="6"/>&lt;/dc:subject&gt;<text:line-break/><text:s text:c="6"/>&lt;dc:subject&gt;<text:line-break/><text:s text:c="9"/>&lt;z:AutomaticTag&gt;&lt;rdf:value&gt;perception&lt;/rdf:value&gt;&lt;/z:AutomaticTag&gt;<text:line-break/><text:s text:c="6"/>&lt;/dc:subject&gt;<text:line-break/><text:s text:c="6"/>&lt;dc:title&gt;Inattentional Blindness Looking Without Seeing&lt;/dc:title&gt;<text:line-break/><text:s text:c="6"/>&lt;dcterms:abstract&gt;Surprising as it may seem, research shows that we rarely see what we are looking at unless our attention is directed to it. This phenomenon can have serious life-and-death consequences. Although the inextricable link between perceiving and attending was noted long ago by Aristotle, this phenomenon, now called inattentional blindness (IB), only recently has been named and carefully studied. Among the many questions that have been raised about IB are questions about the fate of the clearly visible, yet unseen stimuli, whether any stimuli reliably capture attention, and, if so, what they have in common. Finally, is IB an instance of rapid forgetting, or is it a failure to perceive?&lt;/dcterms:abstract&gt;<text:line-break/><text:s text:c="6"/>&lt;bib:pages&gt;180-184&lt;/bib:pages&gt;<text:line-break/><text:s text:c="6"/>&lt;dc:date&gt;2003-10-01&lt;/dc:date&gt;<text:line-break/><text:s text:c="6"/>&lt;z:language&gt;en&lt;/z:language&gt;<text:line-break/><text:s text:c="6"/>&lt;z:shortTitle&gt;Mack2003&lt;/z:shortTitle&gt;<text:line-break/><text:s text:c="6"/>&lt;dc:identifier&gt;<text:line-break/><text:s text:c="10"/>&lt;dcterms:URI&gt;<text:line-break/><text:s text:c="13"/>&lt;rdf:value&gt;http://cdp.sagepub.com/content/12/5/180&lt;/rdf:value&gt;<text:line-break/><text:s text:c="10"/>&lt;/dcterms:URI&gt;<text:line-break/><text:s text:c="6"/>&lt;/dc:identifier&gt;<text:line-break/><text:s text:c="6"/>&lt;dcterms:dateSubmitted&gt;2014-11-17 13:48:19&lt;/dcterms:dateSubmitted&gt;<text:line-break/><text:s text:c="6"/>&lt;z:libraryCatalog&gt;cdp.sagepub.com&lt;/z:libraryCatalog&gt;<text:line-break/><text:s text:c="2"/>&lt;/bib:Article&gt;<text:line-break/><text:s text:c="2"/>&lt;bib:Journal rdf:about="urn:issn:0963-7214,%201467-8721"&gt;<text:line-break/><text:s text:c="6"/>&lt;dc:title&gt;Current Directions in Psychological Science&lt;/dc:title&gt;<text:line-break/><text:s text:c="6"/>&lt;prism:volume&gt;12&lt;/prism:volume&gt;<text:line-break/><text:s text:c="6"/>&lt;prism:number&gt;5&lt;/prism:number&gt;<text:line-break/><text:s text:c="6"/>&lt;dcterms:alternative&gt;Current Directions in Psychological Science&lt;/dcterms:alternative&gt;<text:line-break/><text:s text:c="6"/>&lt;dc:identifier&gt;DOI 10.1111/1467-8721.01256&lt;/dc:identifier&gt;<text:line-break/><text:s text:c="6"/>&lt;dc:identifier&gt;ISSN 0963-7214, 1467-8721&lt;/dc:identifier&gt;<text:line-break/><text:s text:c="2"/>&lt;/bib:Journal&gt;<text:line-break/><text:s text:c="2"/>&lt;bib:Article rdf:about="http://www.sciencedirect.com/science/article/pii/S0198971510000839"&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4&lt;/prism:volume&gt;<text:line-break/><text:s text:c="14"/>&lt;prism:number&gt;6&lt;/prism:number&gt;<text:line-break/><text:s text:c="14"/>&lt;dcterms:alternative&gt;Computers, Environment and Urban Systems&lt;/dcterms:alternative&gt;<text:line-break/><text:s text:c="14"/>&lt;dc:identifier&gt;DOI 10.1016/j.compenvurbsys.2010.09.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Paelke&lt;/foaf:surname&gt;<text:line-break/><text:s text:c="22"/>&lt;foaf:givenname&gt;Volker&lt;/foaf:givenname&gt;<text:line-break/><text:s text:c="18"/>&lt;/foaf:Person&gt;<text:line-break/><text:s text:c="14"/>&lt;/rdf:li&gt;<text:line-break/><text:s text:c="14"/>&lt;rdf:li&gt;<text:line-break/><text:s text:c="18"/>&lt;foaf:Person&gt;<text:line-break/><text:s text:c="22"/>&lt;foaf:surname&gt;Schiewe&lt;/foaf:surname&gt;<text:line-break/><text:s text:c="22"/>&lt;foaf:givenname&gt;Jochen&lt;/foaf:givenname&gt;<text:line-break/><text:s text:c="18"/>&lt;/foaf:Person&gt;<text:line-break/><text:s text:c="14"/>&lt;/rdf:li&gt;<text:line-break/><text:s text:c="10"/>&lt;/rdf:Seq&gt;<text:line-break/><text:s text:c="6"/>&lt;/bib:authors&gt;<text:line-break/><text:s text:c="6"/>&lt;link:link rdf:resource="#item_149"/&gt;<text:line-break/><text:s text:c="6"/>&lt;link:link rdf:resource="#item_192"/&gt;<text:line-break/><text:s text:c="6"/>&lt;dc:title&gt;Editorial – GeoVisualization and the Digital City&lt;/dc:title&gt;<text:line-break/><text:s text:c="6"/>&lt;dcterms:abstract&gt;We explore notions of the Digital City through four action types relating to complimentary levels of function and argue that GeoVisualization is a key component. An interdisciplinary and international workshop on GeoVisualization and the Digital City is reported upon and the process developed for supporting and stimulating cross-disciplinary research and publication in this area described. Discussion at the workshop drew attention to key trends and themes in this area and these are reported with an emphasis on those requiring additional research or cross community collaboration. The six papers subsequently selected for development and inclusion in this special issue are summarised and drawn together in relation to these themes and action types. The importance of research efforts that address more than one functional level and support analytical map use for effective contributions to the Digital City is emphasized.&lt;/dcterms:abstract&gt;<text:line-break/><text:s text:c="6"/>&lt;bib:pages&gt;443-451&lt;/bib:pages&gt;<text:line-break/><text:s text:c="6"/>&lt;dc:date&gt;November 2010&lt;/dc:date&gt;<text:line-break/><text:s text:c="6"/>&lt;z:shortTitle&gt;Dykes2010&lt;/z:shortTitle&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dcterms:dateSubmitted&gt;2014-01-06 07:59:06&lt;/dcterms:dateSubmitted&gt;<text:line-break/><text:s text:c="6"/>&lt;z:libraryCatalog&gt;ScienceDirect&lt;/z:libraryCatalog&gt;<text:line-break/><text:s text:c="2"/>&lt;/bib:Article&gt;<text:line-break/><text:s text:c="2"/>&lt;z:Attachment rdf:about="#item_149"&gt;<text:line-break/><text:s text:c="6"/>&lt;z:itemType&gt;attachment&lt;/z:itemType&gt;<text:line-break/><text:s text:c="6"/>&lt;dc:title&gt;ScienceDirect Full Text PDF&lt;/dc:title&gt;<text:line-break/><text:s text:c="6"/>&lt;dcterms:dateSubmitted&gt;2014-01-06 07:59:06&lt;/dcterms:dateSubmitted&gt;<text:line-break/><text:s text:c="6"/>&lt;dc:identifier&gt;<text:line-break/><text:s text:c="10"/>&lt;dcterms:URI&gt;<text:line-break/><text:s text:c="14"/>&lt;rdf:value&gt;http://www.sciencedirect.com/science/article/pii/S0198971510000839/pdfft?md5=dd43ecdb46002acc0829074cbb20c724&amp;amp;pid=1-s2.0-S0198971510000839-main.pdf&lt;/rdf:value&gt;<text:line-break/><text:s text:c="10"/>&lt;/dcterms:URI&gt;<text:line-break/><text:s text:c="6"/>&lt;/dc:identifier&gt;<text:line-break/><text:s text:c="6"/>&lt;link:type&gt;application/pdf&lt;/link:type&gt;<text:line-break/><text:s text:c="2"/>&lt;/z:Attachment&gt;<text:line-break/><text:s text:c="2"/>&lt;z:Attachment rdf:about="#item_192"&gt;<text:line-break/><text:s text:c="6"/>&lt;z:itemType&gt;attachment&lt;/z:itemType&gt;<text:line-break/><text:s text:c="6"/>&lt;dc:title&gt;ScienceDirect Snapshot&lt;/dc:title&gt;<text:line-break/><text:s text:c="6"/>&lt;dcterms:dateSubmitted&gt;2014-01-06 07:59:06&lt;/dcterms:dateSubmitted&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162/3859/1243"&gt;<text:line-break/><text:s text:c="6"/>&lt;z:itemType&gt;journalArticle&lt;/z:itemType&gt;<text:line-break/><text:s text:c="6"/>&lt;dcterms:isPartOf&gt;<text:line-break/><text:s text:c="10"/>&lt;bib:Journal&gt;<text:line-break/><text:s text:c="14"/>&lt;dc:title&gt;Science&lt;/dc:title&gt;<text:line-break/><text:s text:c="14"/>&lt;prism:volume&gt;162&lt;/prism:volume&gt;<text:line-break/><text:s text:c="14"/>&lt;prism:number&gt;3859&lt;/prism:number&gt;<text:line-break/><text:s text:c="14"/>&lt;dcterms:alternative&gt;Science&lt;/dcterms:alternative&gt;<text:line-break/><text:s text:c="14"/>&lt;dc:identifier&gt;DOI 10.1126/science.162.3859.1243&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n&lt;/foaf:surname&gt;<text:line-break/><text:s text:c="22"/>&lt;foaf:givenname&gt;Garrett&lt;/foaf:givenname&gt;<text:line-break/><text:s text:c="18"/>&lt;/foaf:Person&gt;<text:line-break/><text:s text:c="14"/>&lt;/rdf:li&gt;<text:line-break/><text:s text:c="10"/>&lt;/rdf:Seq&gt;<text:line-break/><text:s text:c="6"/>&lt;/bib:authors&gt;<text:line-break/><text:s text:c="6"/>&lt;link:link rdf:resource="#item_262"/&gt;<text:line-break/><text:s text:c="6"/>&lt;link:link rdf:resource="#item_154"/&gt;<text:line-break/><text:s text:c="6"/>&lt;link:link rdf:resource="#item_200"/&gt;<text:line-break/><text:s text:c="6"/>&lt;dc:title&gt;The Tragedy of the Commons&lt;/dc:title&gt;<text:line-break/><text:s text:c="6"/>&lt;dcterms:abstract&gt;The population problem has no technical solution; it requires a fundamental extension in morality.&lt;/dcterms:abstract&gt;<text:line-break/><text:s text:c="6"/>&lt;bib:pages&gt;1243-1248&lt;/bib:pages&gt;<text:line-break/><text:s text:c="6"/>&lt;dc:date&gt;12/13/1968&lt;/dc:date&gt;<text:line-break/><text:s text:c="6"/>&lt;z:language&gt;en&lt;/z:language&gt;<text:line-break/><text:s text:c="6"/>&lt;z:shortTitle&gt;Hardin1968&lt;/z:shortTitle&gt;<text:line-break/><text:s text:c="6"/>&lt;dc:identifier&gt;<text:line-break/><text:s text:c="10"/>&lt;dcterms:URI&gt;<text:line-break/><text:s text:c="14"/>&lt;rdf:value&gt;http://www.sciencemag.org/content/162/3859/1243&lt;/rdf:value&gt;<text:line-break/><text:s text:c="10"/>&lt;/dcterms:URI&gt;<text:line-break/><text:s text:c="6"/>&lt;/dc:identifier&gt;<text:line-break/><text:s text:c="6"/>&lt;dcterms:dateSubmitted&gt;2013-11-28 10:54:54&lt;/dcterms:dateSubmitted&gt;<text:line-break/><text:s text:c="6"/>&lt;z:libraryCatalog&gt;www.sciencemag.org&lt;/z:libraryCatalog&gt;<text:line-break/><text:s text:c="6"/>&lt;dc:description&gt;PMID: 17756331&lt;/dc:description&gt;<text:line-break/><text:s text:c="2"/>&lt;/bib:Article&gt;<text:line-break/><text:s text:c="2"/>&lt;z:Attachment rdf:about="#item_262"&gt;<text:line-break/><text:s text:c="6"/>&lt;z:itemType&gt;attachment&lt;/z:itemType&gt;<text:line-break/><text:s text:c="6"/>&lt;dc:title&gt;Full Text PDF&lt;/dc:title&gt;<text:line-break/><text:s text:c="6"/>&lt;dcterms:dateSubmitted&gt;2013-11-28 10:54:54&lt;/dcterms:dateSubmitted&gt;<text:line-break/><text:s text:c="6"/>&lt;dc:identifier&gt;<text:line-break/><text:s text:c="10"/>&lt;dcterms:URI&gt;<text:line-break/><text:s text:c="14"/>&lt;rdf:value&gt;http://www.sciencemag.org/content/162/3859/1243.full.pdf&lt;/rdf:value&gt;<text:line-break/><text:s text:c="10"/>&lt;/dcterms:URI&gt;<text:line-break/><text:s text:c="6"/>&lt;/dc:identifier&gt;<text:line-break/><text:s text:c="6"/>&lt;link:type&gt;application/pdf&lt;/link:type&gt;<text:line-break/><text:s text:c="2"/>&lt;/z:Attachment&gt;<text:line-break/><text:s text:c="2"/>&lt;z:Attachment rdf:about="#item_154"&gt;<text:line-break/><text:s text:c="6"/>&lt;z:itemType&gt;attachment&lt;/z:itemType&gt;<text:line-break/><text:s text:c="6"/>&lt;dc:title&gt;PubMed entry&lt;/dc:title&gt;<text:line-break/><text:s text:c="6"/>&lt;dcterms:dateSubmitted&gt;2013-11-28 10:54:54&lt;/dcterms:dateSubmitted&gt;<text:line-break/><text:s text:c="6"/>&lt;dc:identifier&gt;<text:line-break/><text:s text:c="10"/>&lt;dcterms:URI&gt;<text:line-break/><text:s text:c="13"/>&lt;rdf:value&gt;http://www.ncbi.nlm.nih.gov/pubmed/17756331&lt;/rdf:value&gt;<text:line-break/><text:s text:c="10"/>&lt;/dcterms:URI&gt;<text:line-break/><text:s text:c="6"/>&lt;/dc:identifier&gt;<text:line-break/><text:s text:c="6"/>&lt;link:type&gt;text/html&lt;/link:type&gt;<text:line-break/><text:s text:c="2"/>&lt;/z:Attachment&gt;<text:line-break/><text:s text:c="2"/>&lt;z:Attachment rdf:about="#item_200"&gt;<text:line-break/><text:s text:c="6"/>&lt;z:itemType&gt;attachment&lt;/z:itemType&gt;<text:line-break/><text:s text:c="6"/>&lt;dc:title&gt;Snapshot&lt;/dc:title&gt;<text:line-break/><text:s text:c="6"/>&lt;dcterms:dateSubmitted&gt;2013-11-28 10:54:54&lt;/dcterms:dateSubmitted&gt;<text:line-break/><text:s text:c="6"/>&lt;dc:identifier&gt;<text:line-break/><text:s text:c="10"/>&lt;dcterms:URI&gt;<text:line-break/><text:s text:c="14"/>&lt;rdf:value&gt;http://www.sciencemag.org/content/162/3859/1243.full?sid=8dac4470-47c1-41c3-8376-a467ad8bb8e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dx.doi.org/10.1207/S15326985EP3801_1"&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1&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aas&lt;/foaf:surname&gt;<text:line-break/><text:s text:c="22"/>&lt;foaf:givenname&gt;Fred&lt;/foaf:givenname&gt;<text:line-break/><text:s text:c="18"/>&lt;/foaf:Person&gt;<text:line-break/><text:s text:c="14"/>&lt;/rdf:li&gt;<text:line-break/><text:s text:c="14"/>&lt;rdf:li&gt;<text:line-break/><text:s text:c="18"/>&lt;foaf:Person&gt;<text:line-break/><text:s text:c="22"/>&lt;foaf:surname&gt;Renkl&lt;/foaf:surname&gt;<text:line-break/><text:s text:c="22"/>&lt;foaf:givenname&gt;Alexander&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Instructional Design: Recent Developments&lt;/dc:title&gt;<text:line-break/><text:s text:c="6"/>&lt;bib:pages&gt;1-4&lt;/bib:pages&gt;<text:line-break/><text:s text:c="6"/>&lt;dc:date&gt;2003&lt;/dc:date&gt;<text:line-break/><text:s text:c="6"/>&lt;z:shortTitle&gt;Cognitive Load Theory and Instructional Design&lt;/z:shortTitle&gt;<text:line-break/><text:s text:c="6"/>&lt;dc:identifier&gt;<text:line-break/><text:s text:c="10"/>&lt;dcterms:URI&gt;<text:line-break/><text:s text:c="13"/>&lt;rdf:value&gt;http://dx.doi.org/10.1207/S15326985EP3801_1&lt;/rdf:value&gt;<text:line-break/><text:s text:c="10"/>&lt;/dcterms:URI&gt;<text:line-break/><text:s text:c="6"/>&lt;/dc:identifier&gt;<text:line-break/><text:s text:c="6"/>&lt;dcterms:dateSubmitted&gt;2014-04-20 20:30:31&lt;/dcterms:dateSubmitted&gt;<text:line-break/><text:s text:c="6"/>&lt;z:libraryCatalog&gt;Taylor and Francis+NEJM&lt;/z:libraryCatalog&gt;<text:line-break/><text:s text:c="2"/>&lt;/bib:Article&gt;<text:line-break/><text:s text:c="2"/>&lt;rdf:Description rdf:about="http://ocw.mit.edu/courses/sloan-school-of-management/15-988-system-dynamics-self-study-fall-1998-spring-1999/readings/ram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gatstein&lt;/foaf:surname&gt;<text:line-break/><text:s text:c="22"/>&lt;foaf:givenname&gt;Kevin&lt;/foaf:givenname&gt;<text:line-break/><text:s text:c="18"/>&lt;/foaf:Person&gt;<text:line-break/><text:s text:c="14"/>&lt;/rdf:li&gt;<text:line-break/><text:s text:c="14"/>&lt;rdf:li&gt;<text:line-break/><text:s text:c="18"/>&lt;foaf:Person&gt;<text:line-break/><text:s text:c="22"/>&lt;foaf:surname&gt;Breierova&lt;/foaf:surname&gt;<text:line-break/><text:s text:c="22"/>&lt;foaf:givenname&gt;Luci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Two: Ramp Functions&lt;/dc:title&gt;<text:line-break/><text:s text:c="6"/>&lt;dc:date&gt;1996&lt;/dc:date&gt;<text:line-break/><text:s text:c="6"/>&lt;z:shortTitle&gt;Agatstein1996&lt;/z:shortTitle&gt;<text:line-break/><text:s text:c="6"/>&lt;dc:identifier&gt;<text:line-break/><text:s text:c="10"/>&lt;dcterms:URI&gt;<text:line-break/><text:s text:c="14"/>&lt;rdf:value&gt;http://ocw.mit.edu/courses/sloan-school-of-management/15-988-system-dynamics-self-study-fall-1998-spring-1999/readings/ramp.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r-project.org/doc/Rnews/Rnews_2008-1.pdf"&gt;<text:line-break/><text:s text:c="6"/>&lt;z:itemType&gt;newspaperArticle&lt;/z:itemType&gt;<text:line-break/><text:s text:c="6"/>&lt;dcterms:isPartOf&gt;<text:line-break/><text:s text:c="10"/>&lt;bib:Newspaper&gt;<text:line-break/><text:s text:c="13"/>&lt;dc:title&gt;R News. The Newsletter of the R Project.&lt;/dc:title&gt;<text:line-break/><text:s text:c="10"/>&lt;/bib:Newspaper&gt;<text:line-break/><text:s text:c="6"/>&lt;/dcterms:isPartOf&gt;<text:line-break/><text:s text:c="6"/>&lt;bib:authors&gt;<text:line-break/><text:s text:c="10"/>&lt;rdf:Seq&gt;<text:line-break/><text:s text:c="14"/>&lt;rdf:li&gt;<text:line-break/><text:s text:c="18"/>&lt;foaf:Person&gt;<text:line-break/><text:s text:c="22"/>&lt;foaf:surname&gt;Ligges&lt;/foaf:surname&gt;<text:line-break/><text:s text:c="22"/>&lt;foaf:givenname&gt;Uwe&lt;/foaf:givenname&gt;<text:line-break/><text:s text:c="18"/>&lt;/foaf:Person&gt;<text:line-break/><text:s text:c="14"/>&lt;/rdf:li&gt;<text:line-break/><text:s text:c="14"/>&lt;rdf:li&gt;<text:line-break/><text:s text:c="18"/>&lt;foaf:Person&gt;<text:line-break/><text:s text:c="22"/>&lt;foaf:surname&gt;Fox&lt;/foaf:surname&gt;<text:line-break/><text:s text:c="22"/>&lt;foaf:givenname&gt;John&lt;/foaf:givenname&gt;<text:line-break/><text:s text:c="18"/>&lt;/foaf:Person&gt;<text:line-break/><text:s text:c="14"/>&lt;/rdf:li&gt;<text:line-break/><text:s text:c="10"/>&lt;/rdf:Seq&gt;<text:line-break/><text:s text:c="6"/>&lt;/bib:authors&gt;<text:line-break/><text:s text:c="6"/>&lt;dc:title&gt;R Help Desk. How can I Avoid This Loop or Make It Faster?&lt;/dc:title&gt;<text:line-break/><text:s text:c="6"/>&lt;bib:pages&gt;46-51&lt;/bib:pages&gt;<text:line-break/><text:s text:c="6"/>&lt;z:shortTitle&gt;Ligges2008&lt;/z:shortTitle&gt;<text:line-break/><text:s text:c="6"/>&lt;dc:identifier&gt;<text:line-break/><text:s text:c="10"/>&lt;dcterms:URI&gt;<text:line-break/><text:s text:c="14"/>&lt;rdf:value&gt;http://www.r-project.org/doc/Rnews/Rnews_2008-1.pdf&lt;/rdf:value&gt;<text:line-break/><text:s text:c="10"/>&lt;/dcterms:URI&gt;<text:line-break/><text:s text:c="6"/>&lt;/dc:identifier&gt;<text:line-break/><text:s text:c="2"/>&lt;/bib:Article&gt;<text:line-break/><text:s text:c="2"/>&lt;bib:Article rdf:about="http://www.sciencedirect.com/science/article/pii/S0959475201000147"&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4-7&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irschner&lt;/foaf:surname&gt;<text:line-break/><text:s text:c="22"/>&lt;foaf:givenname&gt;Paul A.&lt;/foaf:givenname&gt;<text:line-break/><text:s text:c="18"/>&lt;/foaf:Person&gt;<text:line-break/><text:s text:c="14"/>&lt;/rdf:li&gt;<text:line-break/><text:s text:c="10"/>&lt;/rdf:Seq&gt;<text:line-break/><text:s text:c="6"/>&lt;/bib:authors&gt;<text:line-break/><text:s text:c="6"/>&lt;dc:title&gt;Cognitive load theory: implications of cognitive load theory on the design of learning&lt;/dc:title&gt;<text:line-break/><text:s text:c="6"/>&lt;dcterms:abstract&gt;&amp;lt;img height=&amp;quot;13&amp;quot; border=&amp;quot;0&amp;quot; style=&amp;quot;vertical-align:bottom&amp;quot; width=&amp;quot;14&amp;quot; alt=&amp;quot;View the MathML source&amp;quot; title=&amp;quot;View the MathML source&amp;quot; src=&amp;quot;http://origin-ars.els-cdn.com/content/image/1-s2.0-S0959475201000147-si1.gif&amp;quot;&amp;gt;ognitive load theory (CLT) can provide guidelines to assist in the presentation of information in a manner that encourages learner activities that optimise intellectual performance. It is based on a cognitive architecture that consists of a limited working memory, with partly independent processing units for visual and audio information, which interacts with an unlimited long-term memory. According to the theory, the limitations of working memory can be circumvented by coding multiple elements of information as one element in cognitive schemata, by automating rules, and by using more than one presentation modality. This special issue consists of six articles from four countries and three continents on the instructional implications of CLT. The articles cover presenting instructional techniques for increasing germane CL in studying worked examples (van Merriënboer, Schuurman, De Croock, &amp;amp; Paas), effects of example elaboration training on decreasing cognitive interference and overload (Stark, Mandl, Gruber, &amp;amp; Renkl), CLT-based instructional design when dealing with very high element interactivity material (Pollock, Chandler, &amp;amp; Sweller), effects of worked examples on CL in older learners (Van Gerven, Paas, &amp;amp; Schmidt), a cognitive theory of multimedia learning (Mayer &amp;amp; Moreno), and the use of external representations to help manage CL in Computer Supported Collaborative Learning environments (Van Bruggen, Kirschner, &amp;amp; Jochems).&lt;/dcterms:abstract&gt;<text:line-break/><text:s text:c="6"/>&lt;bib:pages&gt;1-10&lt;/bib:pages&gt;<text:line-break/><text:s text:c="6"/>&lt;dc:date&gt;February 2002&lt;/dc:date&gt;<text:line-break/><text:s text:c="6"/>&lt;z:shortTitle&gt;Cognitive load theory&lt;/z:shortTitle&gt;<text:line-break/><text:s text:c="6"/>&lt;dc:identifier&gt;<text:line-break/><text:s text:c="10"/>&lt;dcterms:URI&gt;<text:line-break/><text:s text:c="14"/>&lt;rdf:value&gt;http://www.sciencedirect.com/science/article/pii/S0959475201000147&lt;/rdf:value&gt;<text:line-break/><text:s text:c="10"/>&lt;/dcterms:URI&gt;<text:line-break/><text:s text:c="6"/>&lt;/dc:identifier&gt;<text:line-break/><text:s text:c="6"/>&lt;dcterms:dateSubmitted&gt;2014-04-20 20:39:16&lt;/dcterms:dateSubmitted&gt;<text:line-break/><text:s text:c="6"/>&lt;z:libraryCatalog&gt;ScienceDirect&lt;/z:libraryCatalog&gt;<text:line-break/><text:s text:c="2"/>&lt;/bib:Article&gt;<text:line-break/><text:s text:c="2"/>&lt;bib:Article rdf:about="http://crssa.rutgers.edu/people/mingxu/teaching/landscape%20ecology06/readings/urban87.PDF"&gt;<text:line-break/><text:s text:c="6"/>&lt;z:itemType&gt;journalArticle&lt;/z:itemType&gt;<text:line-break/><text:s text:c="6"/>&lt;dcterms:isPartOf&gt;<text:line-break/><text:s text:c="10"/>&lt;bib:Journal&gt;<text:line-break/><text:s text:c="13"/>&lt;dc:title&gt;BioScience&lt;/dc:title&gt;&lt;prism:volume&gt;3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Urban&lt;/foaf:surname&gt;<text:line-break/><text:s text:c="22"/>&lt;foaf:givenname&gt;Dean L.&lt;/foaf:givenname&gt;<text:line-break/><text:s text:c="18"/>&lt;/foaf:Person&gt;<text:line-break/><text:s text:c="14"/>&lt;/rdf:li&gt;<text:line-break/><text:s text:c="14"/>&lt;rdf:li&gt;<text:line-break/><text:s text:c="18"/>&lt;foaf:Person&gt;<text:line-break/><text:s text:c="22"/>&lt;foaf:surname&gt;O'Neill&lt;/foaf:surname&gt;<text:line-break/><text:s text:c="22"/>&lt;foaf:givenname&gt;Robert, V.&lt;/foaf:givenname&gt;<text:line-break/><text:s text:c="18"/>&lt;/foaf:Person&gt;<text:line-break/><text:s text:c="14"/>&lt;/rdf:li&gt;<text:line-break/><text:s text:c="14"/>&lt;rdf:li&gt;<text:line-break/><text:s text:c="18"/>&lt;foaf:Person&gt;<text:line-break/><text:s text:c="22"/>&lt;foaf:surname&gt;Shugart&lt;/foaf:surname&gt;<text:line-break/><text:s text:c="22"/>&lt;foaf:givenname&gt;Herman H. Jr.&lt;/foaf:givenname&gt;<text:line-break/><text:s text:c="18"/>&lt;/foaf:Person&gt;<text:line-break/><text:s text:c="14"/>&lt;/rdf:li&gt;<text:line-break/><text:s text:c="10"/>&lt;/rdf:Seq&gt;<text:line-break/><text:s text:c="6"/>&lt;/bib:authors&gt;<text:line-break/><text:s text:c="6"/>&lt;dc:title&gt;Landscape Ecology. A hierarchical perspective can help scientists understand spatial patterns.&lt;/dc:title&gt;<text:line-break/><text:s text:c="6"/>&lt;bib:pages&gt;119-127&lt;/bib:pages&gt;<text:line-break/><text:s text:c="6"/>&lt;dc:date&gt;1987&lt;/dc:date&gt;<text:line-break/><text:s text:c="6"/>&lt;z:shortTitle&gt;Urban1987&lt;/z:shortTitle&gt;<text:line-break/><text:s text:c="6"/>&lt;dc:identifier&gt;<text:line-break/><text:s text:c="10"/>&lt;dcterms:URI&gt;<text:line-break/><text:s text:c="14"/>&lt;rdf:value&gt;http://crssa.rutgers.edu/people/mingxu/teaching/landscape%20ecology06/readings/urban87.PDF&lt;/rdf:value&gt;<text:line-break/><text:s text:c="10"/>&lt;/dcterms:URI&gt;<text:line-break/><text:s text:c="6"/>&lt;/dc:identifier&gt;<text:line-break/><text:s text:c="2"/>&lt;/bib:Article&gt;<text:line-break/><text:s text:c="2"/>&lt;rdf:Description rdf:about="http://ocw.mit.edu/courses/sloan-school-of-management/15-988-system-dynamics-self-study-fall-1998-spring-1999/readings/generic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Negative Feedback&lt;/dc:title&gt;<text:line-break/><text:s text:c="6"/>&lt;dc:date&gt;1996&lt;/dc:date&gt;<text:line-break/><text:s text:c="6"/>&lt;z:shortTitle&gt;Albin1996a&lt;/z:shortTitle&gt;<text:line-break/><text:s text:c="6"/>&lt;dc:identifier&gt;<text:line-break/><text:s text:c="10"/>&lt;dcterms:URI&gt;<text:line-break/><text:s text:c="14"/>&lt;rdf:value&gt;http://ocw.mit.edu/courses/sloan-school-of-management/15-988-system-dynamics-self-study-fall-1998-spring-1999/readings/genericnegative.pdf&lt;/rdf:value&gt;<text:line-break/><text:s text:c="10"/>&lt;/dcterms:URI&gt;<text:line-break/><text:s text:c="6"/>&lt;/dc:identifier&gt;<text:line-break/><text:s text:c="6"/>&lt;dcterms:dateSubmitted&gt;2013-05-28 21:05:09&lt;/dcterms:dateSubmitted&gt;<text:line-break/><text:s text:c="2"/>&lt;/rdf:Description&gt;<text:line-break/><text:s text:c="2"/>&lt;bib:Article rdf:about="http://www.sciencemag.org/content/331/6018/700"&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1197869&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verpeck&lt;/foaf:surname&gt;<text:line-break/><text:s text:c="22"/>&lt;foaf:givenname&gt;Jonathan T.&lt;/foaf:givenname&gt;<text:line-break/><text:s text:c="18"/>&lt;/foaf:Person&gt;<text:line-break/><text:s text:c="14"/>&lt;/rdf:li&gt;<text:line-break/><text:s text:c="14"/>&lt;rdf:li&gt;<text:line-break/><text:s text:c="18"/>&lt;foaf:Person&gt;<text:line-break/><text:s text:c="22"/>&lt;foaf:surname&gt;Meehl&lt;/foaf:surname&gt;<text:line-break/><text:s text:c="22"/>&lt;foaf:givenname&gt;Gerald A.&lt;/foaf:givenname&gt;<text:line-break/><text:s text:c="18"/>&lt;/foaf:Person&gt;<text:line-break/><text:s text:c="14"/>&lt;/rdf:li&gt;<text:line-break/><text:s text:c="14"/>&lt;rdf:li&gt;<text:line-break/><text:s text:c="18"/>&lt;foaf:Person&gt;<text:line-break/><text:s text:c="22"/>&lt;foaf:surname&gt;Bony&lt;/foaf:surname&gt;<text:line-break/><text:s text:c="22"/>&lt;foaf:givenname&gt;Sandrine&lt;/foaf:givenname&gt;<text:line-break/><text:s text:c="18"/>&lt;/foaf:Person&gt;<text:line-break/><text:s text:c="14"/>&lt;/rdf:li&gt;<text:line-break/><text:s text:c="14"/>&lt;rdf:li&gt;<text:line-break/><text:s text:c="18"/>&lt;foaf:Person&gt;<text:line-break/><text:s text:c="22"/>&lt;foaf:surname&gt;Easterling&lt;/foaf:surname&gt;<text:line-break/><text:s text:c="22"/>&lt;foaf:givenname&gt;David R.&lt;/foaf:givenname&gt;<text:line-break/><text:s text:c="18"/>&lt;/foaf:Person&gt;<text:line-break/><text:s text:c="14"/>&lt;/rdf:li&gt;<text:line-break/><text:s text:c="10"/>&lt;/rdf:Seq&gt;<text:line-break/><text:s text:c="6"/>&lt;/bib:authors&gt;<text:line-break/><text:s text:c="6"/>&lt;link:link rdf:resource="#item_157"/&gt;<text:line-break/><text:s text:c="6"/>&lt;link:link rdf:resource="#item_150"/&gt;<text:line-break/><text:s text:c="6"/>&lt;link:link rdf:resource="#item_202"/&gt;<text:line-break/><text:s text:c="6"/>&lt;dc:title&gt;Climate Data Challenges in the 21st Century&lt;/dc:title&gt;<text:line-break/><text:s text:c="6"/>&lt;dcterms:abstract&gt;Climate data are dramatically increasing in volume and complexity, just as the users of these data in the scientific community and the public are rapidly increasing in number. A new paradigm of more open, user-friendly data access is needed to ensure that society can reduce vulnerability to climate variability and change, while at the same time exploiting opportunities that will occur.&lt;/dcterms:abstract&gt;<text:line-break/><text:s text:c="6"/>&lt;bib:pages&gt;700-702&lt;/bib:pages&gt;<text:line-break/><text:s text:c="6"/>&lt;dc:date&gt;02/11/2011&lt;/dc:date&gt;<text:line-break/><text:s text:c="6"/>&lt;z:language&gt;en&lt;/z:language&gt;<text:line-break/><text:s text:c="6"/>&lt;z:shortTitle&gt;Overpeck2011&lt;/z:shortTitle&gt;<text:line-break/><text:s text:c="6"/>&lt;dc:identifier&gt;<text:line-break/><text:s text:c="10"/>&lt;dcterms:URI&gt;<text:line-break/><text:s text:c="14"/>&lt;rdf:value&gt;http://www.sciencemag.org/content/331/6018/700&lt;/rdf:value&gt;<text:line-break/><text:s text:c="10"/>&lt;/dcterms:URI&gt;<text:line-break/><text:s text:c="6"/>&lt;/dc:identifier&gt;<text:line-break/><text:s text:c="6"/>&lt;dcterms:dateSubmitted&gt;2014-01-06 13:10:43&lt;/dcterms:dateSubmitted&gt;<text:line-break/><text:s text:c="6"/>&lt;z:libraryCatalog&gt;www.sciencemag.org&lt;/z:libraryCatalog&gt;<text:line-break/><text:s text:c="6"/>&lt;dc:description&gt;PMID: 21311006&lt;/dc:description&gt;<text:line-break/><text:s text:c="2"/>&lt;/bib:Article&gt;<text:line-break/><text:s text:c="2"/>&lt;z:Attachment rdf:about="#item_157"&gt;<text:line-break/><text:s text:c="6"/>&lt;z:itemType&gt;attachment&lt;/z:itemType&gt;<text:line-break/><text:s text:c="6"/>&lt;dc:title&gt;Full Text PDF&lt;/dc:title&gt;<text:line-break/><text:s text:c="6"/>&lt;dcterms:dateSubmitted&gt;2014-01-06 13:10:43&lt;/dcterms:dateSubmitted&gt;<text:line-break/><text:s text:c="6"/>&lt;dc:identifier&gt;<text:line-break/><text:s text:c="10"/>&lt;dcterms:URI&gt;<text:line-break/><text:s text:c="14"/>&lt;rdf:value&gt;http://www.sciencemag.org/content/331/6018/700.full.pdf&lt;/rdf:value&gt;<text:line-break/><text:s text:c="10"/>&lt;/dcterms:URI&gt;<text:line-break/><text:s text:c="6"/>&lt;/dc:identifier&gt;<text:line-break/><text:s text:c="6"/>&lt;link:type&gt;application/pdf&lt;/link:type&gt;<text:line-break/><text:s text:c="2"/>&lt;/z:Attachment&gt;<text:line-break/><text:s text:c="2"/>&lt;z:Attachment rdf:about="#item_150"&gt;<text:line-break/><text:s text:c="6"/>&lt;z:itemType&gt;attachment&lt;/z:itemType&gt;<text:line-break/><text:s text:c="6"/>&lt;dc:title&gt;PubMed entry&lt;/dc:title&gt;<text:line-break/><text:s text:c="6"/>&lt;dcterms:dateSubmitted&gt;2014-01-06 13:10:43&lt;/dcterms:dateSubmitted&gt;<text:line-break/><text:s text:c="6"/>&lt;dc:identifier&gt;<text:line-break/><text:s text:c="10"/>&lt;dcterms:URI&gt;<text:line-break/><text:s text:c="13"/>&lt;rdf:value&gt;http://www.ncbi.nlm.nih.gov/pubmed/21311006&lt;/rdf:value&gt;<text:line-break/><text:s text:c="10"/>&lt;/dcterms:URI&gt;<text:line-break/><text:s text:c="6"/>&lt;/dc:identifier&gt;<text:line-break/><text:s text:c="6"/>&lt;link:type&gt;text/html&lt;/link:type&gt;<text:line-break/><text:s text:c="2"/>&lt;/z:Attachment&gt;<text:line-break/><text:s text:c="2"/>&lt;z:Attachment rdf:about="#item_202"&gt;<text:line-break/><text:s text:c="6"/>&lt;z:itemType&gt;attachment&lt;/z:itemType&gt;<text:line-break/><text:s text:c="6"/>&lt;dc:title&gt;Snapshot&lt;/dc:title&gt;<text:line-break/><text:s text:c="6"/>&lt;dcterms:dateSubmitted&gt;2014-01-06 13:10:43&lt;/dcterms:dateSubmitted&gt;<text:line-break/><text:s text:c="6"/>&lt;dc:identifier&gt;<text:line-break/><text:s text:c="10"/>&lt;dcterms:URI&gt;<text:line-break/><text:s text:c="14"/>&lt;rdf:value&gt;http://www.sciencemag.org/content/331/6018/70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rstudio.com/ide/docs/r_markdown"&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1"/>&lt;foaf:surname&gt;RStudio, Inc&lt;/foaf:surname&gt;<text:line-break/><text:s text:c="18"/>&lt;/foaf:Person&gt;<text:line-break/><text:s text:c="14"/>&lt;/rdf:li&gt;<text:line-break/><text:s text:c="10"/>&lt;/rdf:Seq&gt;<text:line-break/><text:s text:c="6"/>&lt;/bib:authors&gt;<text:line-break/><text:s text:c="6"/>&lt;link:link rdf:resource="#item_160"/&gt;<text:line-break/><text:s text:c="6"/>&lt;dc:title&gt;R markdown&lt;/dc:title&gt;<text:line-break/><text:s text:c="6"/>&lt;z:shortTitle&gt;Rstudio-Rmd&lt;/z:shortTitle&gt;<text:line-break/><text:s text:c="6"/>&lt;dc:identifier&gt;<text:line-break/><text:s text:c="10"/>&lt;dcterms:URI&gt;<text:line-break/><text:s text:c="13"/>&lt;rdf:value&gt;http://www.rstudio.com/ide/docs/r_markdown&lt;/rdf:value&gt;<text:line-break/><text:s text:c="10"/>&lt;/dcterms:URI&gt;<text:line-break/><text:s text:c="6"/>&lt;/dc:identifier&gt;<text:line-break/><text:s text:c="6"/>&lt;dcterms:dateSubmitted&gt;2013-12-12 13:19:05&lt;/dcterms:dateSubmitted&gt;<text:line-break/><text:s text:c="2"/>&lt;/bib:Document&gt;<text:line-break/><text:s text:c="2"/>&lt;z:Attachment rdf:about="#item_160"&gt;<text:line-break/><text:s text:c="6"/>&lt;z:itemType&gt;attachment&lt;/z:itemType&gt;<text:line-break/><text:s text:c="6"/>&lt;dc:title&gt;RStudio&lt;/dc:title&gt;<text:line-break/><text:s text:c="6"/>&lt;dcterms:dateSubmitted&gt;2013-12-12 13:19:06&lt;/dcterms:dateSubmitted&gt;<text:line-break/><text:s text:c="6"/>&lt;dc:identifier&gt;<text:line-break/><text:s text:c="10"/>&lt;dcterms:URI&gt;<text:line-break/><text:s text:c="13"/>&lt;rdf:value&gt;http://www.rstudio.com/ide/docs/r_markdown&lt;/rdf:value&gt;<text:line-break/><text:s text:c="10"/>&lt;/dcterms:URI&gt;<text:line-break/><text:s text:c="6"/>&lt;/dc:identifier&gt;<text:line-break/><text:s text:c="6"/>&lt;link:type&gt;text/html&lt;/link:type&gt;<text:line-break/><text:s text:c="6"/>&lt;link:charset&gt;utf-8&lt;/link:charset&gt;<text:line-break/><text:s text:c="2"/>&lt;/z:Attachment&gt;<text:line-break/><text:s text:c="2"/>&lt;z:Collection rdf:about="#collection_2"&gt;<text:line-break/><text:s text:c="5"/>&lt;dc:title&gt;aGIS&lt;/dc:title&gt;<text:line-break/><text:s text:c="2"/>&lt;/z:Collection&gt;<text:line-break/><text:s text:c="2"/>&lt;z:Collection rdf:about="#collection_1"&gt;<text:line-break/><text:s text:c="6"/>&lt;dc:title&gt;B-MeGi&lt;/dc:title&gt;<text:line-break/><text:s text:c="6"/>&lt;dcterms:hasPart rdf:resource="urn:isbn:9783039053988"/&gt;<text:line-break/><text:s text:c="6"/>&lt;dcterms:hasPart rdf:resource="#item_65"/&gt;<text:line-break/><text:s text:c="6"/>&lt;dcterms:hasPart rdf:resource="http://de.wikipedia.org/w/index.php?title=Stromkreis&amp;amp;oldid=129358495"/&gt;<text:line-break/><text:s text:c="2"/>&lt;/z:Collection&gt;</text:p>
      <text:p text:style-name="Text_20_body">&lt;/rdf:RD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5T15::45:31</meta:creation-date>
    <dc:creator>Generated</dc:creator>
    <dc:date>2026-04-05T15::45:31</dc:date>
    <dc:language>en-US</dc:language>
    <meta:editing-cycles>1</meta:editing-cycles>
    <meta:editing-duration>PT0S</meta:editing-duration>
    <dc:title>en:resources:zotero:sources</dc:title>
  </office:meta>
</office:document-meta>
</file>