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ools"/><text:bookmark-start text:name="__RefHeading___template_tools_1"/><text:bookmark-start text:name="template_tools"/>Template Tools<text:bookmark-end text:name="__RefHeading___template_tools_1"/><text:bookmark-end text:name="template_tools"/></text:h>
      <text:h text:style-name="Heading_20_2" text:outline-level="2"><text:bookmark-start text:name="__RefHeading___software_2"/><text:bookmark-start text:name="software"/>Software<text:bookmark-end text:name="__RefHeading___software_2"/><text:bookmark-end text:name="software"/></text:h>
      <text:h text:style-name="Heading_20_3" text:outline-level="3"><text:bookmark-start text:name="__RefHeading___esri_story_maps_3"/><text:bookmark-start text:name="esri_story_maps"/>ESRI story maps<text:bookmark-end text:name="__RefHeading___esri_story_maps_3"/><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3" text:outline-level="3"><text:bookmark-start text:name="__RefHeading___vensim_ple_software_4"/><text:bookmark-start text:name="vensim_ple_software"/>Vensim PLE software<text:bookmark-end text:name="__RefHeading___vensim_ple_software_4"/><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3" text:outline-level="3"><text:bookmark-start text:name="__RefHeading___vensim_ple_software_german_5"/><text:bookmark-start text:name="vensim_ple_software_german"/>Vensim PLE software German<text:bookmark-end text:name="__RefHeading___vensim_ple_software_german_5"/><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3" text:outline-level="3"><text:bookmark-start text:name="__RefHeading___spreadsheet_software_6"/><text:bookmark-start text:name="spreadsheet_software"/>Spreadsheet software<text:bookmark-end text:name="__RefHeading___spreadsheet_software_6"/><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3" text:outline-level="3"><text:bookmark-start text:name="__RefHeading___spreadsheet_software_german_7"/><text:bookmark-start text:name="spreadsheet_software_german"/>Spreadsheet software German<text:bookmark-end text:name="__RefHeading___spreadsheet_software_german_7"/><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3" text:outline-level="3"><text:bookmark-start text:name="__RefHeading___presentation_software_german_8"/><text:bookmark-start text:name="presentation_software_german"/>Presentation software German<text:bookmark-end text:name="__RefHeading___presentation_software_german_8"/><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3" text:outline-level="3"><text:bookmark-start text:name="__RefHeading___shell_9"/><text:bookmark-start text:name="shell"/>Shell<text:bookmark-end text:name="__RefHeading___shell_9"/><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3" text:outline-level="3"><text:bookmark-start text:name="__RefHeading___git_environment_10"/><text:bookmark-start text:name="git_environment"/>Git environment<text:bookmark-end text:name="__RefHeading___git_environment_10"/><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3" text:outline-level="3"><text:bookmark-start text:name="__RefHeading___text_editor_11"/><text:bookmark-start text:name="text_editor"/>Text editor<text:bookmark-end text:name="__RefHeading___text_editor_11"/><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3" text:outline-level="3"><text:bookmark-start text:name="__RefHeading___moc_github_repository_12"/><text:bookmark-start text:name="moc_github_repository"/>MOC GitHub repository<text:bookmark-end text:name="__RefHeading___moc_github_repository_12"/><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3" text:outline-level="3"><text:bookmark-start text:name="__RefHeading___r_studio_13"/><text:bookmark-start text:name="r_studio"/>R Studio<text:bookmark-end text:name="__RefHeading___r_studio_13"/><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3" text:outline-level="3"><text:bookmark-start text:name="__RefHeading___gis_software_14"/><text:bookmark-start text:name="gis_software"/>GIS Software<text:bookmark-end text:name="__RefHeading___gis_software_14"/><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3" text:outline-level="3"><text:bookmark-start text:name="__RefHeading___google_earth_15"/><text:bookmark-start text:name="google_earth"/>Google Earth<text:bookmark-end text:name="__RefHeading___google_earth_15"/><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3" text:outline-level="3"><text:bookmark-start text:name="__RefHeading___linux_gis_distros_16"/><text:bookmark-start text:name="linux_gis_distros"/>Linux GIS Distros<text:bookmark-end text:name="__RefHeading___linux_gis_distros_16"/><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3" text:outline-level="3"><text:bookmark-start text:name="__RefHeading___windows_opengis_togo_17"/><text:bookmark-start text:name="windows_opengis_togo"/>Windows OpenGIS ToGo<text:bookmark-end text:name="__RefHeading___windows_opengis_togo_17"/><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Advanced GIS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3" text:outline-level="3"><text:bookmark-start text:name="__RefHeading___qgis_18"/><text:bookmark-start text:name="qgis"/>QGIS<text:bookmark-end text:name="__RefHeading___qgis_18"/><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3" text:outline-level="3"><text:bookmark-start text:name="__RefHeading___saga_19"/><text:bookmark-start text:name="saga"/>SAGA<text:bookmark-end text:name="__RefHeading___saga_19"/><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3" text:outline-level="3"><text:bookmark-start text:name="__RefHeading___arcgis_20"/><text:bookmark-start text:name="arcgis"/>ArcGIS<text:bookmark-end text:name="__RefHeading___arcgis_20"/><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3" text:outline-level="3"><text:bookmark-start text:name="__RefHeading___idrisi_21"/><text:bookmark-start text:name="idrisi"/>Idrisi<text:bookmark-end text:name="__RefHeading___idrisi_21"/><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3" text:outline-level="3"><text:bookmark-start text:name="__RefHeading___klett-gis_22"/><text:bookmark-start text:name="klett-gis"/>Klett-GIS<text:bookmark-end text:name="__RefHeading___klett-gis_22"/><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3" text:outline-level="3"><text:bookmark-start text:name="__RefHeading___diercke-gis_23"/><text:bookmark-start text:name="diercke-gis"/>Diercke-GIS<text:bookmark-end text:name="__RefHeading___diercke-gis_23"/><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3" text:outline-level="3"><text:bookmark-start text:name="__RefHeading___otb_24"/><text:bookmark-start text:name="otb"/>OTB<text:bookmark-end text:name="__RefHeading___otb_24"/><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3" text:outline-level="3"><text:bookmark-start text:name="__RefHeading___qgis_and_otb_25"/><text:bookmark-start text:name="qgis_and_otb"/>QGIS and OTB<text:bookmark-end text:name="__RefHeading___qgis_and_otb_25"/><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3" text:outline-level="3"><text:bookmark-start text:name="__RefHeading___internet_browser_german_26"/><text:bookmark-start text:name="internet_browser_german"/>Internet Browser German<text:bookmark-end text:name="__RefHeading___internet_browser_german_26"/><text:bookmark-end text:name="internet_browser_german"/></text:h>
      <text:p text:style-name="Text_20_body">Internet browser — Jeder aktuelle Internet Browser ist für die Recherche geeignet.</text:p>
      <text:h text:style-name="Heading_20_3" text:outline-level="3"><text:bookmark-start text:name="__RefHeading___internet_browser_27"/><text:bookmark-start text:name="internet_browser"/>Internet Browser<text:bookmark-end text:name="__RefHeading___internet_browser_27"/><text:bookmark-end text:name="internet_browser"/></text:h>
      <text:p text:style-name="Text_20_body">Internet browser — Any browser will be fine.</text:p>
      <text:h text:style-name="Heading_20_3" text:outline-level="3"><text:bookmark-start text:name="__RefHeading___smartphone_28"/><text:bookmark-start text:name="smartphone"/>Smartphone<text:bookmark-end text:name="__RefHeading___smartphone_28"/><text:bookmark-end text:name="smartphone"/></text:h>
      <text:p text:style-name="Text_20_body">Smartphone — Smartphone with GPS and camera functionality.</text:p>
      <text:h text:style-name="Heading_20_3" text:outline-level="3"><text:bookmark-start text:name="__RefHeading___python_environment_29"/><text:bookmark-start text:name="python_environment"/>Python environment<text:bookmark-end text:name="__RefHeading___python_environment_29"/><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3" text:outline-level="3"><text:bookmark-start text:name="__RefHeading___r_environment_30"/><text:bookmark-start text:name="r_environment"/>R environment<text:bookmark-end text:name="__RefHeading___r_environment_30"/><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3" text:outline-level="3"><text:bookmark-start text:name="__RefHeading___gnuwin_31"/><text:bookmark-start text:name="gnuwin"/>GnuWin<text:bookmark-end text:name="__RefHeading___gnuwin_31"/><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3" text:outline-level="3"><text:bookmark-start text:name="__RefHeading___wget_32"/><text:bookmark-start text:name="wget"/>wget<text:bookmark-end text:name="__RefHeading___wget_32"/><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2" text:outline-level="2"><text:bookmark-start text:name="__RefHeading___online_resources_33"/><text:bookmark-start text:name="online_resources"/>Online resources<text:bookmark-end text:name="__RefHeading___online_resources_33"/><text:bookmark-end text:name="online_resources"/></text:h>
      <text:h text:style-name="Heading_20_3" text:outline-level="3"><text:bookmark-start text:name="__RefHeading___gis_basics_online_34"/><text:bookmark-start text:name="gis_basics_online"/>GIS Basics Online<text:bookmark-end text:name="__RefHeading___gis_basics_online_34"/><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3" text:outline-level="3"><text:bookmark-start text:name="__RefHeading___try_git_35"/><text:bookmark-start text:name="try_git"/>Try Git<text:bookmark-end text:name="__RefHeading___try_git_35"/><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3" text:outline-level="3"><text:bookmark-start text:name="__RefHeading___usgs_earth_explorer_36"/><text:bookmark-start text:name="usgs_earth_explorer"/>USGS Earth Explorer<text:bookmark-end text:name="__RefHeading___usgs_earth_explorer_36"/><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2" text:outline-level="2"><text:bookmark-start text:name="__RefHeading___data_37"/><text:bookmark-start text:name="data"/>Data<text:bookmark-end text:name="__RefHeading___data_37"/><text:bookmark-end text:name="data"/></text:h>
      <text:h text:style-name="Heading_20_2" text:outline-level="2"><text:bookmark-start text:name="__RefHeading___geomoc_38"/><text:bookmark-start text:name="geomoc"/>GeoMOC<text:bookmark-end text:name="__RefHeading___geomoc_38"/><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2" text:outline-level="2"><text:bookmark-start text:name="__RefHeading___remote_sensing_index_database_39"/><text:bookmark-start text:name="remote_sensing_index_database"/>Remote sensing index database<text:bookmark-end text:name="__RefHeading___remote_sensing_index_database_39"/><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2" text:outline-level="2"><text:bookmark-start text:name="__RefHeading___klimastation_coelbe_40"/><text:bookmark-start text:name="klimastation_coelbe"/>Klimastation Cölbe<text:bookmark-end text:name="__RefHeading___klimastation_coelbe_40"/><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2" text:outline-level="2"><text:bookmark-start text:name="__RefHeading___dem_marburg_41"/><text:bookmark-start text:name="dem_marburg"/>DEM Marburg<text:bookmark-end text:name="__RefHeading___dem_marburg_41"/><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2" text:outline-level="2"><text:bookmark-start text:name="__RefHeading___lidar_dammelsberg_42"/><text:bookmark-start text:name="lidar_dammelsberg"/>LiDAR Dammelsberg<text:bookmark-end text:name="__RefHeading___lidar_dammelsberg_42"/><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2" text:outline-level="2"><text:bookmark-start text:name="__RefHeading___lidar_stadtwald_43"/><text:bookmark-start text:name="lidar_stadtwald"/>LiDAR Stadtwald<text:bookmark-end text:name="__RefHeading___lidar_stadtwald_43"/><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2" text:outline-level="2"><text:bookmark-start text:name="__RefHeading___lidar_burgwald_44"/><text:bookmark-start text:name="lidar_burgwald"/>LiDAR Burgwald<text:bookmark-end text:name="__RefHeading___lidar_burgwald_44"/><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2" text:outline-level="2"><text:bookmark-start text:name="__RefHeading___lidar_elisabeth_church_45"/><text:bookmark-start text:name="lidar_elisabeth_church"/>LiDAR Elisabeth church<text:bookmark-end text:name="__RefHeading___lidar_elisabeth_church_45"/><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2" text:outline-level="2"><text:bookmark-start text:name="__RefHeading___lidar_based_data_marburg_46"/><text:bookmark-start text:name="lidar_based_data_marburg"/>LiDAR based data Marburg<text:bookmark-end text:name="__RefHeading___lidar_based_data_marburg_46"/><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2" text:outline-level="2"><text:bookmark-start text:name="__RefHeading___gridded_lidar_marburg_for_heiligengrund_47"/><text:bookmark-start text:name="gridded_lidar_marburg_for_heiligengrund"/>Gridded LiDAR Marburg for Heiligengrund<text:bookmark-end text:name="__RefHeading___gridded_lidar_marburg_for_heiligengrund_47"/><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2" text:outline-level="2"><text:bookmark-start text:name="__RefHeading___rapideye_marburg_48"/><text:bookmark-start text:name="rapideye_marburg"/>RapidEye Marburg<text:bookmark-end text:name="__RefHeading___rapideye_marburg_48"/><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2" text:outline-level="2"><text:bookmark-start text:name="__RefHeading___landcover_classification_data_marburg_49"/><text:bookmark-start text:name="landcover_classification_data_marburg"/>Landcover classification data Marburg<text:bookmark-end text:name="__RefHeading___landcover_classification_data_marburg_49"/><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3" text:outline-level="3"><text:bookmark-start text:name="__RefHeading___landsat_7_and_8_training_sites_for_marburg_50"/><text:bookmark-start text:name="landsat_7_and_8_training_sites_for_marburg"/>Landsat 7 and 8 training sites for Marburg<text:bookmark-end text:name="__RefHeading___landsat_7_and_8_training_sites_for_marburg_50"/><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2" text:outline-level="2"><text:bookmark-start text:name="__RefHeading___atmosphere_corrected_landsat_8_marburg_51"/><text:bookmark-start text:name="atmosphere_corrected_landsat_8_marburg"/>Atmosphere corrected Landsat 8 Marburg<text:bookmark-end text:name="__RefHeading___atmosphere_corrected_landsat_8_marburg_51"/><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2" text:outline-level="2"><text:bookmark-start text:name="__RefHeading___landsat_8_marburg_for_lcc_52"/><text:bookmark-start text:name="landsat_8_marburg_for_lcc"/>Landsat 8 Marburg for LCC<text:bookmark-end text:name="__RefHeading___landsat_8_marburg_for_lcc_52"/><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2" text:outline-level="2"><text:bookmark-start text:name="__RefHeading___botany_plots_marburg_53"/><text:bookmark-start text:name="botany_plots_marburg"/>Botany plots Marburg<text:bookmark-end text:name="__RefHeading___botany_plots_marburg_53"/><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2" text:outline-level="2"><text:bookmark-start text:name="__RefHeading___botany_and_remote_sensing_data_marburg_54"/><text:bookmark-start text:name="botany_and_remote_sensing_data_marburg"/>Botany and remote sensing data Marburg<text:bookmark-end text:name="__RefHeading___botany_and_remote_sensing_data_marburg_54"/><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2" text:outline-level="2"><text:bookmark-start text:name="__RefHeading___land-cover_classification_baseline_data_55"/><text:bookmark-start text:name="land-cover_classification_baseline_data"/>Land-cover classification baseline data<text:bookmark-end text:name="__RefHeading___land-cover_classification_baseline_data_55"/><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2" text:outline-level="2"><text:bookmark-start text:name="__RefHeading___modis_ndvi_time_series_56"/><text:bookmark-start text:name="modis_ndvi_time_series"/>MODIS NDVI time series<text:bookmark-end text:name="__RefHeading___modis_ndvi_time_series_56"/><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2" text:outline-level="2"><text:bookmark-start text:name="__RefHeading___modis_smoothed_ndvi_time_series_57"/><text:bookmark-start text:name="modis_smoothed_ndvi_time_series"/>MODIS smoothed NDVI time series<text:bookmark-end text:name="__RefHeading___modis_smoothed_ndvi_time_series_57"/><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2" text:outline-level="2"><text:bookmark-start text:name="__RefHeading___fogo_field_survey_2002_58"/><text:bookmark-start text:name="fogo_field_survey_2002"/>Fogo field survey 2002<text:bookmark-end text:name="__RefHeading___fogo_field_survey_2002_58"/><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2" text:outline-level="2"><text:bookmark-start text:name="__RefHeading___fogo_field_survey_2014_59"/><text:bookmark-start text:name="fogo_field_survey_2014"/>Fogo field survey 2014<text:bookmark-end text:name="__RefHeading___fogo_field_survey_2014_59"/><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2" text:outline-level="2"><text:bookmark-start text:name="__RefHeading___fogo_landsat_11_2014_60"/><text:bookmark-start text:name="fogo_landsat_11_2014"/>Fogo Landsat 11/2014<text:bookmark-end text:name="__RefHeading___fogo_landsat_11_2014_60"/><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2" text:outline-level="2"><text:bookmark-start text:name="__RefHeading___srtm_dem_61"/><text:bookmark-start text:name="srtm_dem"/>SRTM DEM<text:bookmark-end text:name="__RefHeading___srtm_dem_61"/><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2" text:outline-level="2"><text:bookmark-start text:name="__RefHeading___statistiken_62"/><text:bookmark-start text:name="statistiken"/>Statistiken<text:bookmark-end text:name="__RefHeading___statistiken_62"/><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2" text:outline-level="2"><text:bookmark-start text:name="__RefHeading___marburg_crop_template_63"/><text:bookmark-start text:name="marburg_crop_template"/>Marburg crop template<text:bookmark-end text:name="__RefHeading___marburg_crop_template_63"/><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2" text:outline-level="2"><text:bookmark-start text:name="__RefHeading___landsat_marburg_template_64"/><text:bookmark-start text:name="landsat_marburg_template"/>Landsat Marburg template<text:bookmark-end text:name="__RefHeading___landsat_marburg_template_64"/><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2" text:outline-level="2"><text:bookmark-start text:name="__RefHeading___rapideye_marburg_template_65"/><text:bookmark-start text:name="rapideye_marburg_template"/>RapidEye Marburg template<text:bookmark-end text:name="__RefHeading___rapideye_marburg_template_65"/><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2" text:outline-level="2"><text:bookmark-start text:name="__RefHeading___marburg_heiligengrund_and_dammelsberg_templates_66"/><text:bookmark-start text:name="marburg_heiligengrund_and_dammelsberg_templates"/>Marburg Heiligengrund and Dammelsberg templates<text:bookmark-end text:name="__RefHeading___marburg_heiligengrund_and_dammelsberg_templates_66"/><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2" text:outline-level="2"><text:bookmark-start text:name="__RefHeading___tools_67"/><text:bookmark-start text:name="tools"/>Tools<text:bookmark-end text:name="__RefHeading___tools_67"/><text:bookmark-end text:name="tools"/></text:h>
      <text:h text:style-name="Heading_20_3" text:outline-level="3"><text:bookmark-start text:name="__RefHeading___gps_68"/><text:bookmark-start text:name="gps"/>GPS<text:bookmark-end text:name="__RefHeading___gps_68"/><text:bookmark-end text:name="gps"/></text:h>
      <text:p text:style-name="Text_20_body">GPS - any handheld GPS receiver which can be used to store and export way points will be fine.</text:p>
      <text:h text:style-name="Heading_20_2" text:outline-level="2"><text:bookmark-start text:name="__RefHeading___r_packages_69"/><text:bookmark-start text:name="r_packages"/>R packages<text:bookmark-end text:name="__RefHeading___r_packages_69"/><text:bookmark-end text:name="r_packages"/></text:h>
      <text:h text:style-name="Heading_20_2" text:outline-level="2"><text:bookmark-start text:name="__RefHeading___gdal_ogr_70"/><text:bookmark-start text:name="gdal_ogr"/>GDAL/Ogr<text:bookmark-end text:name="__RefHeading___gdal_ogr_70"/><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2" text:outline-level="2"><text:bookmark-start text:name="__RefHeading___spgrass6_71"/><text:bookmark-start text:name="spgrass6"/>spgrass6<text:bookmark-end text:name="__RefHeading___spgrass6_71"/><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continue-numbering="false">
        <text:list-item>
          <text:p text:style-name="List_20_1_Content_First"> First you may run R  outside of GRASS, transferring GRASS data and results to R do something with them and and re-import the R results back to GRASS.</text:p>
        </text:list-item>
        <text:list-item>
          <text:p text:style-name="List_20_1_Content_Las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h text:style-name="Heading_20_2" text:outline-level="2"><text:bookmark-start text:name="__RefHeading___gdalutils_72"/><text:bookmark-start text:name="gdalutils"/>gdalUtils<text:bookmark-end text:name="__RefHeading___gdalutils_72"/><text:bookmark-end text:name="gdalutils"/></text:h>
      <text:p text:style-name="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able:table table:style-name="Table">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h text:style-name="Heading_20_2" text:outline-level="2"><text:bookmark-start text:name="__RefHeading___rgdal_73"/><text:bookmark-start text:name="rgdal"/>rgdal<text:bookmark-end text:name="__RefHeading___rgdal_73"/><text:bookmark-end text:name="rgdal"/></text:h>
      <text:p text:style-name="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able:table table:style-name="Table">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h text:style-name="Heading_20_2" text:outline-level="2"><text:bookmark-start text:name="__RefHeading___osmar_74"/><text:bookmark-start text:name="osmar"/>osmar<text:bookmark-end text:name="__RefHeading___osmar_74"/><text:bookmark-end text:name="osmar"/></text:h>
      <text:p text:style-name="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h text:style-name="Heading_20_2" text:outline-level="2"><text:bookmark-start text:name="__RefHeading___sp_75"/><text:bookmark-start text:name="sp"/>sp<text:bookmark-end text:name="__RefHeading___sp_75"/><text:bookmark-end text:name="sp"/></text:h>
      <text:p text:style-name="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able:table table:style-name="Table">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h text:style-name="Heading_20_2" text:outline-level="2"><text:bookmark-start text:name="__RefHeading___raster_76"/><text:bookmark-start text:name="raster"/>raster<text:bookmark-end text:name="__RefHeading___raster_76"/><text:bookmark-end text:name="raster"/></text:h>
      <text:p text:style-name="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able:table table:style-name="Table">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h text:style-name="Heading_20_2" text:outline-level="2"><text:bookmark-start text:name="__RefHeading___misc_77"/><text:bookmark-start text:name="misc"/>Misc<text:bookmark-end text:name="__RefHeading___misc_77"/><text:bookmark-end text:name="misc"/></text:h>
      <text:h text:style-name="Heading_20_2" text:outline-level="2"><text:bookmark-start text:name="__RefHeading___mdenoise_78"/><text:bookmark-start text:name="mdenoise"/>mdenoise<text:bookmark-end text:name="__RefHeading___mdenoise_78"/><text:bookmark-end text:name="mdenoise"/></text:h>
      <text:p text:style-name="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3" text:outline-level="3"><text:bookmark-start text:name="__RefHeading___pencil_79"/><text:bookmark-start text:name="pencil"/>Pencil<text:bookmark-end text:name="__RefHeading___pencil_79"/><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3" text:outline-level="3"><text:bookmark-start text:name="__RefHeading___gps-app_ger_80"/><text:bookmark-start text:name="gps-app_ger"/>GPS-App (GER)<text:bookmark-end text:name="__RefHeading___gps-app_ger_80"/><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3" text:outline-level="3"><text:bookmark-start text:name="__RefHeading___federmaeppchen_81"/><text:bookmark-start text:name="federmaeppchen"/>Federmäppchen<text:bookmark-end text:name="__RefHeading___federmaeppchen_81"/><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3" text:outline-level="3"><text:bookmark-start text:name="__RefHeading___praesentationsmaterial_82"/><text:bookmark-start text:name="praesentationsmaterial"/>Präsentationsmaterial<text:bookmark-end text:name="__RefHeading___praesentationsmaterial_82"/><text:bookmark-end text:name="praesentationsmaterial"/></text:h>
      <text:p text:style-name="Text_20_body">Präsentationsmaterial — als Material für Präsentationen können Sie jegliche Form von Präsentationsmaterialien (Tafelbilder, Flipcharts, Poster, Folien etc.)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18::44:13</meta:creation-date>
    <dc:creator>Generated</dc:creator>
    <dc:date>2026-07-30T18::44:13</dc:date>
    <dc:language>en-US</dc:language>
    <meta:editing-cycles>1</meta:editing-cycles>
    <meta:editing-duration>PT0S</meta:editing-duration>
    <dc:title>en:resources:templates:tools</dc:title>
  </office:meta>
</office:document-meta>
</file>