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geotraining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geotraining.de/doku.php?id=en:start" text:style-name="Internet_20_link" text:visited-style-name="Visited_20_Internet_20_Link">Home</text:a></text:p>
      <text:p text:style-name="Text_20_body"><text:a xlink:type="simple" xlink:href="https://geotraining.de/doku.php?id=en:organizers:main" text:style-name="Internet_20_link" text:visited-style-name="Visited_20_Internet_20_Link">Organizers</text:a></text:p>
      <text:p text:style-name="Text_20_body"><text:a xlink:type="simple" xlink:href="https://geotraining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06::58:08</meta:creation-date>
    <dc:creator>Generated</dc:creator>
    <dc:date>2026-08-02T06::58:08</dc:date>
    <dc:language>en-US</dc:language>
    <meta:editing-cycles>1</meta:editing-cycles>
    <meta:editing-duration>PT0S</meta:editing-duration>
    <dc:title>en:navigation:sidebar-application</dc:title>
  </office:meta>
</office:document-meta>
</file>