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description"/><text:bookmark-start text:name="__RefHeading___application_and_information_1"/><text:bookmark-start text:name="application_and_information"/>Application and Information<text:bookmark-end text:name="__RefHeading___application_and_information_1"/><text:bookmark-end text:name="application_and_information"/></text:h>
      <text:p text:style-name="Text_20_body">The GeoTraining summer school 2026 is running as a four-week training event in the field of geospatial technologies. Its participants will be qualified to work with and know about the latest advances in geospatial technologies and their application for environmental and remote sensing data analysis, as well as learn about teaching and learning with geoinformation in higher education. </text:p>
      <text:p text:style-name="Text_20_body">You find all important information on application requirements, procedures and general circumstances in the sidebar. </text:p>
      <text:p text:style-name="Text_20_body">If you have further questions, please contact us: <text:span text:style-name="Strong_20_Emphasis">geotraining@uni-osnabrueck.de</text:span></text:p>
      <text:p text:style-name="Text_20_body"><text:a xlink:type="simple" xlink:href="#en:information:description" text:style-name="Local_20_link" text:visited-style-name="Visited_20_Local_20_Link">Arr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2::02:01</meta:creation-date>
    <dc:creator>Generated</dc:creator>
    <dc:date>2026-07-29T02::02:01</dc:date>
    <dc:language>en-US</dc:language>
    <meta:editing-cycles>1</meta:editing-cycles>
    <meta:editing-duration>PT0S</meta:editing-duration>
    <dc:title>en:information:description</dc:title>
  </office:meta>
</office:document-meta>
</file>