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application:i-010-info-profile"/><text:bookmark-start text:name="__RefHeading___participants_profile_1"/><text:bookmark-start text:name="participants_profile"/>Participants’ Profile<text:bookmark-end text:name="__RefHeading___participants_profile_1"/><text:bookmark-end text:name="participants_profile"/></text:h>
      <text:p text:style-name="Text_20_body">You can apply for the DAAD-funded training programme if you meet all of the following requirements: </text:p>
      <text:list text:style-name="List_20_1" text:continue-numbering="false">
        <text:list-item>
          <text:p text:style-name="List_20_1_Content_First"> you are a current scholarship holder of the DAAD In-Country/In-Region Programme and have a DAAD reference number (“Kennziffer” or “PKZ” / Personal Identification Number)</text:p>
        </text:list-item>
        <text:list-item>
          <text:p text:style-name="List_20_1_Content"> you are a MSc or PhD student from Africa, the Middle East, Latin America, South-East Asia or South Asia </text:p>
        </text:list-item>
        <text:list-item>
          <text:p text:style-name="List_20_1_Content"> you have a focus on environmental, biodiversity, ecological, agricultural, forestry and/or conservation research </text:p>
        </text:list-item>
        <text:list-item>
          <text:p text:style-name="List_20_1_Content"> you are writing or planning to write a MSc or PhD thesis with a methodological focus on geospatial technologies, geostatistics and/or remote sensing</text:p>
        </text:list-item>
        <text:list-item>
          <text:p text:style-name="List_20_1_Content"> your academic interests correspond with the thematic orientation of the programme</text:p>
        </text:list-item>
        <text:list-item>
          <text:p text:style-name="List_20_1_Content_Last"> you have active and excellent English language skills (speaking and writing)</text:p>
        </text:list-item>
      </text:list>
      <text:h text:style-name="Heading_20_4" text:outline-level="4"><text:bookmark-start text:name="__RefHeading___further_eligibility_criteria_provisions_2"/><text:bookmark-start text:name="further_eligibility_criteria_provisions"/>Further eligibility criteria &amp; provisions<text:bookmark-end text:name="__RefHeading___further_eligibility_criteria_provisions_2"/><text:bookmark-end text:name="further_eligibility_criteria_provisions"/></text:h>
      <text:p text:style-name="Text_20_body">In order to apply, you have to be an active scholarship holder of the DAAD’s In-Country / In-Region scholarship programme, as of 01 January 2026 (if your scholarship expires before or starts after that date, participation is not possible).</text:p>
      <text:p text:style-name="Text_20_body">Applicants have to provide proof of their English proficiency, as the language of communication in all summer schools will be English. If you are not sure about your level of fluency and/or the suitability of your documents, please contact the coordinators at the university in charge.</text:p>
      <text:p text:style-name="Text_20_body">Kindly note that applying for and attending one of the summer schools must not compromise your regular study programme commitments or duration. This should be considered especially by those applicants that have reached the final year of their scholarship. Attending a summer school will not be accepted as justification for extension of your current In-Country / In-Region scholarship.</text:p>
      <text:p text:style-name="Text_20_body">You may submit an application for up to two summer schools in 2026. However, participation will be possible in only one of them.</text:p>
      <text:p text:style-name="Text_20_body">Please mind that participation is possible only once: If you have joined one of the In-Country / In-Region programme’s summer schools in the last years, it will not be possible to participate again in 2026.</text:p>
      <text:p text:style-name="Text_20_body">Up to 25 participants will be selected. A gender balance is aimed, given that qualifications and other criteria are fulfilled. Also due to DAAD regularities, we would like to promote students from Sub-Saharan Africa which will be prioritized for half of the training scholarship vacanc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4::14:06</meta:creation-date>
    <dc:creator>Generated</dc:creator>
    <dc:date>2026-07-29T04::14:06</dc:date>
    <dc:language>en-US</dc:language>
    <meta:editing-cycles>1</meta:editing-cycles>
    <meta:editing-duration>PT0S</meta:editing-duration>
    <dc:title>en:information:application:i-010-info-profile</dc:title>
  </office:meta>
</office:document-meta>
</file>