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description"/><text:bookmark-start text:name="__RefHeading___auxiliary_tutorial_1story_maps_1"/><text:bookmark-start text:name="auxiliary_tutorial_1story_maps"/>Auxiliary tutorial 1: Story maps<text:bookmark-end text:name="__RefHeading___auxiliary_tutorial_1story_maps_1"/><text:bookmark-end text:name="auxiliary_tutorial_1story_maps"/></text:h>
      <text:p text:style-name="Text_20_body">- Self study tutorial related to <text:a xlink:type="simple" xlink:href="https://geotraining.de/doku.php?id=en:courses:training:element-02:description" text:style-name="Internet_20_link" text:visited-style-name="Visited_20_Internet_20_Link">Project 1: Geospatial technologies</text:a> -</text:p>
      <text:h text:style-name="Heading_20_2" text:outline-level="2"><text:bookmark-start text:name="__RefHeading___content_2"/><text:bookmark-start text:name="content"/>Content<text:bookmark-end text:name="__RefHeading___content_2"/><text:bookmark-end text:name="content"/></text:h>
      <text:p text:style-name="Text_20_body">Auxiliary tutorial 1 introduces you to the concept of story maps. Story maps are web-based applications for realizing map-based storytelling by using different media artefacts (e.g. maps, images, text, video). </text:p>
      <text:p text:style-name="Text_20_body">For <text:span text:style-name="Strong_20_Emphasis">presentation of your project work in <text:a xlink:type="simple" xlink:href="https://geotraining.de/doku.php?id=en:courses:training:element-02:description" text:style-name="Internet_20_link" text:visited-style-name="Visited_20_Internet_20_Link">Project 1: Geospatial technologies</text:a>,</text:span> you will use Story Maps and ArcGIS Online by ESRI. To familiarize you with these tools this tutorial offers first aspects of creating and maintaining own story maps. </text:p>
      <text:p text:style-name="Text_20_body">The auxiliary tutorial uses “the eruption of the Pico Pequeno on Fogo, Cabo Verde in 2014” as an example. During the project work you have to create your own thematic data on the basis of the provided data set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can describe the concept of story maps;</text:p>
        </text:list-item>
        <text:list-item>
          <text:p text:style-name="List_20_1_Content"> know how to use ArcGIS Online to create story maps;</text:p>
        </text:list-item>
        <text:list-item>
          <text:p text:style-name="List_20_1_Content_Last"> are able to use story maps for presentation of their project work resul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10:49</meta:creation-date>
    <dc:creator>Generated</dc:creator>
    <dc:date>2026-07-29T04::10:49</dc:date>
    <dc:language>en-US</dc:language>
    <meta:editing-cycles>1</meta:editing-cycles>
    <meta:editing-duration>PT0S</meta:editing-duration>
    <dc:title>en:courses:training:element-20:description</dc:title>
  </office:meta>
</office:document-meta>
</file>