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20:deliveries:sm-dl-00-01"/><text:bookmark-start text:name="__RefHeading___d01-1deliveries_fogo_eruption_1"/><text:bookmark-start text:name="d01-1deliveries_fogo_eruption"/>D01-1: Deliveries Fogo eruption<text:bookmark-end text:name="__RefHeading___d01-1deliveries_fogo_eruption_1"/><text:bookmark-end text:name="d01-1deliveries_fogo_eruption"/></text:h>
      <text:p text:style-name="Text_20_body">Story maps created by the participants of the 2015 autumn school.</text:p>
      <text:p text:style-name="Text_20_body"><text:span text:style-name="Strong_20_Emphasis">This is the story map we all created in a collaborative way.</text:span></text:p>
      <text:p text:style-name="Text_20_body">&lt;html&gt;&lt;iframe src=“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94a5fda2fc4f47958640494d705b00b6" text:style-name="Internet_20_link" text:visited-style-name="Visited_20_Internet_20_Link">http://www.arcgis.com/apps/MapJournal/?appid=94a5fda2fc4f47958640494d705b00b6</text:a></text:p>
      <text:p text:style-name="Horizontal_20_Line"/>
      <text:p text:style-name="Text_20_body"><text:span text:style-name="Strong_20_Emphasis"> This following material is produced by our projectteams</text:span></text:p>
      <text:p text:style-name="Text_20_body">&lt;html&gt;&lt;iframe src=“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062ef3d90cef457482cec705e2db70de" text:style-name="Internet_20_link" text:visited-style-name="Visited_20_Internet_20_Link">http://www.arcgis.com/apps/MapJournal/?appid=062ef3d90cef457482cec705e2db70de</text:a></text:p>
      <text:p text:style-name="Horizontal_20_Line"/>
      <text:p text:style-name="Text_20_body">&lt;html&gt;&lt;iframe src=“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43bf2b5352b144b688afe7dd8e5a2861" text:style-name="Internet_20_link" text:visited-style-name="Visited_20_Internet_20_Link">http://www.arcgis.com/apps/MapJournal/?appid=43bf2b5352b144b688afe7dd8e5a2861</text:a></text:p>
      <text:p text:style-name="Horizontal_20_Line"/>
      <text:p text:style-name="Text_20_body">&lt;html&gt;&lt;iframe src=“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s://www.arcgis.com/apps/MapJournal/?appid=55e856ae81494f0fbcd1adedcc88d12a" text:style-name="Internet_20_link" text:visited-style-name="Visited_20_Internet_20_Link">https://www.arcgis.com/apps/MapJournal/?appid=55e856ae81494f0fbcd1adedcc88d12a</text:a></text:p>
      <text:p text:style-name="Horizontal_20_Line"/>
      <text:p text:style-name="Text_20_body">&lt;html&gt;&lt;iframe src=“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10836aac5dac49dea16d80a49a7c32ea" text:style-name="Internet_20_link" text:visited-style-name="Visited_20_Internet_20_Link">http://www.arcgis.com/apps/MapJournal/?appid=10836aac5dac49dea16d80a49a7c32ea</text:a></text:p>
      <text:p text:style-name="Horizontal_20_Line"/>
      <text:p text:style-name="Text_20_body">&lt;html&gt;&lt;iframe src=“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” width=“640” height=“480” frameborder=“0” allowfullscreen=“true” mozallowfullscreen=“true” webkitallowfullscreen=“true”&gt;&lt;/iframe&gt;&lt;/html&gt;</text:p>
      <text:p text:style-name="Text_20_body"><text:a xlink:type="simple" xlink:href="http://www.arcgis.com/apps/MapJournal/?appid=5cc4a39f38044f15b205ada26f0863e0" text:style-name="Internet_20_link" text:visited-style-name="Visited_20_Internet_20_Link">http://www.arcgis.com/apps/MapJournal/?appid=5cc4a39f38044f15b205ada26f0863e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8::44:56</meta:creation-date>
    <dc:creator>Generated</dc:creator>
    <dc:date>2026-07-29T18::44:56</dc:date>
    <dc:language>en-US</dc:language>
    <meta:editing-cycles>1</meta:editing-cycles>
    <meta:editing-duration>PT0S</meta:editing-duration>
    <dc:title>en:courses:training:element-20:deliveries:sm-dl-00-01</dc:title>
  </office:meta>
</office:document-meta>
</file>