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code-examples:sm-ce-02-03"/><text:bookmark-start text:name="__RefHeading___m02-3pico_pequeno_eruptions_2014_revisited_1"/><text:bookmark-start text:name="m02-3pico_pequeno_eruptions_2014_revisited"/>M02-3: Pico Pequeno eruptions 2014, revisited<text:bookmark-end text:name="__RefHeading___m02-3pico_pequeno_eruptions_2014_revisited_1"/><text:bookmark-end text:name="m02-3pico_pequeno_eruptions_2014_revisited"/></text:h>
      <text:p text:style-name="Text_20_body">After you’ve produced your first story map using the content provided, your next task is to produce a story map about the 2014 eruption of Pico Pequeno with content you select yourself. The annotat-ed list of links below should narrow down the vast amount of material available on the Internet. Nevertheless, you’re welcome to search the Internet yourself. </text:p>
      <text:p text:style-name="Text_20_body">Internet sources regarding the Pico Pequeno eruptions 2014:</text:p>
      <text:list text:style-name="List_20_1" text:continue-numbering="false">
        <text:list-item>
          <text:p text:style-name="List_20_1_Content_First"> Wikipedia (2015): <text:a xlink:type="simple" xlink:href="https://en.wikipedia.org/wiki/Pico_do_Fogo" text:style-name="Internet_20_link" text:visited-style-name="Visited_20_Internet_20_Link">Pico do Fogo.</text:a> – Short summary of the volcano eruptions in 1995 and 2014 picking up the subject of international media coverage, too. </text:p>
        </text:list-item>
        <text:list-item>
          <text:p text:style-name="List_20_1_Content"> BBC (2014): <text:a xlink:type="simple" xlink:href="http://www.bbc.com/news/world-africa-30175986" text:style-name="Internet_20_link" text:visited-style-name="Visited_20_Internet_20_Link">Cape Verde residents evacuated as Pico do Fogo volcano erupts.</text:a> – Article in BBC of the 24 November 2015 describing shortly the happenings on Fogo.</text:p>
        </text:list-item>
        <text:list-item>
          <text:p text:style-name="List_20_1_Content"> Marc -Volcano- Szeglat (2014): <text:a xlink:type="simple" xlink:href="https://www.youtube.com/watch?v=ozSoiPHvJ88" text:style-name="Internet_20_link" text:visited-style-name="Visited_20_Internet_20_Link">Volcano Fogo: Eruption destroyed houses.</text:a> – High Quality video of the volcano eruption.  </text:p>
        </text:list-item>
        <text:list-item>
          <text:p text:style-name="List_20_1_Content"> SAPO (2014): <text:a xlink:type="simple" xlink:href="http://imgs.sapo.pt/gfx/ca/b8/581452.gif" text:style-name="Internet_20_link" text:visited-style-name="Visited_20_Internet_20_Link">Ash plume of the first day.</text:a> – Picture of ash plume taken from a TACV plane.</text:p>
        </text:list-item>
        <text:list-item>
          <text:p text:style-name="List_20_1_Content"> SAPO Notícias (2015): <text:a xlink:type="simple" xlink:href="http://thumbs.web.sapo.io/?pic=http%3A%2F%2Fsm2.imgs.sapo.pt%2Fmb%2F5%2F5%2F7%2Fb980fd958899409838bf166754adef30dc330.jpg&amp;W=600&amp;H=390" text:style-name="Internet_20_link" text:visited-style-name="Visited_20_Internet_20_Link">Picture of 25 Feburary.</text:a> – Picture of the final lava flow. </text:p>
        </text:list-item>
        <text:list-item>
          <text:p text:style-name="List_20_1_Content"> Smithsonian Institution (2015): <text:a xlink:type="simple" xlink:href="http://volcano.si.edu/volcano.cfm?vn=384010" text:style-name="Internet_20_link" text:visited-style-name="Visited_20_Internet_20_Link">Fogo.</text:a> – Very detailed site about the whole volcano eruption.</text:p>
        </text:list-item>
        <text:list-item>
          <text:p text:style-name="List_20_1_Content"> Wikipedia (2015): <text:a xlink:type="simple" xlink:href="https://upload.wikimedia.org/wikipedia/commons/4/48/Ilha_do_Fogo_aerial_shot_1.jpg" text:style-name="Internet_20_link" text:visited-style-name="Visited_20_Internet_20_Link">Picture of Chã das Caldeiras.</text:a> – Picture of Chã das Caldeiras taken from an airplane.</text:p>
        </text:list-item>
        <text:list-item>
          <text:p text:style-name="List_20_1_Content"> Agência Lusa (2014): <text:a xlink:type="simple" xlink:href="https://www.dn.pt/arquivo/diario-de-noticias/vulcao-do-fogo-esta-em-erupcao-e-obriga-a-evacuar-cha-das-caldeiras.html" text:style-name="Internet_20_link" text:visited-style-name="Visited_20_Internet_20_Link">Vulcão do Fogo está em erupção e obriga a evacuar Chã das Caldeiras.</text:a> – Portuguese internet news site with the first news of the first eruption day.</text:p>
        </text:list-item>
        <text:list-item>
          <text:p text:style-name="List_20_1_Content"> Duyck, B. (2014): <text:a xlink:type="simple" xlink:href="http://img.over-blog-kiwi.com/0/93/55/25/20141128/ob_809a65_10421097-882821938417005-1444828594804.jpg" text:style-name="Internet_20_link" text:visited-style-name="Visited_20_Internet_20_Link">The eruption of Fogo volcano: an human drama! Picture.</text:a> – A nice google earth visualisation of the lava flow taken off this site.</text:p>
        </text:list-item>
        <text:list-item>
          <text:p text:style-name="List_20_1_Content"> Rietze, M. (2014): <text:a xlink:type="simple" xlink:href="https://www.youtube.com/watch?v=zIZaGQRuJKQ" text:style-name="Internet_20_link" text:visited-style-name="Visited_20_Internet_20_Link">Fogo eruption.</text:a>  – High quality fast forward video scenes of the volcano eruption but with only short scenes about houses being destroyed and without showing any people.</text:p>
        </text:list-item>
        <text:list-item>
          <text:p text:style-name="List_20_1_Content"> Rothery, D. (2015): <text:a xlink:type="simple" xlink:href="https://theconversation.com/why-have-we-heard-so-little-about-the-devastating-cape-verde-volcano-35219" text:style-name="Internet_20_link" text:visited-style-name="Visited_20_Internet_20_Link">Why have we heard so little about the devastating Cape Verde volcano?</text:a> – Blog entry about why the volcano eruption is not much covered by media with a provocative question about media’s coverage. </text:p>
        </text:list-item>
        <text:list-item>
          <text:p text:style-name="List_20_1_Content_Last"> U.S. Geological Survey (1998): <text:a xlink:type="simple" xlink:href="http://hvo.wr.usgs.gov/volcanowatch/archive/1995/95_04_21.html" text:style-name="Internet_20_link" text:visited-style-name="Visited_20_Internet_20_Link">Eruption of 1995.</text:a> – USGS report about volcano eruption in 1995. </text:p>
        </text:list-item>
      </text:list>
      <text:p text:style-name="Text_20_body">Author: US, Update 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22::03:27</meta:creation-date>
    <dc:creator>Generated</dc:creator>
    <dc:date>2026-07-30T22::03:27</dc:date>
    <dc:language>en-US</dc:language>
    <meta:editing-cycles>1</meta:editing-cycles>
    <meta:editing-duration>PT0S</meta:editing-duration>
    <dc:title>en:courses:training:element-20:code-examples:sm-ce-02-03</dc:title>
  </office:meta>
</office:document-meta>
</file>