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6-1"/><text:bookmark-start text:name="__RefHeading___p06-1summer_school_2025_learning_resources_1"/><text:bookmark-start text:name="p06-1summer_school_2025_learning_resources"/>P06-1: Summer school 2025 learning resources<text:bookmark-end text:name="__RefHeading___p06-1summer_school_2025_learning_resources_1"/><text:bookmark-end text:name="p06-1summer_school_2025_learning_resources"/></text:h>
      <text:p text:style-name="Text_20_body">Here are the results of the GeoTraining 2025 project work</text:p>
      <text:p text:style-name="Text_20_body">Please note: The results are packaged in a ZIP folder. Please download and extract the ZIP folder to access the files.</text:p>
      <text:p text:style-name="Text_20_body"><text:span text:style-name="Strong_20_Emphasis">Group 1</text:span>   <text:a xlink:type="simple" xlink:href="https://geotraining.de/lib/exe/fetch.php?media=en:courses:training:element-07:group_1.zip" text:style-name="Internet_20_link" text:visited-style-name="Visited_20_Internet_20_Link"> Results Group 1</text:a></text:p>
      <text:p text:style-name="Text_20_body"><text:span text:style-name="Strong_20_Emphasis">Group 2</text:span>   <text:a xlink:type="simple" xlink:href="https://geotraining.de/lib/exe/fetch.php?media=en:courses:training:element-07:group_2.zip" text:style-name="Internet_20_link" text:visited-style-name="Visited_20_Internet_20_Link"> Results Group 2</text:a></text:p>
      <text:p text:style-name="Text_20_body"><text:span text:style-name="Strong_20_Emphasis">Group 3</text:span>   <text:a xlink:type="simple" xlink:href="https://geotraining.de/lib/exe/fetch.php?media=en:courses:training:element-07:group_3.zip" text:style-name="Internet_20_link" text:visited-style-name="Visited_20_Internet_20_Link"> Results Group 3</text:a></text:p>
      <text:p text:style-name="Text_20_body"><text:span text:style-name="Strong_20_Emphasis">Group 4</text:span>   <text:a xlink:type="simple" xlink:href="https://geotraining.de/lib/exe/fetch.php?media=en:courses:training:element-07:group_4.zip" text:style-name="Internet_20_link" text:visited-style-name="Visited_20_Internet_20_Link"> Results Group 4</text:a></text:p>
      <text:p text:style-name="Text_20_body"><text:span text:style-name="Strong_20_Emphasis">Group 5</text:span>   <text:a xlink:type="simple" xlink:href="https://geotraining.de/lib/exe/fetch.php?media=en:courses:training:element-07:group_5.zip" text:style-name="Internet_20_link" text:visited-style-name="Visited_20_Internet_20_Link"> Results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2::06:38</meta:creation-date>
    <dc:creator>Generated</dc:creator>
    <dc:date>2026-07-29T02::06:38</dc:date>
    <dc:language>en-US</dc:language>
    <meta:editing-cycles>1</meta:editing-cycles>
    <meta:editing-duration>PT0S</meta:editing-duration>
    <dc:title>en:courses:training:element-06:projectresults:lc-p-06-1</dc:title>
  </office:meta>
</office:document-meta>
</file>