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6:projectresults:lc-p-02-1"/><text:bookmark-start text:name="__RefHeading___p02-1summerschool_2017_posters_1"/><text:bookmark-start text:name="p02-1summerschool_2017_posters"/>P02-1: Summerschool 2017 posters<text:bookmark-end text:name="__RefHeading___p02-1summerschool_2017_posters_1"/><text:bookmark-end text:name="p02-1summerschool_2017_posters"/></text:h>
      <text:p text:style-name="Text_20_body"><text:a xlink:type="simple" xlink:href="https://geotraining.de/lib/exe/fetch.php?media=en:courses:training:element-06:materials:poster_presentations_group_one.pdf" text:style-name="Internet_20_link" text:visited-style-name="Visited_20_Internet_20_Link">Poster Group 1</text:a></text:p>
      <text:p text:style-name="Text_20_body"><text:a xlink:type="simple" xlink:href="https://geotraining.de/lib/exe/fetch.php?media=en:courses:training:element-06:materials:biodiversity_group_poster.pdf" text:style-name="Internet_20_link" text:visited-style-name="Visited_20_Internet_20_Link">Poster Group 2</text:a></text:p>
      <text:p text:style-name="Text_20_body"><text:a xlink:type="simple" xlink:href="https://geotraining.de/lib/exe/fetch.php?media=en:courses:training:element-06:materials:presentation_poster_group3.pdf" text:style-name="Internet_20_link" text:visited-style-name="Visited_20_Internet_20_Link">Poster Group 3</text:a></text:p>
      <text:p text:style-name="Text_20_body"><text:a xlink:type="simple" xlink:href="https://geotraining.de/lib/exe/fetch.php?media=en:courses:training:element-06:materials:poster_groundwater.pdf" text:style-name="Internet_20_link" text:visited-style-name="Visited_20_Internet_20_Link">Poster Group 4</text:a></text:p>
      <text:p text:style-name="Text_20_body"><text:a xlink:type="simple" xlink:href="https://geotraining.de/lib/exe/fetch.php?media=en:courses:training:element-06:materials:final_geotraining_posters_2017_594x841_compatibility_mode_.pdf" text:style-name="Internet_20_link" text:visited-style-name="Visited_20_Internet_20_Link">Poster Group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3::14:07</meta:creation-date>
    <dc:creator>Generated</dc:creator>
    <dc:date>2026-07-29T03::14:07</dc:date>
    <dc:language>en-US</dc:language>
    <meta:editing-cycles>1</meta:editing-cycles>
    <meta:editing-duration>PT0S</meta:editing-duration>
    <dc:title>en:courses:training:element-06:projectresults:lc-p-02-1</dc:title>
  </office:meta>
</office:document-meta>
</file>