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6"/><text:bookmark-start text:name="__RefHeading___m01-6ruin_a_course_toolkit_1"/><text:bookmark-start text:name="m01-6ruin_a_course_toolkit"/>M01-6: Ruin a course toolkit<text:bookmark-end text:name="__RefHeading___m01-6ruin_a_course_toolkit_1"/><text:bookmark-end text:name="m01-6ruin_a_course_toolkit"/></text:h>
      <text:p text:style-name="Text_20_body">There are several conditions and practices which may ruin a course completely. The following list is a collection of such conditions and practices extracted from <text:a xlink:type="simple" xlink:href="http://cloudworks.co.uk" text:style-name="Internet_20_link" text:visited-style-name="Visited_20_Internet_20_Link">http://cloudworks.co.uk</text:a>. Extending the list is certainly possible, which is why it should not be regarded as complete but as an initiator for reflection of one’s own course development.</text:p>
      <text:list text:style-name="List_20_1" text:continue-numbering="false">
        <text:list-item>
          <text:p text:style-name="List_20_1_Content_First"> Lack of structure</text:p>
        </text:list-item>
        <text:list-item>
          <text:p text:style-name="List_20_1_Content"> Lack of adherence to clear (and explicit/written) aims</text:p>
        </text:list-item>
        <text:list-item>
          <text:p text:style-name="List_20_1_Content"> Teachers set unrealistic learning outcomes</text:p>
        </text:list-item>
        <text:list-item>
          <text:p text:style-name="List_20_1_Content"> Poor delivery, e.g. non-timed u-link docs, boring didactic lectures</text:p>
        </text:list-item>
        <text:list-item>
          <text:p text:style-name="List_20_1_Content"> Poor support for practice</text:p>
        </text:list-item>
        <text:list-item>
          <text:p text:style-name="List_20_1_Content"> Lack of resources</text:p>
        </text:list-item>
        <text:list-item>
          <text:p text:style-name="List_20_1_Content"> Assessment does not meet course objectives</text:p>
        </text:list-item>
        <text:list-item>
          <text:p text:style-name="List_20_1_Content"> Poor pitch of teaching content for student group</text:p>
        </text:list-item>
        <text:list-item>
          <text:p text:style-name="List_20_1_Content"> Neglecting subjugated learning</text:p>
        </text:list-item>
        <text:list-item>
          <text:p text:style-name="List_20_1_Content"> Teachers fail to adapt to the student group</text:p>
        </text:list-item>
        <text:list-item>
          <text:p text:style-name="List_20_1_Content"> Not involving students as active learners</text:p>
        </text:list-item>
        <text:list-item>
          <text:p text:style-name="List_20_1_Content"> Teachers fail to incorporate students’ feedback</text:p>
        </text:list-item>
        <text:list-item>
          <text:p text:style-name="List_20_1_Content"> Difficulties with access to necessary material</text:p>
        </text:list-item>
        <text:list-item>
          <text:p text:style-name="List_20_1_Content"> Not considering the students’ pre-knowledge</text:p>
        </text:list-item>
        <text:list-item>
          <text:p text:style-name="List_20_1_Content"> No/ very little interaction with the students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5::07:23</meta:creation-date>
    <dc:creator>Generated</dc:creator>
    <dc:date>2026-07-30T05::07:23</dc:date>
    <dc:language>en-US</dc:language>
    <meta:editing-cycles>1</meta:editing-cycles>
    <meta:editing-duration>PT0S</meta:editing-duration>
    <dc:title>en:courses:training:element-06:materials:lc-m-01-6</dc:title>
  </office:meta>
</office:document-meta>
</file>