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5"/><text:bookmark-start text:name="__RefHeading___m01-5teaching_toolkit_1"/><text:bookmark-start text:name="m01-5teaching_toolkit"/>M01-5: Teaching toolkit<text:bookmark-end text:name="__RefHeading___m01-5teaching_toolkit_1"/><text:bookmark-end text:name="m01-5teaching_toolkit"/></text:h>
      <text:list text:style-name="List_20_1" text:continue-numbering="false">
        <text:list-item>
          <text:p text:style-name="List_20_1_Content_First"> Here you find a good overview about methods for <text:a xlink:type="simple" xlink:href="https://www.ucd.ie/teaching/resources/teachingtoolkit/" text:style-name="Internet_20_link" text:visited-style-name="Visited_20_Internet_20_Link"> large &amp; small group teaching</text:a>.</text:p>
        </text:list-item>
        <text:list-item>
          <text:p text:style-name="List_20_1_Content"> Here you find <text:a xlink:type="simple" xlink:href="https://myshare.uni-osnabrueck.de/f/f4aa4aa147bd4b8d8407/" text:style-name="Internet_20_link" text:visited-style-name="Visited_20_Internet_20_Link"> guidelines for writing learning outcomes</text:a>.</text:p>
        </text:list-item>
        <text:list-item>
          <text:p text:style-name="List_20_1_Content"> Here you find a <text:a xlink:type="simple" xlink:href="https://myshare.uni-osnabrueck.de/f/0b97eccca85846c19959/" text:style-name="Internet_20_link" text:visited-style-name="Visited_20_Internet_20_Link"> learning outcome verb list</text:a>.</text:p>
        </text:list-item>
        <text:list-item>
          <text:p text:style-name="List_20_1_Content_Last"> In our GeoTraining <text:span text:style-name="Strong_20_Emphasis">training resource system</text:span>, there are many examples for how to phrase learning outcome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35:07</meta:creation-date>
    <dc:creator>Generated</dc:creator>
    <dc:date>2026-07-29T08::35:07</dc:date>
    <dc:language>en-US</dc:language>
    <meta:editing-cycles>1</meta:editing-cycles>
    <meta:editing-duration>PT0S</meta:editing-duration>
    <dc:title>en:courses:training:element-06:materials:lc-m-01-5</dc:title>
  </office:meta>
</office:document-meta>
</file>