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materials:lc-m-01-1"/><text:bookmark-start text:name="__RefHeading___m01-1content_of_the_poster_1"/><text:bookmark-start text:name="m01-1content_of_the_poster"/>M01-1: Content of the poster<text:bookmark-end text:name="__RefHeading___m01-1content_of_the_poster_1"/><text:bookmark-end text:name="m01-1content_of_the_poster"/></text:h>
      <text:list text:style-name="List_20_1" text:continue-numbering="false">
        <text:list-item>
          <text:p text:style-name="List_20_1_Content_First"> <text:span text:style-name="Strong_20_Emphasis">Title of the course</text:span></text:p>
        </text:list-item>
        <text:list-item>
          <text:p text:style-name="List_20_1_Content"> <text:span text:style-name="Strong_20_Emphasis">Authors, date, context</text:span></text:p>
        </text:list-item>
        <text:list-item>
          <text:p text:style-name="List_20_1_Content"> <text:span text:style-name="Strong_20_Emphasis">Target Group:</text:span> Briefly describe the target group of your course.</text:p>
        </text:list-item>
        <text:list-item>
          <text:p text:style-name="List_20_1_Content"> <text:span text:style-name="Strong_20_Emphasis">Learning outcomes:</text:span> Formulate the main learning outcomes of your course. </text:p>
        </text:list-item>
        <text:list-item>
          <text:p text:style-name="List_20_1_Content"> <text:span text:style-name="Strong_20_Emphasis">Subject matters / Definition of the problem:</text:span>  Explain the subject-specific contents and define related problems (see the slides to problem based learning). In doing so, take the information from the heading (title of the course). Restrict yourself to those facts which are the basis for the course content. Cite at least three scientific sources to which you refer. </text:p>
        </text:list-item>
        <text:list-item>
          <text:p text:style-name="List_20_1_Content"> <text:span text:style-name="Strong_20_Emphasis">Educational concern:</text:span> Explain why your topic / problem is academically important for your target group and which educational goal you pursue with the “5-Day-Summerschool”.</text:p>
        </text:list-item>
        <text:list-item>
          <text:p text:style-name="List_20_1_Content"> <text:span text:style-name="Strong_20_Emphasis">Learning environment:</text:span> Briefly summarise the educational background of your course. Provide information on the forms of teaching, the materials used, the media used, the time frame, and the paradigm of learning theory that you will use as a guide. This information will give the reader a precise overview of the educational implementation of your course. Refer to the course road map which will presented next to your poster. </text:p>
        </text:list-item>
        <text:list-item>
          <text:p text:style-name="List_20_1_Content_Last"> <text:span text:style-name="Strong_20_Emphasis">Literatur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5::18:50</meta:creation-date>
    <dc:creator>Generated</dc:creator>
    <dc:date>2026-07-29T05::18:50</dc:date>
    <dc:language>en-US</dc:language>
    <meta:editing-cycles>1</meta:editing-cycles>
    <meta:editing-duration>PT0S</meta:editing-duration>
    <dc:title>en:courses:training:element-06:materials:lc-m-01-1</dc:title>
  </office:meta>
</office:document-meta>
</file>