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5:description" text:style-name="Internet_20_link" text:visited-style-name="Visited_20_Internet_20_Link">Module 4: Higher education didactics</text:a></text:p>
      <text:p text:style-name="Text_20_body"><text:span text:style-name="Strong_20_Emphasis"><text:bookmark text:name="en:courses:training:element-05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de/doku.php?id=en:courses:archiv:description" text:style-name="Internet_20_link" text:visited-style-name="Visited_20_Internet_20_Link">Hungry Minds</text:a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09:21</meta:creation-date>
    <dc:creator>Generated</dc:creator>
    <dc:date>2026-07-29T04::09:21</dc:date>
    <dc:language>en-US</dc:language>
    <meta:editing-cycles>1</meta:editing-cycles>
    <meta:editing-duration>PT0S</meta:editing-duration>
    <dc:title>en:courses:training:element-05:sidebar</dc:title>
  </office:meta>
</office:document-meta>
</file>