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  <manifest:file-entry manifest:media-type="image/svg+xml" manifest:full-path="Pictures/b0c98b6598fed52d085756d2566961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worksheets:lc-ws-02-1"/><text:bookmark-start text:name="__RefHeading___w02-1supervising_studies_1"/><text:bookmark-start text:name="w02-1supervising_studies"/>W02-1: Supervising Studies<text:bookmark-end text:name="__RefHeading___w02-1supervising_studies_1"/><text:bookmark-end text:name="w02-1supervising_studies"/></text:h>
      <text:p text:style-name="Text_20_body">Thorough and interactive discussions will be made on two important subjects:</text:p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Each and every participant would reflect on own experiences of Master and PhD studentship and supervision.</text:p>
      <text:p text:style-name="Text_20_body"><draw:frame draw:style-name="media" draw:name="1" text:anchor-type="as-char" draw:z-index="1" svg:width="" svg:rel-width="100%" svg:height="0cm"><draw:image xlink:href="Pictures/b0c98b6598fed52d085756d25669611d.svg" xlink:type="simple" xlink:show="embed" xlink:actuate="onLoad"/></draw:frame> The pros and cons of the various supervision models, including face-to-face interactive model, apprenticeship, partnership and ICT-based models. Which one is preferred and wh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7::40:37</meta:creation-date>
    <dc:creator>Generated</dc:creator>
    <dc:date>2026-07-30T07::40:37</dc:date>
    <dc:language>en-US</dc:language>
    <meta:editing-cycles>1</meta:editing-cycles>
    <meta:editing-duration>PT0S</meta:editing-duration>
    <dc:title>en:courses:training:element-04:worksheets:lc-ws-02-1</dc:title>
  </office:meta>
</office:document-meta>
</file>