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worksheets:lc-ws-01-1"/><text:bookmark-start text:name="__RefHeading___w01-1explore_zepros_1"/><text:bookmark-start text:name="w01-1explore_zepros"/>W01-1: Explore ZePrOs<text:bookmark-end text:name="__RefHeading___w01-1explore_zepros_1"/><text:bookmark-end text:name="w01-1explore_zepros"/></text:h>
      <text:p text:style-name="Text_20_body">The task is to explore the website from ZePrOs, the central institution for early career researchers of Osnabrueck University, and to formulate questions on specific areas about which you would like to have more information.</text:p>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Go to ZePrOs' website: <text:a xlink:type="simple" xlink:href="https://www.uni-osnabrueck.de/en/university/institutions-from-a-to-z/phdpostdoc-career-center-zepros" text:style-name="Internet_20_link" text:visited-style-name="Visited_20_Internet_20_Link">ZePrOs</text:a>.</text:p>
      <text:p text:style-name="Text_20_body"><draw:frame draw:style-name="media" draw:name="1" text:anchor-type="as-char" draw:z-index="1" svg:width="" svg:rel-width="100%" svg:height="0cm"><draw:image xlink:href="Pictures/69a131793484e5f40ead57be51b5c75c.svg" xlink:type="simple" xlink:show="embed" xlink:actuate="onLoad"/></draw:frame> Get an overview of mission, vision, and structure of ZePrOsand the service ZePrOsoffers for junior researcher. Feel free to have a look at the other areas of the website. <text:span text:style-name="Strong_20_Emphasis">(20 minutes)</text:span></text:p>
      <text:p text:style-name="Text_20_body"><draw:frame draw:style-name="media" draw:name="2" text:anchor-type="as-char" draw:z-index="2" svg:width="" svg:rel-width="100%" svg:height="0cm"><draw:image xlink:href="Pictures/69a131793484e5f40ead57be51b5c75c.svg" xlink:type="simple" xlink:show="embed" xlink:actuate="onLoad"/></draw:frame> Please formulate and write down at least five questions about ZePrOs, about which you would like more information. <text:span text:style-name="Strong_20_Emphasis">(10 minutes)</text:span></text:p>
      <text:p text:style-name="Text_20_body"><draw:frame draw:style-name="media" draw:name="3" text:anchor-type="as-char" draw:z-index="3" svg:width="" svg:rel-width="100%" svg:height="0cm"><draw:image xlink:href="Pictures/69a131793484e5f40ead57be51b5c75c.svg" xlink:type="simple" xlink:show="embed" xlink:actuate="onLoad"/></draw:frame> Listen to the <text:a xlink:type="simple" xlink:href="https://myshare.uni-osnabrueck.de/f/eae5b60d62be421593e5/" text:style-name="Internet_20_link" text:visited-style-name="Visited_20_Internet_20_Link">presentation about ZePrOs</text:a>.</text:p>
      <text:p text:style-name="Text_20_body"><draw:frame draw:style-name="media" draw:name="4" text:anchor-type="as-char" draw:z-index="4" svg:width="" svg:rel-width="100%" svg:height="0cm"><draw:image xlink:href="Pictures/69a131793484e5f40ead57be51b5c75c.svg" xlink:type="simple" xlink:show="embed" xlink:actuate="onLoad"/></draw:frame> After the presentation you will get answered to your prepared questions and questions that you have about topics of the present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5::03:33</meta:creation-date>
    <dc:creator>Generated</dc:creator>
    <dc:date>2026-07-29T05::03:33</dc:date>
    <dc:language>en-US</dc:language>
    <meta:editing-cycles>1</meta:editing-cycles>
    <meta:editing-duration>PT0S</meta:editing-duration>
    <dc:title>en:courses:training:element-04:worksheets:lc-ws-01-1</dc:title>
  </office:meta>
</office:document-meta>
</file>