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materials:lc-m-03-1"/><text:bookmark-start text:name="__RefHeading___m03-1guidelines_feedback_1"/><text:bookmark-start text:name="m03-1guidelines_feedback"/>M03-1: Guidelines feedback<text:bookmark-end text:name="__RefHeading___m03-1guidelines_feedback_1"/><text:bookmark-end text:name="m03-1guidelines_feedback"/></text:h>
      <text:p text:style-name="Text_20_body">Below you will find two guidelines for giving and receiving feedback.</text:p>
      <text:p text:style-name="Text_20_body"><text:a xlink:type="simple" xlink:href="https://www.ctl.ox.ac.uk/giving-effective-feedback" text:style-name="Internet_20_link" text:visited-style-name="Visited_20_Internet_20_Link">Giving and receiving feedback (University of Oxford)</text:a></text:p>
      <text:p text:style-name="Text_20_body"><text:a xlink:type="simple" xlink:href="https://www.uts.edu.au/sites/default/files/Giving-and-Receiving-Feedback.pdf" text:style-name="Internet_20_link" text:visited-style-name="Visited_20_Internet_20_Link">Giving and Receiving Feedback: A Guide to the Use of Peers in Self-Assessment (University of Technology Sydne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04:14</meta:creation-date>
    <dc:creator>Generated</dc:creator>
    <dc:date>2026-07-29T05::04:14</dc:date>
    <dc:language>en-US</dc:language>
    <meta:editing-cycles>1</meta:editing-cycles>
    <meta:editing-duration>PT0S</meta:editing-duration>
    <dc:title>en:courses:training:element-04:materials:lc-m-03-1</dc:title>
  </office:meta>
</office:document-meta>
</file>