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courses:training:element-04:lecture-notes:lc-ln-01"/><text:bookmark-start text:name="__RefHeading___l01doctoral_education_1"/><text:bookmark-start text:name="l01doctoral_education"/>L01: Doctoral Education<text:bookmark-end text:name="__RefHeading___l01doctoral_education_1"/><text:bookmark-end text:name="l01doctoral_education"/></text:h>
      <text:p text:style-name="Text_20_body">In this session, you will be introduced to “doctoral education and research support”. As an applied example serves ZePrOs. ZePrOs is the central institution for early career researchers at Osnabrück University and offers multidisciplinary qualification programs, guidance, and support to researchers during the early stages of their careers.</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Support of junior researchers at the university </text:p>
        </text:list-item>
        <text:list-item>
          <text:p text:style-name="List_20_1_Content"> Example of a training programme that supports doctoral candidates with their work</text:p>
        </text:list-item>
        <text:list-item>
          <text:p text:style-name="List_20_1_Content_Last"> Organisational structure and goals of a central research academy</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s://geotraining.de/doku.php?id=en:courses:training:element-04:worksheets:lc-ws-01-1" text:style-name="Internet_20_link" text:visited-style-name="Visited_20_Internet_20_Link">W01-1: Explore ZePrOs</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evaluate different kinds and forms of supporting doctoral candidates</text:p>
        </text:list-item>
        <text:list-item>
          <text:p text:style-name="List_20_1_Content"> know the organisational structure of a central research unit for the support of junior researchers</text:p>
        </text:list-item>
        <text:list-item>
          <text:p text:style-name="List_20_1_Content"> classify different workshops for supporting doctoral candidates</text:p>
        </text:list-item>
        <text:list-item>
          <text:p text:style-name="List_20_1_Content_Last"> know the value of a structured junior researcher programme.</text:p>
        </text:list-item>
      </text:list>
      <text:h text:style-name="Heading_20_3" text:outline-level="3"><text:bookmark-start text:name="__RefHeading___slides_5"/><text:bookmark-start text:name="slides"/>Slides<text:bookmark-end text:name="__RefHeading___slides_5"/><text:bookmark-end text:name="slides"/></text:h>
      <text:p text:style-name="Text_20_body">to be added afterwa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5::57:39</meta:creation-date>
    <dc:creator>Generated</dc:creator>
    <dc:date>2026-07-29T05::57:39</dc:date>
    <dc:language>en-US</dc:language>
    <meta:editing-cycles>1</meta:editing-cycles>
    <meta:editing-duration>PT0S</meta:editing-duration>
    <dc:title>en:courses:training:element-04:lecture-notes:lc-ln-01</dc:title>
  </office:meta>
</office:document-meta>
</file>