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3:worksheets:lc-ws-09-1"/><text:bookmark-start text:name="__RefHeading___w09-1using_ai_for_academic_writing_1"/><text:bookmark-start text:name="w09-1using_ai_for_academic_writing"/>W09-1: Using AI for Academic Writing<text:bookmark-end text:name="__RefHeading___w09-1using_ai_for_academic_writing_1"/><text:bookmark-end text:name="w09-1using_ai_for_academic_writing"/></text:h>
      <text:p text:style-name="Text_20_body">In this worksheet, we will explore ways of applying AI in academic writing. After completing this worksheet, you will have gathered first experiences with purposefully applying AI to improve your academic English and you will be aware of the range of tools available for “putting the finishing touches” on your academic publications. </text:p>
      <text:h text:style-name="Heading_20_2" text:outline-level="2"><text:bookmark-start text:name="__RefHeading___things_you_need_for_this_worksheet_2"/><text:bookmark-start text:name="things_you_need_for_this_worksheet"/>Things you need for this worksheet<text:bookmark-end text:name="__RefHeading___things_you_need_for_this_worksheet_2"/><text:bookmark-end text:name="things_you_need_for_this_worksheet"/></text:h>
      <text:list text:style-name="List_20_1" text:continue-numbering="false">
        <text:list-item>
          <text:p text:style-name="List_20_1_Content_First"> <text:a xlink:type="simple" xlink:href="https://platform.openai.com/docs/guides/prompt-engineering" text:style-name="Internet_20_link" text:visited-style-name="Visited_20_Internet_20_Link">Guidelines</text:a> for successful prompting from Chat GPT  </text:p>
        </text:list-item>
        <text:list-item>
          <text:p text:style-name="List_20_1_Content_Last"> <text:a xlink:type="simple" xlink:href="https://www.thesify.ai/blog/9-tips-for-using-ai" text:style-name="Internet_20_link" text:visited-style-name="Visited_20_Internet_20_Link">Blog</text:a></text:p>
        </text:list-item>
      </text:list>
      <text:h text:style-name="Heading_20_2" text:outline-level="2"><text:bookmark-start text:name="__RefHeading___learning_log_assignments_3"/><text:bookmark-start text:name="learning_log_assignments"/>Learning log assignments<text:bookmark-end text:name="__RefHeading___learning_log_assignments_3"/><text:bookmark-end text:name="learning_log_assignments"/></text:h>
      <text:list text:style-name="List_20_1" text:continue-numbering="false">
        <text:list-item>
          <text:p text:style-name="List_20_1_Content_First"> Go to the <text:a xlink:type="simple" xlink:href="https://www.thesify.ai/blog/9-tips-for-using-ai" text:style-name="Internet_20_link" text:visited-style-name="Visited_20_Internet_20_Link">Blog</text:a> and read the text. </text:p>
        </text:list-item>
        <text:list-item>
          <text:p text:style-name="List_20_1_Content"> Think about the advice and decide which tips you find particularly helpful. Create a ranked list.</text:p>
        </text:list-item>
        <text:list-item>
          <text:p text:style-name="List_20_1_Content_Last"> Choose one of the AI tools and try out a prompt you have written according to the elements and steps outlined on the slides for this module.</text:p>
        </text:list-item>
      </text:list>
      <text:h text:style-name="Heading_20_2" text:outline-level="2"><text:bookmark-start text:name="__RefHeading___hungry_minds_4"/><text:bookmark-start text:name="hungry_minds"/>Hungry Minds<text:bookmark-end text:name="__RefHeading___hungry_minds_4"/><text:bookmark-end text:name="hungry_minds"/></text:h>
      <text:p text:style-name="Text_20_body">Videos about individual tools:</text:p>
      <text:list text:style-name="List_20_1" text:continue-numbering="false">
        <text:list-item>
          <text:p text:style-name="List_20_1_Content_First"> <text:a xlink:type="simple" xlink:href="https://www.youtube.com/watch?v=g1CJ6Pshl9M" text:style-name="Internet_20_link" text:visited-style-name="Visited_20_Internet_20_Link">Paperpal</text:a> (creating templates)</text:p>
        </text:list-item>
        <text:list-item>
          <text:p text:style-name="List_20_1_Content"> <text:a xlink:type="simple" xlink:href="https://www.youtube.com/watch?v=Ne-j_U2Vkfw" text:style-name="Internet_20_link" text:visited-style-name="Visited_20_Internet_20_Link">Perpexity</text:a> (academic research)</text:p>
        </text:list-item>
        <text:list-item>
          <text:p text:style-name="List_20_1_Content"> <text:a xlink:type="simple" xlink:href="https://www.youtube.com/watch?v=qB4HGMvrhwE" text:style-name="Internet_20_link" text:visited-style-name="Visited_20_Internet_20_Link">Heuristica</text:a> (for mindmaps and concepts)</text:p>
        </text:list-item>
        <text:list-item>
          <text:p text:style-name="List_20_1_Content"> <text:a xlink:type="simple" xlink:href="https://www.youtube.com/watch?v=jC4v5AS4RIM" text:style-name="Internet_20_link" text:visited-style-name="Visited_20_Internet_20_Link">Prompting</text:a> (formula: six building blocks)</text:p>
        </text:list-item>
        <text:list-item>
          <text:p text:style-name="List_20_1_Content_Last"> <text:a xlink:type="simple" xlink:href="https://www.youtube.com/watch?v=dPRNzPtgOeI" text:style-name="Internet_20_link" text:visited-style-name="Visited_20_Internet_20_Link">Writing process</text:a> (write a paper in a weeken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3T08::02:49</meta:creation-date>
    <dc:creator>Generated</dc:creator>
    <dc:date>2026-08-03T08::02:49</dc:date>
    <dc:language>en-US</dc:language>
    <meta:editing-cycles>1</meta:editing-cycles>
    <meta:editing-duration>PT0S</meta:editing-duration>
    <dc:title>en:courses:training:element-03:worksheets:lc-ws-09-1</dc:title>
  </office:meta>
</office:document-meta>
</file>