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8-1"/><text:bookmark-start text:name="__RefHeading___w08-1publishing_1"/><text:bookmark-start text:name="w08-1publishing"/>W08-1: Publishing<text:bookmark-end text:name="__RefHeading___w08-1publishing_1"/><text:bookmark-end text:name="w08-1publishing"/></text:h>
      <text:p text:style-name="Text_20_body">In this worksheet, we will focus on the final goal of your research and the ultimate reason for academic communication: the publication. After completing this worksheet, you will have a better understanding of academic journals, the impact factor, and style sheets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www.scijournal.org/" text:style-name="Internet_20_link" text:visited-style-name="Visited_20_Internet_20_Link">scijournal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Go to the <text:a xlink:type="simple" xlink:href="http://www.scijournal.org/" text:style-name="Internet_20_link" text:visited-style-name="Visited_20_Internet_20_Link">scijournal website</text:a>. Research for a journal of your field. Find out the impact factor of the journal. 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In a next step, go to the website of your choosen journal. Find out which style sheets or style format the publishers require their authors to use.  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Does the publisher provide additional information for submitting your manuscript? </text:p>
      <text:p text:style-name="Text_20_body"><draw:frame draw:style-name="media" draw:name="3" text:anchor-type="as-char" draw:z-index="3" svg:width="" svg:rel-width="100%" svg:height="0cm"><draw:image xlink:href="Pictures/69a131793484e5f40ead57be51b5c75c.svg" xlink:type="simple" xlink:show="embed" xlink:actuate="onLoad"/></draw:frame> Any good advice for authors on the webpage of the publisher? </text:p>
      <text:h text:style-name="Heading_20_2" text:outline-level="2"><text:bookmark-start text:name="__RefHeading___hungry_minds_4"/><text:bookmark-start text:name="hungry_minds"/>Hungry Minds<text:bookmark-end text:name="__RefHeading___hungry_minds_4"/><text:bookmark-end text:name="hungry_minds"/></text:h>
      <text:p text:style-name="Text_20_body">Information about open-access publishing and fees: </text:p>
      <text:list text:style-name="List_20_1" text:continue-numbering="false">
        <text:list-item>
          <text:p text:style-name="LastListParagraph_List_20_1_Content_First"> <text:a xlink:type="simple" xlink:href="https://www.aje.com/en/arc/understanding-submission-and-publication-fees/" text:style-name="Internet_20_link" text:visited-style-name="Visited_20_Internet_20_Link">Open access publishing</text:a>.</text:p>
        </text:list-item>
      </text:list>
      <text:p text:style-name="Text_20_body">Predatory journals, see <text:a xlink:type="simple" xlink:href="https://beallslist.net" text:style-name="Internet_20_link" text:visited-style-name="Visited_20_Internet_20_Link">Beall's List</text:a> from 202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6::10:23</meta:creation-date>
    <dc:creator>Generated</dc:creator>
    <dc:date>2026-07-29T16::10:23</dc:date>
    <dc:language>en-US</dc:language>
    <meta:editing-cycles>1</meta:editing-cycles>
    <meta:editing-duration>PT0S</meta:editing-duration>
    <dc:title>en:courses:training:element-03:worksheets:lc-ws-08-1</dc:title>
  </office:meta>
</office:document-meta>
</file>