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6"/><text:bookmark-start text:name="__RefHeading___w02-6punctuation_ect_1"/><text:bookmark-start text:name="w02-6punctuation_ect"/>W02-6: Punctuation, ect.<text:bookmark-end text:name="__RefHeading___w02-6punctuation_ect_1"/><text:bookmark-end text:name="w02-6punctuation_ect"/></text:h>
      <text:h text:style-name="Heading_20_4" text:outline-level="4"><text:bookmark-start text:name="__RefHeading___w02-6punctuation_capitalization_spelling_2"/><text:bookmark-start text:name="w02-6punctuation_capitalization_spelling"/>W02-6: Punctuation, Capitalization, Spelling<text:bookmark-end text:name="__RefHeading___w02-6punctuation_capitalization_spelling_2"/><text:bookmark-end text:name="w02-6punctuation_capitalization_spelling"/></text:h>
      <text:p text:style-name="Text_20_body">In this worksheet, you will find three short exercise on the textual markers. </text:p>
      <text:h text:style-name="Heading_20_2" text:outline-level="2"><text:bookmark-start text:name="__RefHeading___things_you_need_for_this_worksheet_3"/><text:bookmark-start text:name="things_you_need_for_this_worksheet"/>Things you need for this worksheet<text:bookmark-end text:name="__RefHeading___things_you_need_for_this_worksheet_3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awelu.srv.lu.se/grammar-and-words/punctuation/" text:style-name="Internet_20_link" text:visited-style-name="Visited_20_Internet_20_Link">Punctuation rules for academic writing Lund University</text:a>  </text:p>
        </text:list-item>
        <text:list-item>
          <text:p text:style-name="List_20_1_Content"> <text:a xlink:type="simple" xlink:href="http://open.lib.umn.edu/writingforsuccess/chapter/2-4-capitalization/" text:style-name="Internet_20_link" text:visited-style-name="Visited_20_Internet_20_Link">Capitalization exercises</text:a>  </text:p>
        </text:list-item>
        <text:list-item>
          <text:p text:style-name="List_20_1_Content"> <text:span text:style-name="Strong_20_Emphasis">1.</text:span> <text:a xlink:type="simple" xlink:href="https://myshare.uni-osnabrueck.de/f/8dc0c426eb294b67a04f/" text:style-name="Internet_20_link" text:visited-style-name="Visited_20_Internet_20_Link">Book: Writing for success: chapter 2</text:a> </text:p>
        </text:list-item>
        <text:list-item>
          <text:p text:style-name="List_20_1_Content"> <text:span text:style-name="Strong_20_Emphasis">2.</text:span> <text:a xlink:type="simple" xlink:href="https://myshare.uni-osnabrueck.de/f/e0fd605ae70e4dc5858a/" text:style-name="Internet_20_link" text:visited-style-name="Visited_20_Internet_20_Link">Book: Writing for success: chapter 3</text:a></text:p>
        </text:list-item>
        <text:list-item>
          <text:p text:style-name="List_20_1_Content_Last"> <text:span text:style-name="Strong_20_Emphasis">3.</text:span> <text:a xlink:type="simple" xlink:href="https://myshare.uni-osnabrueck.de/f/9adf1556b0a94680b3b4/" text:style-name="Internet_20_link" text:visited-style-name="Visited_20_Internet_20_Link">Book: Writing for success: chapter 4</text:a></text:p>
        </text:list-item>
      </text:list>
      <text:h text:style-name="Heading_20_2" text:outline-level="2"><text:bookmark-start text:name="__RefHeading___learning_log_assignments_4"/><text:bookmark-start text:name="learning_log_assignments"/>Learning log assignments<text:bookmark-end text:name="__RefHeading___learning_log_assignments_4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e <text:a xlink:type="simple" xlink:href="https://www.niu.edu/writingtutorial/punctuation/quizzes/PunctuationSelfTest.htm" text:style-name="Internet_20_link" text:visited-style-name="Visited_20_Internet_20_Link">Punctuation self-test</text:a> and find out how well you use punctuation marks.
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Then move on to the <text:a xlink:type="simple" xlink:href="http://open.lib.umn.edu/writingforsuccess/chapter/2-4-capitalization/" text:style-name="Internet_20_link" text:visited-style-name="Visited_20_Internet_20_Link">Capitalization exercises</text:a> and work on exercise 2. For comma exercises, go here <text:a xlink:type="simple" xlink:href="https://www.uefap.org/exercises/writing/punc/puncex2.htm" text:style-name="Internet_20_link" text:visited-style-name="Visited_20_Internet_20_Link">comma exercises on Using English for Academic Purposes (UEfAP.com)</text:a></text:p>
      <text:h text:style-name="Heading_20_2" text:outline-level="2"><text:bookmark-start text:name="__RefHeading___hungry_minds_5"/><text:bookmark-start text:name="hungry_minds"/>Hungry Minds<text:bookmark-end text:name="__RefHeading___hungry_minds_5"/><text:bookmark-end text:name="hungry_minds"/></text:h>
      <text:p text:style-name="Text_20_body">For more information on commas, go to Purdue Online Writing Lab:</text:p>
      <text:list text:style-name="List_20_1" text:continue-numbering="false">
        <text:list-item>
          <text:p text:style-name="List_20_1_Content_First"> for the quick comma rules check <text:a xlink:type="simple" xlink:href="https://owl.purdue.edu/owl/general_writing/punctuation/commas/index.html" text:style-name="Internet_20_link" text:visited-style-name="Visited_20_Internet_20_Link">here</text:a> </text:p>
        </text:list-item>
        <text:list-item>
          <text:p text:style-name="List_20_1_Content_Last"> for comma exercises <text:a xlink:type="simple" xlink:href="https://owl.purdue.edu/owl_exercises/punctuation_exercises/commas/index.html" text:style-name="Internet_20_link" text:visited-style-name="Visited_20_Internet_20_Link">he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5::04:02</meta:creation-date>
    <dc:creator>Generated</dc:creator>
    <dc:date>2026-08-02T05::04:02</dc:date>
    <dc:language>en-US</dc:language>
    <meta:editing-cycles>1</meta:editing-cycles>
    <meta:editing-duration>PT0S</meta:editing-duration>
    <dc:title>en:courses:training:element-03:worksheets:lc-ws-02-6</dc:title>
  </office:meta>
</office:document-meta>
</file>