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131793484e5f40ead57be51b5c7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worksheets:lc-ws-02-4"/><text:bookmark-start text:name="__RefHeading___w02-4collocation_exercise_1"/><text:bookmark-start text:name="w02-4collocation_exercise"/>W02-4: Collocation exercise<text:bookmark-end text:name="__RefHeading___w02-4collocation_exercise_1"/><text:bookmark-end text:name="w02-4collocation_exercise"/></text:h>
      <text:p text:style-name="Text_20_body">In this worksheet, you will find an exercise on collocations, which are important combinations of two or more word combinations - usually noun-noun, adjective-noun or verb-noun - often used in academic writing.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astListParagraph_List_20_1_Content_First"> <text:a xlink:type="simple" xlink:href="http://www.uefap.com/vocab/exercise/dic/coll_mat.htm" text:style-name="Internet_20_link" text:visited-style-name="Visited_20_Internet_20_Link">Collocation exercise</text:a>  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69a131793484e5f40ead57be51b5c75c.svg" xlink:type="simple" xlink:show="embed" xlink:actuate="onLoad"/></draw:frame> Go this <text:a xlink:type="simple" xlink:href="http://www.uefap.com/vocab/exercise/dic/coll_mat.htm" text:style-name="Internet_20_link" text:visited-style-name="Visited_20_Internet_20_Link">collocation exercise</text:a> offered on the highly recommendable EAP online learning page “Using English for Academic Purposes for Students of Higher Education (UEfAP)” by Andy Gillet. </text:p>
      <text:h text:style-name="Heading_20_3" text:outline-level="3"><text:bookmark-start text:name="__RefHeading___hungry_minds_4"/><text:bookmark-start text:name="hungry_minds"/>Hungry Minds<text:bookmark-end text:name="__RefHeading___hungry_minds_4"/><text:bookmark-end text:name="hungry_minds"/></text:h>
      <text:list text:style-name="List_20_1" text:continue-numbering="false">
        <text:list-item>
          <text:p text:style-name="LastListParagraph_List_20_1_Content_First"> Here is a <text:a xlink:type="simple" xlink:href="http://www.eapfoundation.com/vocab/academic/acl/" text:style-name="Internet_20_link" text:visited-style-name="Visited_20_Internet_20_Link">list</text:a> of academic collocations that you may find helpful to look at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8::34:01</meta:creation-date>
    <dc:creator>Generated</dc:creator>
    <dc:date>2026-07-29T08::34:01</dc:date>
    <dc:language>en-US</dc:language>
    <meta:editing-cycles>1</meta:editing-cycles>
    <meta:editing-duration>PT0S</meta:editing-duration>
    <dc:title>en:courses:training:element-03:worksheets:lc-ws-02-4</dc:title>
  </office:meta>
</office:document-meta>
</file>