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3"/><text:bookmark-start text:name="__RefHeading___w02-3academic_phrasebank_1"/><text:bookmark-start text:name="w02-3academic_phrasebank"/>W02-3: Academic phrasebank<text:bookmark-end text:name="__RefHeading___w02-3academic_phrasebank_1"/><text:bookmark-end text:name="w02-3academic_phrasebank"/></text:h>
      <text:p text:style-name="Text_20_body">The Academic Phrasebank of the University of Manchester offers very good lists of academic phrases and their functions in academic writing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phrasebank.manchester.ac.uk" text:style-name="Internet_20_link" text:visited-style-name="Visited_20_Internet_20_Link"> Academic Phrasebank, University of Manchester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this <text:a xlink:type="simple" xlink:href="http://www.phrasebank.manchester.ac.uk" text:style-name="Internet_20_link" text:visited-style-name="Visited_20_Internet_20_Link">http://www.phrasebank.manchester.ac.uk</text:a> and decide on the purpose and function of each group of phrases a) - g). Spend no more than 10 min on the exercise.</text:p>
      <text:p text:style-name="Text_20_body">a)</text:p>
      <text:list text:style-name="List_20_1" text:continue-numbering="false">
        <text:list-item>
          <text:p text:style-name="List_20_1_Content_First"> This study set out to …</text:p>
        </text:list-item>
        <text:list-item>
          <text:p text:style-name="List_20_1_Content"> The aim of the present research was to examine … </text:p>
        </text:list-item>
        <text:list-item>
          <text:p text:style-name="List_20_1_Content"> The purpose of the current study was to determine …</text:p>
        </text:list-item>
        <text:list-item>
          <text:p text:style-name="List_20_1_Content_Last"> The main goal of the current study was to determine …</text:p>
        </text:list-item>
      </text:list>
      <text:p text:style-name="Text_20_body">b)</text:p>
      <text:list text:style-name="List_20_1" text:continue-numbering="false">
        <text:list-item>
          <text:p text:style-name="List_20_1_Content_First"> This study has shown that …</text:p>
        </text:list-item>
        <text:list-item>
          <text:p text:style-name="List_20_1_Content"> The findings clearly indicate that …</text:p>
        </text:list-item>
        <text:list-item>
          <text:p text:style-name="List_20_1_Content"> The research has also shown that …</text:p>
        </text:list-item>
        <text:list-item>
          <text:p text:style-name="List_20_1_Content_Last"> The second major finding was that …</text:p>
        </text:list-item>
      </text:list>
      <text:p text:style-name="Text_20_body">c)</text:p>
      <text:list text:style-name="List_20_1" text:continue-numbering="false">
        <text:list-item>
          <text:p text:style-name="List_20_1_Content_First"> Overall, this study strengthens the idea that …</text:p>
        </text:list-item>
        <text:list-item>
          <text:p text:style-name="List_20_1_Content"> The current data high light the importance of …</text:p>
        </text:list-item>
        <text:list-item>
          <text:p text:style-name="List_20_1_Content"> The findings of this research provide insights for …</text:p>
        </text:list-item>
        <text:list-item>
          <text:p text:style-name="List_20_1_Content_Last"> The results of this research support the idea that …</text:p>
        </text:list-item>
      </text:list>
      <text:p text:style-name="Text_20_body">d)</text:p>
      <text:list text:style-name="List_20_1" text:continue-numbering="false">
        <text:list-item>
          <text:p text:style-name="List_20_1_Content_First"> The findings reported here shed new light on …</text:p>
        </text:list-item>
        <text:list-item>
          <text:p text:style-name="List_20_1_Content"> The study contributes to our understanding of …</text:p>
        </text:list-item>
        <text:list-item>
          <text:p text:style-name="List_20_1_Content"> These results add to the rapid!y expanding field of …</text:p>
        </text:list-item>
        <text:list-item>
          <text:p text:style-name="List_20_1_Content_Last"> The contribution of this study has been to confirm …</text:p>
        </text:list-item>
      </text:list>
      <text:p text:style-name="Text_20_body">e)</text:p>
      <text:list text:style-name="List_20_1" text:continue-numbering="false">
        <text:list-item>
          <text:p text:style-name="List_20_1_Content_First"> A limitation of this study is that …</text:p>
        </text:list-item>
        <text:list-item>
          <text:p text:style-name="List_20_1_Content"> Being limited to X, this study lacks …</text:p>
        </text:list-item>
        <text:list-item>
          <text:p text:style-name="List_20_1_Content"> The major limitation of this study is the …</text:p>
        </text:list-item>
        <text:list-item>
          <text:p text:style-name="List_20_1_Content_Last"> This study was limited by the absence of …</text:p>
        </text:list-item>
      </text:list>
      <text:p text:style-name="Text_20_body">f)</text:p>
      <text:list text:style-name="List_20_1" text:continue-numbering="false">
        <text:list-item>
          <text:p text:style-name="List_20_1_Content_First"> Several questions still remain to be answered.</text:p>
        </text:list-item>
        <text:list-item>
          <text:p text:style-name="List_20_1_Content"> A natural progression of this work is to analyse …</text:p>
        </text:list-item>
        <text:list-item>
          <text:p text:style-name="List_20_1_Content"> A greater focus on X could produce interesting findings that …</text:p>
        </text:list-item>
        <text:list-item>
          <text:p text:style-name="List_20_1_Content_Last"> The issue of X is an intriguing one which could be usefully explored in further research.</text:p>
        </text:list-item>
      </text:list>
      <text:p text:style-name="Text_20_body">g)</text:p>
      <text:list text:style-name="List_20_1" text:continue-numbering="false">
        <text:list-item>
          <text:p text:style-name="List_20_1_Content_First"> Greater efforts are needed to ensure …</text:p>
        </text:list-item>
        <text:list-item>
          <text:p text:style-name="List_20_1_Content"> There is, therefore, a definite need for …</text:p>
        </text:list-item>
        <text:list-item>
          <text:p text:style-name="List_20_1_Content"> A second broad recommendation is that …</text:p>
        </text:list-item>
        <text:list-item>
          <text:p text:style-name="List_20_1_Content_Last"> Another important practical implication is that…</text:p>
        </text:list-item>
      </text:list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Find the <text:a xlink:type="simple" xlink:href="https://myshare.uni-osnabrueck.de/f/2c47538708cb44f4b84b/" text:style-name="Internet_20_link" text:visited-style-name="Visited_20_Internet_20_Link">academic phrasebank</text:a> as a word document to save the phrases for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7::33:24</meta:creation-date>
    <dc:creator>Generated</dc:creator>
    <dc:date>2026-07-29T07::33:24</dc:date>
    <dc:language>en-US</dc:language>
    <meta:editing-cycles>1</meta:editing-cycles>
    <meta:editing-duration>PT0S</meta:editing-duration>
    <dc:title>en:courses:training:element-03:worksheets:lc-ws-02-3</dc:title>
  </office:meta>
</office:document-meta>
</file>