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2"/><text:bookmark-start text:name="__RefHeading___w02-2academic_word_list_1"/><text:bookmark-start text:name="w02-2academic_word_list"/>W02-2: Academic Word List<text:bookmark-end text:name="__RefHeading___w02-2academic_word_list_1"/><text:bookmark-end text:name="w02-2academic_word_list"/></text:h>
      <text:p text:style-name="Text_20_body">In this worksheet, you will be introduced to exercises that are based on the Academic Word List (AWL) by Averil Coxhead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://www.englishvocabularyexercises.com/AWL/AWLSublist02-Ex1a.htm" text:style-name="Internet_20_link" text:visited-style-name="Visited_20_Internet_20_Link">English Vocabulary Exercises, AWL</text:a></text:p>
        </text:list-item>
        <text:list-item>
          <text:p text:style-name="List_20_1_Content_Last"> <text:a xlink:type="simple" xlink:href="https://www.examenglish.com/vocabulary/academic_word_list_group1.htm" text:style-name="Internet_20_link" text:visited-style-name="Visited_20_Internet_20_Link"> AWL highlighter and gapfill</text:a> 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Please go to the English Vocabulary Exercises page. You will find exercises for sublists 1-2. Work on <text:a xlink:type="simple" xlink:href="https://ccaps.umn.edu/esl-resources/students/vocabulary/academic-word-exercises" text:style-name="Internet_20_link" text:visited-style-name="Visited_20_Internet_20_Link">exercises</text:a>. Spend about 15 min on the exercises. 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Please go to the AWL highlighter and gap-fill page. Copy a short text from the internet, preferably from your subject, and put it into the highlighter template. See what happens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0::53:55</meta:creation-date>
    <dc:creator>Generated</dc:creator>
    <dc:date>2026-07-29T10::53:55</dc:date>
    <dc:language>en-US</dc:language>
    <meta:editing-cycles>1</meta:editing-cycles>
    <meta:editing-duration>PT0S</meta:editing-duration>
    <dc:title>en:courses:training:element-03:worksheets:lc-ws-02-2</dc:title>
  </office:meta>
</office:document-meta>
</file>