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1"/><text:bookmark-start text:name="__RefHeading___w02-1academic_vocabulary_1"/><text:bookmark-start text:name="w02-1academic_vocabulary"/>W02-1: Academic vocabulary<text:bookmark-end text:name="__RefHeading___w02-1academic_vocabulary_1"/><text:bookmark-end text:name="w02-1academic_vocabulary"/></text:h>
      <text:p text:style-name="Text_20_body">In this worksheet, we will use and practice general academic vocabulary by taking an academic vocabulary test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englishhints.com/vocabulary-test.html" text:style-name="Internet_20_link" text:visited-style-name="Visited_20_Internet_20_Link">Academic Vocabulary Test 1</text:a>  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Please go to the <text:a xlink:type="simple" xlink:href="http://www.englishhints.com/vocabulary-test.html" text:style-name="Internet_20_link" text:visited-style-name="Visited_20_Internet_20_Link">Academic Vocabulary Test 1</text:a> and test yourself. How many academic words do you already know? Share your results with your partner.</text:p>
      <text:h text:style-name="Heading_20_2" text:outline-level="2"><text:bookmark-start text:name="__RefHeading___hungry_minds_4"/><text:bookmark-start text:name="hungry_minds"/>Hungry Minds<text:bookmark-end text:name="__RefHeading___hungry_minds_4"/><text:bookmark-end text:name="hungry_minds"/></text:h>
      <text:list text:style-name="List_20_1" text:continue-numbering="false">
        <text:list-item>
          <text:p text:style-name="LastListParagraph_List_20_1_Content_First"> Develop your own academic list and learn online with <text:a xlink:type="simple" xlink:href="https://www.vocabulary.com/lists/388513" text:style-name="Internet_20_link" text:visited-style-name="Visited_20_Internet_20_Link">Jim Burke’s Academic Vocabulary List</text:a>.  </text:p>
        </text:list-item>
      </text:list>
      <text:list text:style-name="List_20_1" text:continue-numbering="false">
        <text:list-item>
          <text:p text:style-name="LastListParagraph_List_20_1_Content_First"> You can additionally take the <text:a xlink:type="simple" xlink:href="http://www.englishhints.com/vocabulary-test-1-gapfill.html" text:style-name="Internet_20_link" text:visited-style-name="Visited_20_Internet_20_Link">Academic Vocabulary Test 1 Gapfill</text:a>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6::46:15</meta:creation-date>
    <dc:creator>Generated</dc:creator>
    <dc:date>2026-07-30T16::46:15</dc:date>
    <dc:language>en-US</dc:language>
    <meta:editing-cycles>1</meta:editing-cycles>
    <meta:editing-duration>PT0S</meta:editing-duration>
    <dc:title>en:courses:training:element-03:worksheets:lc-ws-02-1</dc:title>
  </office:meta>
</office:document-meta>
</file>