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9a131793484e5f40ead57be51b5c75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worksheets:lc-ws-01-1"/><text:bookmark-start text:name="__RefHeading___w01-1food_for_thought_1"/><text:bookmark-start text:name="w01-1food_for_thought"/>W01-1: Food for thought<text:bookmark-end text:name="__RefHeading___w01-1food_for_thought_1"/><text:bookmark-end text:name="w01-1food_for_thought"/></text:h>
      <text:p text:style-name="Text_20_body">In a first step, you will find some quotes and questions that you will discuss with your partner(s). Note down the results on the worksheet. Then conduct an interview with your partner your experiences in writing academic English and the challenges that you face. </text:p>
      <text:h text:style-name="Heading_20_2" text:outline-level="2"><text:bookmark-start text:name="__RefHeading___learning_log_assignments_2"/><text:bookmark-start text:name="learning_log_assignments"/>Learning log assignments<text:bookmark-end text:name="__RefHeading___learning_log_assignments_2"/><text:bookmark-end text:name="learning_log_assignments"/></text:h>
      <text:p text:style-name="Text_20_body"><draw:frame draw:style-name="media" draw:name="0" text:anchor-type="as-char" draw:z-index="0" svg:width="" svg:rel-width="100%" svg:height="0cm"><draw:image xlink:href="Pictures/69a131793484e5f40ead57be51b5c75c.svg" xlink:type="simple" xlink:show="embed" xlink:actuate="onLoad"/></draw:frame> Discuss these quotes:</text:p>
      <text:p text:style-name="Text_20_body">“An emerging problem facing all journals is the increasing number of submissions from non-English-speaking parts of the world, where the standard of written English may fall below the expectations of a scientific publication.” (Scully &amp; Jenkins, Editorial: Publishing in English for non-native speakers, 2006) </text:p>
      <text:p text:style-name="Text_20_body">“The  goal  of  scientific  research  is  publication,  but  good  scientists  are  not always good writers and even native speakers of English sometimes have difficulty when they write up their research.” (Glasman, Science Research Writing for Non-Native Speakers of English </text:p>
      <text:p text:style-name="Text_20_body"><draw:frame draw:style-name="media" draw:name="1" text:anchor-type="as-char" draw:z-index="1" svg:width="" svg:rel-width="100%" svg:height="0cm"><draw:image xlink:href="Pictures/69a131793484e5f40ead57be51b5c75c.svg" xlink:type="simple" xlink:show="embed" xlink:actuate="onLoad"/></draw:frame> Read the quote below. What do you consider the pros and cons of this development in your subject and your country?</text:p>
      <text:p text:style-name="Text_20_body">“English is now unquestionably the language of international scholarship and an important medium of research communication for non-native English speaking academics around the world.” (Hyland, English for Professional Academic Purposes, 2007)</text:p>
      <text:p text:style-name="Text_20_body">⇒ Please take notes.</text:p>
      <text:p text:style-name="Text_20_body"><draw:frame draw:style-name="media" draw:name="2" text:anchor-type="as-char" draw:z-index="2" svg:width="" svg:rel-width="100%" svg:height="0cm"><draw:image xlink:href="Pictures/69a131793484e5f40ead57be51b5c75c.svg" xlink:type="simple" xlink:show="embed" xlink:actuate="onLoad"/></draw:frame> Interview your partner about his/her experiences in learning English and writing academic English.</text:p>
      <text:p text:style-name="Text_20_body">⇒ Pleake take notes.</text:p>
      <text:p text:style-name="Text_20_body"><draw:frame draw:style-name="media" draw:name="3" text:anchor-type="as-char" draw:z-index="3" svg:width="" svg:rel-width="100%" svg:height="0cm"><draw:image xlink:href="Pictures/69a131793484e5f40ead57be51b5c75c.svg" xlink:type="simple" xlink:show="embed" xlink:actuate="onLoad"/></draw:frame> Identify your own writing challenges and write them d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9T08::35:27</meta:creation-date>
    <dc:creator>Generated</dc:creator>
    <dc:date>2026-07-29T08::35:27</dc:date>
    <dc:language>en-US</dc:language>
    <meta:editing-cycles>1</meta:editing-cycles>
    <meta:editing-duration>PT0S</meta:editing-duration>
    <dc:title>en:courses:training:element-03:worksheets:lc-ws-01-1</dc:title>
  </office:meta>
</office:document-meta>
</file>