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geotraining.de/doku.php?id=en:courses:training:main" text:style-name="Internet_20_link" text:visited-style-name="Visited_20_Internet_20_Link">Training elements</text:a></text:p>
      <text:p text:style-name="Text_20_body"><text:a xlink:type="simple" xlink:href="https://geotraining.de/doku.php?id=en:courses:training:element-03:description" text:style-name="Internet_20_link" text:visited-style-name="Visited_20_Internet_20_Link">Module 2: Academic communication</text:a></text:p>
      <text:p text:style-name="Text_20_body"><text:span text:style-name="Strong_20_Emphasis"><text:bookmark text:name="en:courses:training:element-03:sidebar"/>Lectures</text:span></text:p>
      <text:p text:style-name="Text_20_body"><text:span text:style-name="Strong_20_Emphasis">Worksheets</text:span></text:p>
      <text:p text:style-name="Text_20_body"><text:span text:style-name="Strong_20_Emphasis">Materials</text:span></text:p>
      <text:p text:style-name="Text_20_body"><text:a xlink:type="simple" xlink:href="https://geotraining.de/doku.php?id=en:courses:didactics:description" text:style-name="Internet_20_link" text:visited-style-name="Visited_20_Internet_20_Link">Didactic concept</text:a></text:p>
      <text:p text:style-name="Text_20_body"><text:a xlink:type="simple" xlink:href="https://geotraining.de/doku.php?id=en:courses:lecturers:description" text:style-name="Internet_20_link" text:visited-style-name="Visited_20_Internet_20_Link">Lecturers</text:a></text:p>
      <text:p text:style-name="Horizontal_20_Line"/>
      <text:p text:style-name="Text_20_body"><text:a xlink:type="simple" xlink:href="https://geotraining.de/doku.php?id=en:information:description" text:style-name="Internet_20_link" text:visited-style-name="Visited_20_Internet_20_Link">Application and Information</text:a></text:p>
      <text:p text:style-name="Horizontal_20_Line"/>
      <text:p text:style-name="Text_20_body"><text:a xlink:type="simple" xlink:href="https://geotraining.de/doku.php?id=en:start" text:style-name="Internet_20_link" text:visited-style-name="Visited_20_Internet_20_Link">Home</text:a></text:p>
      <text:p text:style-name="Text_20_body"><text:a xlink:type="simple" xlink:href="https://geotraining.de/doku.php?id=en:organizers:main" text:style-name="Internet_20_link" text:visited-style-name="Visited_20_Internet_20_Link">Organizers</text:a></text:p>
      <text:p text:style-name="Text_20_body"><text:a xlink:type="simple" xlink:href="https://geotraining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4::09:11</meta:creation-date>
    <dc:creator>Generated</dc:creator>
    <dc:date>2026-07-29T04::09:11</dc:date>
    <dc:language>en-US</dc:language>
    <meta:editing-cycles>1</meta:editing-cycles>
    <meta:editing-duration>PT0S</meta:editing-duration>
    <dc:title>en:courses:training:element-03:sidebar</dc:title>
  </office:meta>
</office:document-meta>
</file>