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8"/><text:bookmark-start text:name="__RefHeading___l08publishing_1"/><text:bookmark-start text:name="l08publishing"/>L08: Publishing<text:bookmark-end text:name="__RefHeading___l08publishing_1"/><text:bookmark-end text:name="l08publishing"/></text:h>
      <text:p text:style-name="Text_20_body">In this session, you will learn more about the publication process and all aspects that need to be considered. Among those are the peer-review process, the choice of suitable journal, impact factor, and style sheets.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Choosing suitable journals</text:p>
        </text:list-item>
        <text:list-item>
          <text:p text:style-name="List_20_1_Content"> Peer-review process</text:p>
        </text:list-item>
        <text:list-item>
          <text:p text:style-name="List_20_1_Content"> Impact factor and submitting manuscripts</text:p>
        </text:list-item>
        <text:list-item>
          <text:p text:style-name="List_20_1_Content_Last"> Style sheets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geotraining.de/doku.php?id=en:courses:training:element-03:worksheets:lc-ws-08-1" text:style-name="Internet_20_link" text:visited-style-name="Visited_20_Internet_20_Link">W08-1: Publishing: Journal, impact factor, style sheet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make an informative choice for a suitable journal</text:p>
        </text:list-item>
        <text:list-item>
          <text:p text:style-name="List_20_1_Content"> realize how the peer-review process works</text:p>
        </text:list-item>
        <text:list-item>
          <text:p text:style-name="List_20_1_Content"> find out impact factors of journals </text:p>
        </text:list-item>
        <text:list-item>
          <text:p text:style-name="List_20_1_Content_Last"> follow the appropriate style sheet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<text:a xlink:type="simple" xlink:href="https://docs.google.com/presentation/d/e/2PACX-1vSbOfQdVZvXNm7_VzpgRtwreKmPRCfi04XCOnW0M56jl1T74QYe0Bl1HjWwh6Gp0rWVsLk1HvlkU7gh/embed?start=false&amp;loop=false&amp;delayms=3000&amp;slide=id.g200926d529_0_0" text:style-name="Internet_20_link" text:visited-style-name="Visited_20_Internet_20_Link">Academic Writing: Publishing</text:a></text:p>
      <text:h text:style-name="Heading_20_3" text:outline-level="3"><text:bookmark-start text:name="__RefHeading___extras_6"/><text:bookmark-start text:name="extras"/>Extras<text:bookmark-end text:name="__RefHeading___extras_6"/><text:bookmark-end text:name="extras"/></text:h>
      <text:p text:style-name="Text_20_body">Write like a scientist: A <text:a xlink:type="simple" xlink:href="https://sites.middlebury.edu/middsciwriting/" text:style-name="Internet_20_link" text:visited-style-name="Visited_20_Internet_20_Link">Guide</text:a> to Scientific Communication</text:p>
      <text:h text:style-name="Heading_20_3" text:outline-level="3"><text:bookmark-start text:name="__RefHeading___hungry_minds_7"/><text:bookmark-start text:name="hungry_minds"/>Hungry Minds<text:bookmark-end text:name="__RefHeading___hungry_minds_7"/><text:bookmark-end text:name="hungry_minds"/></text:h>
      <text:list text:style-name="List_20_1" text:continue-numbering="false">
        <text:list-item>
          <text:p text:style-name="LastListParagraph_List_20_1_Content_First"> This helps you choosing a <text:a xlink:type="simple" xlink:href="http://www.scijournal.org/how-to-identify-journal-for-publication.html" text:style-name="Internet_20_link" text:visited-style-name="Visited_20_Internet_20_Link">journal</text:a>. </text:p>
        </text:list-item>
      </text:list>
      <text:list text:style-name="List_20_1" text:continue-numbering="false">
        <text:list-item>
          <text:p text:style-name="LastListParagraph_List_20_1_Content_First"> A good page to consult before publication is the <text:a xlink:type="simple" xlink:href="https://proofreading.org/blog/academic-journal-manuscript-submissions-checklist/" text:style-name="Internet_20_link" text:visited-style-name="Visited_20_Internet_20_Link">Cambridge Proofreading LLC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11::42:04</meta:creation-date>
    <dc:creator>Generated</dc:creator>
    <dc:date>2026-07-30T11::42:04</dc:date>
    <dc:language>en-US</dc:language>
    <meta:editing-cycles>1</meta:editing-cycles>
    <meta:editing-duration>PT0S</meta:editing-duration>
    <dc:title>en:courses:training:element-03:lecture-notes:lc-ln-08</dc:title>
  </office:meta>
</office:document-meta>
</file>