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5"/><text:bookmark-start text:name="__RefHeading___l05proofreading_and_editing_1"/><text:bookmark-start text:name="l05proofreading_and_editing"/>L05: Proofreading and editing<text:bookmark-end text:name="__RefHeading___l05proofreading_and_editing_1"/><text:bookmark-end text:name="l05proofreading_and_editing"/></text:h>
      <text:p text:style-name="Text_20_body">In this session, you will have the chance to practice proofreading your peer’s text and receive feedback on your own writing. We will start by paying attention to wordiness; a common error in academic writing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Wordiness</text:p>
        </text:list-item>
        <text:list-item>
          <text:p text:style-name="List_20_1_Content"> Differences between proofreading and editing</text:p>
        </text:list-item>
        <text:list-item>
          <text:p text:style-name="List_20_1_Content_Last"> Criteria and Checklist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geotraining.de/doku.php?id=en:courses:training:element-03:worksheets:lc-ws-05-1" text:style-name="Internet_20_link" text:visited-style-name="Visited_20_Internet_20_Link">W05-1: Proofreading</text:a></text:p>
        </text:list-item>
        <text:list-item>
          <text:p text:style-name="List_20_1_Content"> <text:a xlink:type="simple" xlink:href="https://geotraining.de/doku.php?id=en:courses:training:element-03:materials:lc-m-05-1" text:style-name="Internet_20_link" text:visited-style-name="Visited_20_Internet_20_Link">M05-1: Peer Review Guidelines</text:a></text:p>
        </text:list-item>
        <text:list-item>
          <text:p text:style-name="List_20_1_Content_Last"> <text:a xlink:type="simple" xlink:href="https://geotraining.de/doku.php?id=en:courses:training:element-03:materials:lc-m-05-2" text:style-name="Internet_20_link" text:visited-style-name="Visited_20_Internet_20_Link">M05-2: Proofreading Guideline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eliminate wordiness in your writing</text:p>
        </text:list-item>
        <text:list-item>
          <text:p text:style-name="List_20_1_Content"> use self-editing strategies</text:p>
        </text:list-item>
        <text:list-item>
          <text:p text:style-name="List_20_1_Content"> proofread your own or somebody else’s text</text:p>
        </text:list-item>
        <text:list-item>
          <text:p text:style-name="List_20_1_Content_Last"> work within peer review processes 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SUkdrtnRIZmqQXNJdxADHc63VV-bB5EyOw_9uxnQe7lEkiS_lDA0mi8MletpjUrKMRBtiK3i6B7ToY/embed?start=false&amp;loop=false&amp;delayms=3000&amp;slide=id.g26aee8ad92_0_0" text:style-name="Internet_20_link" text:visited-style-name="Visited_20_Internet_20_Link">Academic Writing: Proofreading and Editing</text:a>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list text:style-name="List_20_1" text:continue-numbering="false">
        <text:list-item>
          <text:p text:style-name="LastListParagraph_List_20_1_Content_First"> This is a checklist for self-editing your academic papers. Highly recommended to use for your writing in English: <text:a xlink:type="simple" xlink:href="https://blogs.tntech.edu/graduate/2022/04/20/editing-tips-for-revising-and-polishing-your-research-paper/" text:style-name="Internet_20_link" text:visited-style-name="Visited_20_Internet_20_Link">EDITING AN 
ACADEMIC PAP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3::05:17</meta:creation-date>
    <dc:creator>Generated</dc:creator>
    <dc:date>2026-08-02T03::05:17</dc:date>
    <dc:language>en-US</dc:language>
    <meta:editing-cycles>1</meta:editing-cycles>
    <meta:editing-duration>PT0S</meta:editing-duration>
    <dc:title>en:courses:training:element-03:lecture-notes:lc-ln-05</dc:title>
  </office:meta>
</office:document-meta>
</file>