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3"/><text:bookmark-start text:name="__RefHeading___m01-3images_and_figures_1"/><text:bookmark-start text:name="m01-3images_and_figures"/>M01-3: Images and Figures<text:bookmark-end text:name="__RefHeading___m01-3images_and_figures_1"/><text:bookmark-end text:name="m01-3images_and_figures"/></text:h>
      <text:p text:style-name="Text_20_body"><text:span text:style-name="Strong_20_Emphasis">Please save your images and figures from your data analysis on your individual network folder (HRZ-Login) as well as on your pen drive as backup (USB).
</text:span></text:p>
      <text:p text:style-name="Text_20_body">For working with ARCGIS Storymaps (by ESRI) you can upload your images and figures directly to the Storymaps web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24:19</meta:creation-date>
    <dc:creator>Generated</dc:creator>
    <dc:date>2026-07-29T06::24:19</dc:date>
    <dc:language>en-US</dc:language>
    <meta:editing-cycles>1</meta:editing-cycles>
    <meta:editing-duration>PT0S</meta:editing-duration>
    <dc:title>en:courses:training:element-02:materials:lc-m-01-3</dc:title>
  </office:meta>
</office:document-meta>
</file>