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materials:lc-m-01-1"/><text:bookmark-start text:name="__RefHeading___m01-1project_data_1"/><text:bookmark-start text:name="m01-1project_data"/>M01-1: Project Data<text:bookmark-end text:name="__RefHeading___m01-1project_data_1"/><text:bookmark-end text:name="m01-1project_data"/></text:h>
      <text:h text:style-name="Heading_20_2" text:outline-level="2"><text:bookmark-start text:name="__RefHeading___things_you_need_for_this_project_work_2"/><text:bookmark-start text:name="things_you_need_for_this_project_work"/>Things you need for this project work<text:bookmark-end text:name="__RefHeading___things_you_need_for_this_project_work_2"/><text:bookmark-end text:name="things_you_need_for_this_project_work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_Las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</text:list>
      <text:p text:style-name="Text_20_body">Furthermore, those of you who analyze the possible connection between terrain characteristics and land cover will inevitably require a digital elevation model (DEM). Here, possible candidates originate from (but are not limited to)</text:p>
      <text:list text:style-name="List_20_1" text:continue-numbering="false">
        <text:list-item>
          <text:p text:style-name="List_20_1_Content_First"> the <text:a xlink:type="simple" xlink:href="https://www.jpl.nasa.gov/news/news.php?release=2014-321" text:style-name="Internet_20_link" text:visited-style-name="Visited_20_Internet_20_Link">Shuttle Radar Topography Missing</text:a> (SRTM) and</text:p>
        </text:list-item>
        <text:list-item>
          <text:p text:style-name="List_20_1_Content_Last"> the <text:a xlink:type="simple" xlink:href="https://asterweb.jpl.nasa.gov/gdem.asp" text:style-name="Internet_20_link" text:visited-style-name="Visited_20_Internet_20_Link">Advanced Spaceborne Thermal Emission and Reflection Radiometer</text:a> (ASTER).</text:p>
        </text:list-item>
      </text:list>
      <text:p text:style-name="Text_20_body">Both missions provide DEMs that come at a spatial resolution of approximately 30 m, which should be totally sufficient for our purposes. In order to get a hold of the corresponding raster images, either use </text:p>
      <text:p text:style-name="Preformatted_20_Text">library(geodata)<text:line-break/>elevation_30s(country = "CVP") # this will download elevation data in 90m resolution for Cabo Ver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0::55:26</meta:creation-date>
    <dc:creator>Generated</dc:creator>
    <dc:date>2026-07-29T10::55:26</dc:date>
    <dc:language>en-US</dc:language>
    <meta:editing-cycles>1</meta:editing-cycles>
    <meta:editing-duration>PT0S</meta:editing-duration>
    <dc:title>en:courses:training:element-02:materials:lc-m-01-1</dc:title>
  </office:meta>
</office:document-meta>
</file>