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131793484e5f40ead57be51b5c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worksheets:lc-ws-03-1"/><text:bookmark-start text:name="__RefHeading___w03-1read_remote_sensing_data_1"/><text:bookmark-start text:name="w03-1read_remote_sensing_data"/>W03-1: Read remote sensing data<text:bookmark-end text:name="__RefHeading___w03-1read_remote_sensing_data_1"/><text:bookmark-end text:name="w03-1read_remote_sensing_data"/></text:h>
      <text:p text:style-name="Text_20_body">In this worksheet, we will explore Landsat data of Fogo. After completing this worksheet you should be able to find and download satellite data (e.g. Landsat) and read these data in R.</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list-item>
        <text:list-item>
          <text:p text:style-name="List_20_1_Content"> 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list-item>
        <text:list-item>
          <text:p text:style-name="List_20_1_Content_Last"> A login for the <text:a xlink:type="simple" xlink:href="http://earthexplorer.usgs.gov/" text:style-name="Internet_20_link" text:visited-style-name="Visited_20_Internet_20_Link">Earth Explorer</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In this worksheet, we will download and read Landsat data of Fogo.</text:p>
      <text:p text:style-name="Text_20_body"><draw:frame draw:style-name="media" draw:name="0" text:anchor-type="as-char" draw:z-index="0" svg:width="" svg:rel-width="100%" svg:height="0cm"><draw:image xlink:href="Pictures/69a131793484e5f40ead57be51b5c75c.svg" xlink:type="simple" xlink:show="embed" xlink:actuate="onLoad"/></draw:frame> Search in the Landsat Achieve of the Earth Explorer for the Landsat 8 scene from 13.12.2015 and download the scene as Level 1 product</text:p>
      <text:p text:style-name="Text_20_body"><draw:frame draw:style-name="media" draw:name="1" text:anchor-type="as-char" draw:z-index="1" svg:width="" svg:rel-width="100%" svg:height="0cm"><draw:image xlink:href="Pictures/69a131793484e5f40ead57be51b5c75c.svg" xlink:type="simple" xlink:show="embed" xlink:actuate="onLoad"/></draw:frame> Get familiar with loading raster data to R: Load a single raster band of the Landsat scene and plot it</text:p>
      <text:p text:style-name="Text_20_body"><draw:frame draw:style-name="media" draw:name="2" text:anchor-type="as-char" draw:z-index="2" svg:width="" svg:rel-width="100%" svg:height="0cm"><draw:image xlink:href="Pictures/69a131793484e5f40ead57be51b5c75c.svg" xlink:type="simple" xlink:show="embed" xlink:actuate="onLoad"/></draw:frame> Go to R and create a RasterStack of the listed channels 1-7.</text:p>
      <text:p text:style-name="Text_20_body"><draw:frame draw:style-name="media" draw:name="3" text:anchor-type="as-char" draw:z-index="3" svg:width="" svg:rel-width="100%" svg:height="0cm"><draw:image xlink:href="Pictures/69a131793484e5f40ead57be51b5c75c.svg" xlink:type="simple" xlink:show="embed" xlink:actuate="onLoad"/></draw:frame> Describe what information about the data you can get when you print the RasterStack</text:p>
      <text:p text:style-name="Text_20_body"><draw:frame draw:style-name="media" draw:name="4" text:anchor-type="as-char" draw:z-index="4" svg:width="" svg:rel-width="100%" svg:height="0cm"><draw:image xlink:href="Pictures/69a131793484e5f40ead57be51b5c75c.svg" xlink:type="simple" xlink:show="embed" xlink:actuate="onLoad"/></draw:frame> The scene is quite large. For further work on it, please crop it to the extent of Fogo using the crop function. Use the following corner coordinates for cropping: c(765000,795000,1638000,1667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13::01:06</meta:creation-date>
    <dc:creator>Generated</dc:creator>
    <dc:date>2026-07-29T13::01:06</dc:date>
    <dc:language>en-US</dc:language>
    <meta:editing-cycles>1</meta:editing-cycles>
    <meta:editing-duration>PT0S</meta:editing-duration>
    <dc:title>en:courses:training:element-01:worksheets:lc-ws-03-1</dc:title>
  </office:meta>
</office:document-meta>
</file>