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1"/><text:bookmark-start text:name="__RefHeading___o01welcome_to_r_1"/><text:bookmark-start text:name="o01welcome_to_r"/>O01: Welcome to R<text:bookmark-end text:name="__RefHeading___o01welcome_to_r_1"/><text:bookmark-end text:name="o01welcome_to_r"/></text:h>
      <text:p text:style-name="Text_20_body">Welcome to our first Geotraining Module (online): Introduction to R.
Today you will learn about the programming language R that is the basis for Module 1: Geospatial Technologies. We will use R to analyze remote sensing imagery, do statistics, build models and advance into machine learning.
You already see: R can be used for a lot of things and it can be a bit overwhelming when you first start out. But do not worry, we start very slow with the very basics - so even if you never used R, you can follow along and get prepared the more advanced techniques later in the module.</text:p>
      <text:p text:style-name="Text_20_body">This course consists of three major parts:</text:p>
      <text:list text:style-name="Numbering_20_1" text:continue-numbering="false">
        <text:list-item>
          <text:p text:style-name="Numbering_20_1_Content_First"> Slides with the technical background and general information.</text:p>
        </text:list-item>
        <text:list-item>
          <text:p text:style-name="Numbering_20_1_Content"> Exercised and scripts as hands on practice for you.</text:p>
        </text:list-item>
        <text:list-item>
          <text:p text:style-name="Numbering_20_1_Content_Last"> A <text:a xlink:type="simple" xlink:href="https://www.youtube.com/playlist?list=PL1MbwuMcC4yWSGeAX7dpdNuFDZKOIHHTv" text:style-name="Internet_20_link" text:visited-style-name="Visited_20_Internet_20_Link">video series</text:a> that accompanies the slides and exercises with detailed explanations.</text:p>
        </text:list-item>
      </text:list>
      <text:h text:style-name="Heading_20_2" text:outline-level="2"><text:bookmark-start text:name="__RefHeading___let_s_start_2"/><text:bookmark-start text:name="let_s_start"/>Let's start<text:bookmark-end text:name="__RefHeading___let_s_start_2"/><text:bookmark-end text:name="let_s_start"/></text:h>
      <text:p text:style-name="Text_20_body">To start the course, <text:a xlink:type="simple" xlink:href="https://myshare.uni-osnabrueck.de/f/5a37b7b933084ceda10f/?dl=1" text:style-name="Internet_20_link" text:visited-style-name="Visited_20_Internet_20_Link"> download the course resources</text:a> (don't forget to unzip) and follow along the videos in this <text:a xlink:type="simple" xlink:href="https://www.youtube.com/playlist?list=PL1MbwuMcC4yWSGeAX7dpdNuFDZKOIHHTv" text:style-name="Internet_20_link" text:visited-style-name="Visited_20_Internet_20_Link"> YouTube Playlist</text:a></text:p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p text:style-name="Text_20_body">If you have any difficulties during the online week please write your questions to:</text:p>
      <text:p text:style-name="Text_20_body">geotraining@uni-osnabrueck.de</text:p>
      <text:p text:style-name="Text_20_body"><text:span text:style-name="Strong_20_Emphasis">Monday to Friday at 3 pm CEST, we will also host a 1 hour Q&amp;A session via Zoom</text:span> where we can discuss open questions, difficulties and go in depth about the topics of the day.</text:p>
      <text:p text:style-name="Text_20_body">Join the Zoom Meeting here:</text:p>
      <text:p text:style-name="Text_20_body"><text:a xlink:type="simple" xlink:href="https://uni-frankfurt.zoom-x.de/j/65181354169?pwd=VPE3OK2cnAlnt7CDvMqdafLHYIIKDP.1" text:style-name="Internet_20_link" text:visited-style-name="Visited_20_Internet_20_Link">https://uni-frankfurt.zoom-x.de/j/65181354169?pwd=VPE3OK2cnAlnt7CDvMqdafLHYIIKDP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59:33</meta:creation-date>
    <dc:creator>Generated</dc:creator>
    <dc:date>2026-07-29T12::59:33</dc:date>
    <dc:language>en-US</dc:language>
    <meta:editing-cycles>1</meta:editing-cycles>
    <meta:editing-duration>PT0S</meta:editing-duration>
    <dc:title>en:courses:training:element-01:online-week:ow01</dc:title>
  </office:meta>
</office:document-meta>
</file>