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code-examples:lc-ce-07-03"/><text:bookmark-start text:name="__RefHeading___e01-3_story_mapland_cover_classification_1"/><text:bookmark-start text:name="e01-3_story_mapland_cover_classification"/>E01-3 Story Map: Land cover classification<text:bookmark-end text:name="__RefHeading___e01-3_story_mapland_cover_classification_1"/><text:bookmark-end text:name="e01-3_story_mapland_cover_classification"/></text:h>
      <text:p text:style-name="Text_20_body">The content of this page is presented in a frame down below which embeds an eternal ArcGIS Online StoryMap. If you want to scroll threw it in full-size, click <text:a xlink:type="simple" xlink:href="https://arcg.is/4K8Ci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1::30:56</meta:creation-date>
    <dc:creator>Generated</dc:creator>
    <dc:date>2026-07-29T11::30:56</dc:date>
    <dc:language>en-US</dc:language>
    <meta:editing-cycles>1</meta:editing-cycles>
    <meta:editing-duration>PT0S</meta:editing-duration>
    <dc:title>en:courses:training:element-01:code-examples:lc-ce-07-03</dc:title>
  </office:meta>
</office:document-meta>
</file>