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courses:archiv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Horizontal_20_Line"/>
      <text:p text:style-name="Text_20_body"><text:a xlink:type="simple" xlink:href="https://geotraining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5::26:48</meta:creation-date>
    <dc:creator>Generated</dc:creator>
    <dc:date>2026-08-02T05::26:48</dc:date>
    <dc:language>en-US</dc:language>
    <meta:editing-cycles>1</meta:editing-cycles>
    <meta:editing-duration>PT0S</meta:editing-duration>
    <dc:title>en:courses:archiv:sidebar</dc:title>
  </office:meta>
</office:document-meta>
</file>