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archiv:materials:lc-m-07-1"/><text:bookmark-start text:name="__RefHeading___m04-1portfolio_structure_1"/><text:bookmark-start text:name="m04-1portfolio_structure"/>M04-1: Portfolio structure<text:bookmark-end text:name="__RefHeading___m04-1portfolio_structure_1"/><text:bookmark-end text:name="m04-1portfolio_structure"/></text:h>
      <text:p text:style-name="Text_20_body"><text:span text:style-name="underline"><text:span text:style-name="Strong_20_Emphasis">Portfolio concept for the course “Smart City as a topic in geography lessons”</text:span></text:span></text:p>
      <text:p text:style-name="Text_20_body"><text:span text:style-name="Emphasis">(held in Frankfurt, summer term 2017; for your inspiration!)</text:span></text:p>
      <text:p text:style-name="Text_20_body">1.	Write down your expectations and previous knowledge concerning the topic smart city.</text:p>
      <text:p text:style-name="Text_20_body">2.	Write an essay about a problem that occurs in smart cities. How can students learn to deal with that problem?</text:p>
      <text:p text:style-name="Text_20_body">3.	Think about a problem in your city. How could you solve that problem? Start an initiative on the internet participation platform „Frankfurt gestalten“ and popularize your solution. Finally, reflect the success or failure of your initiative.</text:p>
      <text:p text:style-name="Text_20_body">4.	Write down a peer-feedback for your portfolio partner.</text:p>
      <text:p text:style-name="Text_20_body">5.	Referring to the visit of Christian Kreutz (expert for e-participation and city planning): Reflect one aspect of the discussion that has inspired you the most.</text:p>
      <text:p text:style-name="Text_20_body">6.	Create a task for geography schoolbook with the topic “Smart City”. Solve the task of your portfolio partner and reflect your experience.</text:p>
      <text:p text:style-name="Text_20_body">7.	Write down a reflection about things you have learned in our course and answer the question if it has met your expectations. </text:p>
      <text:list text:style-name="List_20_1" text:continue-numbering="false">
        <text:list-item>
          <text:p text:style-name="List_20_1_Content_First"> You have to do all the tasks.</text:p>
        </text:list-item>
        <text:list-item>
          <text:p text:style-name="List_20_1_Content"> You can suggest additional/alternative tasks.</text:p>
        </text:list-item>
        <text:list-item>
          <text:p text:style-name="List_20_1_Content_Last"> Choose tasks consisting of 14.000 characters. Only those tasks will be included in your gra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6::24:09</meta:creation-date>
    <dc:creator>Generated</dc:creator>
    <dc:date>2026-07-29T06::24:09</dc:date>
    <dc:language>en-US</dc:language>
    <meta:editing-cycles>1</meta:editing-cycles>
    <meta:editing-duration>PT0S</meta:editing-duration>
    <dc:title>en:courses:archiv:materials:lc-m-07-1</dc:title>
  </office:meta>
</office:document-meta>
</file>