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archiv:materials:lc-m-03-1"/><text:bookmark-start text:name="__RefHeading___m01-1examples_of_pbl_1"/><text:bookmark-start text:name="m01-1examples_of_pbl"/>M01-1: Examples of PBL<text:bookmark-end text:name="__RefHeading___m01-1examples_of_pbl_1"/><text:bookmark-end text:name="m01-1examples_of_pbl"/></text:h>
      <text:p text:style-name="Text_20_body">Below find some practical examples of PBL environments from different institutions:</text:p>
      <text:h text:style-name="Heading_20_4" text:outline-level="4"><text:bookmark-start text:name="__RefHeading___videos_external_links_to_youtube_2"/><text:bookmark-start text:name="videos_external_links_to_youtube"/>Videos (external links to YouTube)<text:bookmark-end text:name="__RefHeading___videos_external_links_to_youtube_2"/><text:bookmark-end text:name="videos_external_links_to_youtube"/></text:h>
      <text:p text:style-name="Text_20_body">Examples of PBL in study programs at universities</text:p>
      <text:list text:style-name="List_20_1" text:continue-numbering="false">
        <text:list-item>
          <text:p text:style-name="List_20_1_Content_First"> <text:a xlink:type="simple" xlink:href="https://www.youtube.com/watch?v=lZS2MbxBGCM" text:style-name="Internet_20_link" text:visited-style-name="Visited_20_Internet_20_Link">Maastrich University</text:a></text:p>
        </text:list-item>
        <text:list-item>
          <text:p text:style-name="List_20_1_Content"> <text:a xlink:type="simple" xlink:href="https://www.youtube.com/watch?v=3o36iR0lits" text:style-name="Internet_20_link" text:visited-style-name="Visited_20_Internet_20_Link">Uppsala University</text:a></text:p>
        </text:list-item>
        <text:list-item>
          <text:p text:style-name="List_20_1_Content"> <text:a xlink:type="simple" xlink:href="https://www.youtube.com/watch?v=s3o5wZS15Hg" text:style-name="Internet_20_link" text:visited-style-name="Visited_20_Internet_20_Link">Southern Illinois University</text:a></text:p>
        </text:list-item>
        <text:list-item>
          <text:p text:style-name="List_20_1_Content"> <text:a xlink:type="simple" xlink:href="https://www.youtube.com/watch?v=laAg5RCHA2c" text:style-name="Internet_20_link" text:visited-style-name="Visited_20_Internet_20_Link">Trinity School of Medicine</text:a></text:p>
        </text:list-item>
        <text:list-item>
          <text:p text:style-name="List_20_1_Content_Last"> <text:a xlink:type="simple" xlink:href="https://www.youtube.com/watch?v=hMrcKcY6Its" text:style-name="Internet_20_link" text:visited-style-name="Visited_20_Internet_20_Link">Mercer University School of Medici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15::29:24</meta:creation-date>
    <dc:creator>Generated</dc:creator>
    <dc:date>2026-07-29T15::29:24</dc:date>
    <dc:language>en-US</dc:language>
    <meta:editing-cycles>1</meta:editing-cycles>
    <meta:editing-duration>PT0S</meta:editing-duration>
    <dc:title>en:courses:archiv:materials:lc-m-03-1</dc:title>
  </office:meta>
</office:document-meta>
</file>