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7"/><text:bookmark-start text:name="__RefHeading___h04assignmentsportfolio_1"/><text:bookmark-start text:name="h04assignmentsportfolio"/>H04: Assignments: Portfolio<text:bookmark-end text:name="__RefHeading___h04assignmentsportfolio_1"/><text:bookmark-end text:name="h04assignmentsportfolio"/></text:h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While becoming acquainted with portfolio work, you will experience an innovative form of assessment in this session. Portfolio work is not only about writing a learning diary but inspires you to reflect and improve your learning processes. Besides talking about the different kinds of portfolio in academic teaching, a special focus of this session is creating your own portfolio as well as meaningful tasks to structure portfolio work. </text:p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geotraining.de/doku.php?id=en:courses:archiv:worksheets:lc-ws-07-1" text:style-name="Internet_20_link" text:visited-style-name="Visited_20_Internet_20_Link">W04-1: Introduction video</text:a></text:p>
        </text:list-item>
        <text:list-item>
          <text:p text:style-name="List_20_1_Content"> <text:a xlink:type="simple" xlink:href="https://geotraining.de/doku.php?id=en:courses:archiv:worksheets:lc-ws-07-2" text:style-name="Internet_20_link" text:visited-style-name="Visited_20_Internet_20_Link">W04-2: Create your own portfolio</text:a></text:p>
        </text:list-item>
        <text:list-item>
          <text:p text:style-name="List_20_1_Content_Last"> <text:a xlink:type="simple" xlink:href="https://geotraining.de/doku.php?id=en:courses:archiv:worksheets:lc-ws-07-3" text:style-name="Internet_20_link" text:visited-style-name="Visited_20_Internet_20_Link">W04-3: Developing portfolio task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scribe the benefits of portfolio work </text:p>
        </text:list-item>
        <text:list-item>
          <text:p text:style-name="List_20_1_Content"> create your own e-portfolio on the platform “Mahara” </text:p>
        </text:list-item>
        <text:list-item>
          <text:p text:style-name="List_20_1_Content"> reflect situations and learning experiences in a structured way </text:p>
        </text:list-item>
        <text:list-item>
          <text:p text:style-name="List_20_1_Content_Last"> develop tasks that structure and enhance portfolio work 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1Nnibsqm6Hpr3t9JGwN3xGKvJybeRsw-cvETIIEqkT0M/embed?start=false&amp;loop=false&amp;delayms=3000" text:style-name="Internet_20_link" text:visited-style-name="Visited_20_Internet_20_Link">https://docs.google.com/presentation/d/1Nnibsqm6Hpr3t9JGwN3xGKvJybeRsw-cvETIIEqkT0M/embed?start=false&amp;loop=false&amp;delayms=3000</text:a>” frameborder=“0” width=“768” height=“605” allowfullscreen=“true” mozallowfullscreen=“true” webkitallowfullscreen=“true”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0::41:06</meta:creation-date>
    <dc:creator>Generated</dc:creator>
    <dc:date>2026-07-29T10::41:06</dc:date>
    <dc:language>en-US</dc:language>
    <meta:editing-cycles>1</meta:editing-cycles>
    <meta:editing-duration>PT0S</meta:editing-duration>
    <dc:title>en:courses:archiv:lecture-notes:lc-ln-07</dc:title>
  </office:meta>
</office:document-meta>
</file>